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68.5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ta1" style:family="table" style:master-page-name="PageStyle_5f_流出">
      <style:table-properties table:display="true" style:writing-mode="lr-tb"/>
    </style:style>
    <style:style style:name="ta2" style:family="table" style:master-page-name="PageStyle_5f_流入">
      <style:table-properties table:display="true" style:writing-mode="lr-tb"/>
    </style:style>
    <style:style style:name="ta3" style:family="table" style:master-page-name="PageStyle_5f_總量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4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ffff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41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rotation-align="none"/>
      <style:text-properties fo:color="#ffffff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141">
      <style:table-cell-properties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fo:min-height="0mm" fo:min-width="0mm" fo:padding-top="1.76mm" fo:padding-bottom="1.76mm" fo:padding-left="1.76mm" fo:padding-right="1.7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8pt" fo:letter-spacing="normal" fo:font-style="normal" style:text-underline-style="none" fo:font-weight="normal" style:font-family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Times" fo:font-size="18pt" fo:letter-spacing="normal" fo:font-style="normal" style:text-underline-style="none" fo:font-weight="normal" style:font-family-asian="標楷體" style:font-size-asian="18pt" style:font-style-asian="normal" style:font-weight-asian="normal" style:font-family-complex="Times" style:font-size-complex="1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流出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2" table:default-cell-style-name="ce5"/>
        <table:table-column table:style-name="co3" table:default-cell-style-name="ce10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3" table:default-cell-style-name="ce10"/>
        <table:table-column table:style-name="co5" table:default-cell-style-name="ce14"/>
        <table:table-column table:style-name="co6" table:default-cell-style-name="ce16"/>
        <table:table-column table:style-name="co7" table:default-cell-style-name="ce1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九十三年一至三月<text:span text:style-name="T3">TANet</text:span><text:span text:style-name="T4">使用流量排行</text:span><text:span text:style-name="T5">(</text:span><text:span text:style-name="T4">流出</text:span><text:span text:style-name="T5">)</text:span></text:p>
          </table:table-cell>
          <table:covered-table-cell table:number-columns-repeated="8" table:style-name="ce6"/>
          <table:table-cell table:style-name="Default"/>
          <table:table-cell table:style-name="ce15" office:value-type="float" office:value="6242136393653030" calcext:value-type="float">
            <text:p>6,242,136,393,653,030 </text:p>
          </table:table-cell>
          <table:table-cell table:style-name="ce17" table:formula="of:=[.K1]+[.K2]" office:value-type="float" office:value="1.58514061804058E+016" calcext:value-type="float">
            <text:p>15,851,406,180,405,800 </text:p>
          </table:table-cell>
          <table:table-cell table:number-columns-repeated="1012"/>
        </table:table-row>
        <table:table-row table:style-name="ro1">
          <table:table-cell table:style-name="Default" table:number-columns-repeated="10"/>
          <table:table-cell table:style-name="ce15" office:value-type="float" office:value="9.60926978675276E+015" calcext:value-type="float">
            <text:p>9,609,269,786,752,7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2"/>
          <table:table-cell table:style-name="ce2" office:value-type="string" calcext:value-type="string" table:number-columns-spanned="2" table:number-rows-spanned="1">
            <text:p>一月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二月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三月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1~3<text:span text:style-name="T8">月總計</text:span></text:p>
          </table:table-cell>
          <table:covered-table-cell table:style-name="ce7"/>
          <table:table-cell table:style-name="ce12"/>
          <table:table-cell table:style-name="ce15" office:value-type="float" office:value="9.60926978675276E+015" calcext:value-type="float">
            <text:p>9,609,269,786,752,760 </text:p>
          </table:table-cell>
          <table:table-cell table:style-name="ce12"/>
          <table:table-cell table:style-name="ce6" table:number-columns-repeated="1012"/>
        </table:table-row>
        <table:table-row table:style-name="ro1">
          <table:table-cell table:style-name="ce3" office:value-type="string" calcext:value-type="string">
            <text:p>名次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出量<text:span text:style-name="T6">(</text:span><text:span text:style-name="T7">Bytes)</text:span>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出量(Bytes)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出量(Bytes)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出量(Bytes)</text:p>
          </table:table-cell>
          <table:table-cell table:style-name="Default"/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40.127.177.17 </text:p>
          </table:table-cell>
          <table:table-cell table:style-name="ce9" office:value-type="float" office:value="42274990897406" calcext:value-type="float">
            <text:p>42,274,990,897,406 </text:p>
          </table:table-cell>
          <table:table-cell table:style-name="ce4" office:value-type="string" calcext:value-type="string">
            <text:p>140.127.177.17</text:p>
          </table:table-cell>
          <table:table-cell table:style-name="ce9" office:value-type="float" office:value="31331823146501" calcext:value-type="float">
            <text:p>31,331,823,146,501 </text:p>
          </table:table-cell>
          <table:table-cell table:style-name="ce4" office:value-type="string" calcext:value-type="string">
            <text:p>140.127.177.17 <text:s/></text:p>
          </table:table-cell>
          <table:table-cell table:style-name="ce9" office:value-type="float" office:value="17479249400873" calcext:value-type="float">
            <text:p>17,479,249,400,873 </text:p>
          </table:table-cell>
          <table:table-cell table:style-name="ce4" office:value-type="string" calcext:value-type="string">
            <text:p>140.127.177.17　　　義守大學[高屏區網]</text:p>
          </table:table-cell>
          <table:table-cell table:style-name="ce9" office:value-type="float" office:value="91086063444780" calcext:value-type="float">
            <text:p>91,086,063,444,780 </text:p>
          </table:table-cell>
          <table:table-cell table:style-name="ce13" table:formula="of:=[.I5]/[.K2]" office:value-type="percentage" office:value="0.00947897868060176" calcext:value-type="percentage">
            <text:p>0.95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40.117.11.7</text:p>
          </table:table-cell>
          <table:table-cell table:style-name="ce9" office:value-type="float" office:value="3127888788678" calcext:value-type="float">
            <text:p>3,127,888,788,678 </text:p>
          </table:table-cell>
          <table:table-cell table:style-name="ce4" office:value-type="string" calcext:value-type="string">
            <text:p>163.28.1.29</text:p>
          </table:table-cell>
          <table:table-cell table:style-name="ce9" office:value-type="float" office:value="7396833289859" calcext:value-type="float">
            <text:p>7,396,833,289,859 </text:p>
          </table:table-cell>
          <table:table-cell table:style-name="ce4" office:value-type="string" calcext:value-type="string">
            <text:p>140.117.11.81</text:p>
          </table:table-cell>
          <table:table-cell table:style-name="ce9" office:value-type="float" office:value="12219458621591" calcext:value-type="float">
            <text:p>12,219,458,621,591 </text:p>
          </table:table-cell>
          <table:table-cell table:style-name="ce4" office:value-type="string" calcext:value-type="string">
            <text:p>140.117.11.81 <text:s/>　　　中山大學[高屏區網]</text:p>
          </table:table-cell>
          <table:table-cell table:style-name="ce9" office:value-type="float" office:value="20051212110174" calcext:value-type="float">
            <text:p>20,051,212,110,174 </text:p>
          </table:table-cell>
          <table:table-cell table:style-name="ce13" table:formula="of:=[.I6]/[.K3]" office:value-type="percentage" office:value="0.00208665305014294" calcext:value-type="percentage">
            <text:p>0.21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63.28.1.29</text:p>
          </table:table-cell>
          <table:table-cell table:style-name="ce9" office:value-type="float" office:value="2424732698148" calcext:value-type="float">
            <text:p>2,424,732,698,148 </text:p>
          </table:table-cell>
          <table:table-cell table:style-name="ce4" office:value-type="string" calcext:value-type="string">
            <text:p>140.117.11.81</text:p>
          </table:table-cell>
          <table:table-cell table:style-name="ce9" office:value-type="float" office:value="6312279641222" calcext:value-type="float">
            <text:p>6,312,279,641,222 </text:p>
          </table:table-cell>
          <table:table-cell table:style-name="ce4" office:value-type="string" calcext:value-type="string">
            <text:p>163.28.1.29</text:p>
          </table:table-cell>
          <table:table-cell table:style-name="ce9" office:value-type="float" office:value="6967449688325" calcext:value-type="float">
            <text:p>6,967,449,688,325 </text:p>
          </table:table-cell>
          <table:table-cell table:style-name="ce4" office:value-type="string" calcext:value-type="string">
            <text:p>163.28.1.29　　　　　[教育部電算中心]</text:p>
          </table:table-cell>
          <table:table-cell table:style-name="ce9" office:value-type="float" office:value="16789015676332" calcext:value-type="float">
            <text:p>16,789,015,676,332 </text:p>
          </table:table-cell>
          <table:table-cell table:style-name="ce13" table:formula="of:=[.I7]/[.K4]" office:value-type="percentage" office:value="0.00174716872862464" calcext:value-type="percentage">
            <text:p>0.17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40.129.74.102</text:p>
          </table:table-cell>
          <table:table-cell table:style-name="ce9" office:value-type="float" office:value="2003329062509" calcext:value-type="float">
            <text:p>2,003,329,062,509 </text:p>
          </table:table-cell>
          <table:table-cell table:style-name="ce4" office:value-type="string" calcext:value-type="string">
            <text:p>140.117.99.100</text:p>
          </table:table-cell>
          <table:table-cell table:style-name="ce9" office:value-type="float" office:value="4398578121121" calcext:value-type="float">
            <text:p>4,398,578,121,121 </text:p>
          </table:table-cell>
          <table:table-cell table:style-name="ce4" office:value-type="string" calcext:value-type="string">
            <text:p>140.117.99.100</text:p>
          </table:table-cell>
          <table:table-cell table:style-name="ce9" office:value-type="float" office:value="4694658815084" calcext:value-type="float">
            <text:p>4,694,658,815,084 </text:p>
          </table:table-cell>
          <table:table-cell table:style-name="ce4" office:value-type="string" calcext:value-type="string">
            <text:p>140.117.11.7　　　　中山大學[高屏區網]</text:p>
          </table:table-cell>
          <table:table-cell table:style-name="ce9" office:value-type="float" office:value="10913981769135" calcext:value-type="float">
            <text:p>10,913,981,769,135 </text:p>
          </table:table-cell>
          <table:table-cell table:style-name="ce13" table:formula="of:=[.I8]/[.K5]" office:value-type="percentage" office:value="0.00113577639210223" calcext:value-type="percentage">
            <text:p>0.11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3.64.246.17</text:p>
          </table:table-cell>
          <table:table-cell table:style-name="ce9" office:value-type="float" office:value="2000511429768" calcext:value-type="float">
            <text:p>2,000,511,429,768 </text:p>
          </table:table-cell>
          <table:table-cell table:style-name="ce4" office:value-type="string" calcext:value-type="string">
            <text:p>140.127.177.17</text:p>
          </table:table-cell>
          <table:table-cell table:style-name="ce9" office:value-type="float" office:value="4311566414302" calcext:value-type="float">
            <text:p>4,311,566,414,302 </text:p>
          </table:table-cell>
          <table:table-cell table:style-name="ce4" office:value-type="string" calcext:value-type="string">
            <text:p>140.127.177.17 </text:p>
          </table:table-cell>
          <table:table-cell table:style-name="ce9" office:value-type="float" office:value="3474526566155" calcext:value-type="float">
            <text:p>3,474,526,566,155 </text:p>
          </table:table-cell>
          <table:table-cell table:style-name="ce4" office:value-type="string" calcext:value-type="string">
            <text:p>140.117.99.100　　　中山大學[高屏區網]</text:p>
          </table:table-cell>
          <table:table-cell table:style-name="ce9" office:value-type="float" office:value="10650697855723" calcext:value-type="float">
            <text:p>10,650,697,855,723 </text:p>
          </table:table-cell>
          <table:table-cell table:style-name="ce13" table:formula="of:=[.I9]/[.K6]" office:value-type="percentage" office:value="0.00110837744095872" calcext:value-type="percentage">
            <text:p>0.11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63.28.4.2</text:p>
          </table:table-cell>
          <table:table-cell table:style-name="ce9" office:value-type="float" office:value="1882080104669" calcext:value-type="float">
            <text:p>1,882,080,104,669 </text:p>
          </table:table-cell>
          <table:table-cell table:style-name="ce4" office:value-type="string" calcext:value-type="string">
            <text:p>140.129.74.102</text:p>
          </table:table-cell>
          <table:table-cell table:style-name="ce9" office:value-type="float" office:value="2059691047194" calcext:value-type="float">
            <text:p>2,059,691,047,194 </text:p>
          </table:table-cell>
          <table:table-cell table:style-name="ce4" office:value-type="string" calcext:value-type="string">
            <text:p>163.28.80.2</text:p>
          </table:table-cell>
          <table:table-cell table:style-name="ce9" office:value-type="float" office:value="3158896132032" calcext:value-type="float">
            <text:p>3,158,896,132,032 </text:p>
          </table:table-cell>
          <table:table-cell table:style-name="ce4" office:value-type="string" calcext:value-type="string">
            <text:p>140.129.74.102　　　陽明大學</text:p>
          </table:table-cell>
          <table:table-cell table:style-name="ce9" office:value-type="float" office:value="7136651543604" calcext:value-type="float">
            <text:p>7,136,651,543,604 </text:p>
          </table:table-cell>
          <table:table-cell table:style-name="ce13" table:formula="of:=[.I10]/[.K7]" office:value-type="percentage" office:value="0.000742684064656246" calcext:value-type="percentage">
            <text:p>0.07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40.118.31.55</text:p>
          </table:table-cell>
          <table:table-cell table:style-name="ce9" office:value-type="float" office:value="1620096917655" calcext:value-type="float">
            <text:p>1,620,096,917,655 </text:p>
          </table:table-cell>
          <table:table-cell table:style-name="ce4" office:value-type="string" calcext:value-type="string">
            <text:p>163.28.4.2</text:p>
          </table:table-cell>
          <table:table-cell table:style-name="ce9" office:value-type="float" office:value="1917384558693" calcext:value-type="float">
            <text:p>1,917,384,558,693 </text:p>
          </table:table-cell>
          <table:table-cell table:style-name="ce4" office:value-type="string" calcext:value-type="string">
            <text:p>140.129.74.102</text:p>
          </table:table-cell>
          <table:table-cell table:style-name="ce9" office:value-type="float" office:value="3073631433901" calcext:value-type="float">
            <text:p>3,073,631,433,901 </text:p>
          </table:table-cell>
          <table:table-cell table:style-name="ce4" office:value-type="string" calcext:value-type="string">
            <text:p>163.28.4.2　　　　　[教育部電算中心]</text:p>
          </table:table-cell>
          <table:table-cell table:style-name="ce9" office:value-type="float" office:value="6648039591313" calcext:value-type="float">
            <text:p>6,648,039,591,313 </text:p>
          </table:table-cell>
          <table:table-cell table:style-name="ce13" table:formula="of:=[.I11]/[.K8]" office:value-type="percentage" office:value="0.000691836085243222" calcext:value-type="percentage">
            <text:p>0.07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63.28.82.2</text:p>
          </table:table-cell>
          <table:table-cell table:style-name="ce9" office:value-type="float" office:value="1561779936738" calcext:value-type="float">
            <text:p>1,561,779,936,738 </text:p>
          </table:table-cell>
          <table:table-cell table:style-name="ce4" office:value-type="string" calcext:value-type="string">
            <text:p>163.28.4.1</text:p>
          </table:table-cell>
          <table:table-cell table:style-name="ce9" office:value-type="float" office:value="1878425825983" calcext:value-type="float">
            <text:p>1,878,425,825,983 </text:p>
          </table:table-cell>
          <table:table-cell table:style-name="ce4" office:value-type="string" calcext:value-type="string">
            <text:p>163.28.4.1</text:p>
          </table:table-cell>
          <table:table-cell table:style-name="ce9" office:value-type="float" office:value="2915173148520" calcext:value-type="float">
            <text:p>2,915,173,148,520 </text:p>
          </table:table-cell>
          <table:table-cell table:style-name="ce4" office:value-type="string" calcext:value-type="string">
            <text:p>163.28.4.1　　　　　[教育部電算中心]</text:p>
          </table:table-cell>
          <table:table-cell table:style-name="ce9" office:value-type="float" office:value="6288521132488" calcext:value-type="float">
            <text:p>6,288,521,132,488 </text:p>
          </table:table-cell>
          <table:table-cell table:style-name="ce13" table:formula="of:=[.I12]/[.K9]" office:value-type="percentage" office:value="0.000654422372567507" calcext:value-type="percentage">
            <text:p>0.07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40.117.99.100</text:p>
          </table:table-cell>
          <table:table-cell table:style-name="ce9" office:value-type="float" office:value="1557460919518" calcext:value-type="float">
            <text:p>1,557,460,919,518 </text:p>
          </table:table-cell>
          <table:table-cell table:style-name="ce4" office:value-type="string" calcext:value-type="string">
            <text:p>203.64.246.17</text:p>
          </table:table-cell>
          <table:table-cell table:style-name="ce9" office:value-type="float" office:value="1713560903766" calcext:value-type="float">
            <text:p>1,713,560,903,766 </text:p>
          </table:table-cell>
          <table:table-cell table:style-name="ce4" office:value-type="string" calcext:value-type="string">
            <text:p>163.28.4.2</text:p>
          </table:table-cell>
          <table:table-cell table:style-name="ce9" office:value-type="float" office:value="2848574927951" calcext:value-type="float">
            <text:p>2,848,574,927,951 </text:p>
          </table:table-cell>
          <table:table-cell table:style-name="ce4" office:value-type="string" calcext:value-type="string">
            <text:p>203.64.246.17　　　 <text:s/>台北榮總</text:p>
          </table:table-cell>
          <table:table-cell table:style-name="ce9" office:value-type="float" office:value="5790871071364" calcext:value-type="float">
            <text:p>5,790,871,071,364 </text:p>
          </table:table-cell>
          <table:table-cell table:style-name="ce13" table:formula="of:=[.I13]/[.K10]" office:value-type="percentage" office:value="0.000602633831693146" calcext:value-type="percentage">
            <text:p>0.06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40.137.9.223</text:p>
          </table:table-cell>
          <table:table-cell table:style-name="ce9" office:value-type="float" office:value="1522236159134" calcext:value-type="float">
            <text:p>1,522,236,159,134 </text:p>
          </table:table-cell>
          <table:table-cell table:style-name="ce4" office:value-type="string" calcext:value-type="string">
            <text:p>140.113.250.119</text:p>
          </table:table-cell>
          <table:table-cell table:style-name="ce9" office:value-type="float" office:value="1487998324180" calcext:value-type="float">
            <text:p>1,487,998,324,180 </text:p>
          </table:table-cell>
          <table:table-cell table:style-name="ce4" office:value-type="string" calcext:value-type="string">
            <text:p>140.117.205.31</text:p>
          </table:table-cell>
          <table:table-cell table:style-name="ce9" office:value-type="float" office:value="2456867238633" calcext:value-type="float">
            <text:p>2,456,867,238,633 </text:p>
          </table:table-cell>
          <table:table-cell table:style-name="ce4" office:value-type="string" calcext:value-type="string">
            <text:p>210.240.186.17　　　台北師院</text:p>
          </table:table-cell>
          <table:table-cell table:style-name="ce9" office:value-type="float" office:value="4555985793796" calcext:value-type="float">
            <text:p>4,555,985,793,796 </text:p>
          </table:table-cell>
          <table:table-cell table:style-name="ce13" table:formula="of:=[.I14]/[.K11]" office:value-type="percentage" office:value="0.000474124038028034" calcext:value-type="percentage">
            <text:p>0.05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40.117.11.81</text:p>
          </table:table-cell>
          <table:table-cell table:style-name="ce9" office:value-type="float" office:value="1519473847361" calcext:value-type="float">
            <text:p>1,519,473,847,361 </text:p>
          </table:table-cell>
          <table:table-cell table:style-name="ce4" office:value-type="string" calcext:value-type="string">
            <text:p>203.64.247.100</text:p>
          </table:table-cell>
          <table:table-cell table:style-name="ce9" office:value-type="float" office:value="1481141252662" calcext:value-type="float">
            <text:p>1,481,141,252,662 </text:p>
          </table:table-cell>
          <table:table-cell table:style-name="ce4" office:value-type="string" calcext:value-type="string">
            <text:p>210.240.186.17</text:p>
          </table:table-cell>
          <table:table-cell table:style-name="ce9" office:value-type="float" office:value="2330455392627" calcext:value-type="float">
            <text:p>2,330,455,392,627 </text:p>
          </table:table-cell>
          <table:table-cell table:style-name="ce4" office:value-type="string" calcext:value-type="string">
            <text:p>203.72.153.16　　　 <text:s/>台北縣網[台北區網-政大]</text:p>
          </table:table-cell>
          <table:table-cell table:style-name="ce9" office:value-type="float" office:value="4363396003504" calcext:value-type="float">
            <text:p>4,363,396,003,504 </text:p>
          </table:table-cell>
          <table:table-cell table:style-name="ce13" table:formula="of:=[.I15]/[.K12]" office:value-type="percentage" office:value="0.00045408195423125" calcext:value-type="percentage">
            <text:p>0.05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63.28.4.1</text:p>
          </table:table-cell>
          <table:table-cell table:style-name="ce9" office:value-type="float" office:value="1494922157985" calcext:value-type="float">
            <text:p>1,494,922,157,985 </text:p>
          </table:table-cell>
          <table:table-cell table:style-name="ce4" office:value-type="string" calcext:value-type="string">
            <text:p>203.72.153.16</text:p>
          </table:table-cell>
          <table:table-cell table:style-name="ce9" office:value-type="float" office:value="1405202474176" calcext:value-type="float">
            <text:p>1,405,202,474,176 </text:p>
          </table:table-cell>
          <table:table-cell table:style-name="ce4" office:value-type="string" calcext:value-type="string">
            <text:p>203.64.246.17</text:p>
          </table:table-cell>
          <table:table-cell table:style-name="ce9" office:value-type="float" office:value="2076798737830" calcext:value-type="float">
            <text:p>2,076,798,737,830 </text:p>
          </table:table-cell>
          <table:table-cell table:style-name="ce4" office:value-type="string" calcext:value-type="string">
            <text:p>163.28.82.2　　　　 <text:s/>中興大學[台中區網]</text:p>
          </table:table-cell>
          <table:table-cell table:style-name="ce9" office:value-type="float" office:value="4296643419205" calcext:value-type="float">
            <text:p>4,296,643,419,205 </text:p>
          </table:table-cell>
          <table:table-cell table:style-name="ce13" table:formula="of:=[.I16]/[.K13]" office:value-type="percentage" office:value="0.00044713526777324" calcext:value-type="percentage">
            <text:p>0.04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3.64.247.100</text:p>
          </table:table-cell>
          <table:table-cell table:style-name="ce9" office:value-type="float" office:value="1362163163857" calcext:value-type="float">
            <text:p>1,362,163,163,857 </text:p>
          </table:table-cell>
          <table:table-cell table:style-name="ce4" office:value-type="string" calcext:value-type="string">
            <text:p>163.28.82.2</text:p>
          </table:table-cell>
          <table:table-cell table:style-name="ce9" office:value-type="float" office:value="1340872402630" calcext:value-type="float">
            <text:p>1,340,872,402,630 </text:p>
          </table:table-cell>
          <table:table-cell table:style-name="ce4" office:value-type="string" calcext:value-type="string">
            <text:p>203.72.153.16</text:p>
          </table:table-cell>
          <table:table-cell table:style-name="ce9" office:value-type="float" office:value="2002270528431" calcext:value-type="float">
            <text:p>2,002,270,528,431 </text:p>
          </table:table-cell>
          <table:table-cell table:style-name="ce4" office:value-type="string" calcext:value-type="string">
            <text:p>203.64.247.100　　　台北榮總</text:p>
          </table:table-cell>
          <table:table-cell table:style-name="ce9" office:value-type="float" office:value="4133680415648" calcext:value-type="float">
            <text:p>4,133,680,415,648 </text:p>
          </table:table-cell>
          <table:table-cell table:style-name="ce13" table:formula="of:=[.I17]/[.K14]" office:value-type="percentage" office:value="0.000430176330499811" calcext:value-type="percentage">
            <text:p>0.04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10.240.186.17</text:p>
          </table:table-cell>
          <table:table-cell table:style-name="ce9" office:value-type="float" office:value="1332010543613" calcext:value-type="float">
            <text:p>1,332,010,543,613 </text:p>
          </table:table-cell>
          <table:table-cell table:style-name="ce4" office:value-type="string" calcext:value-type="string">
            <text:p>140.118.31.55</text:p>
          </table:table-cell>
          <table:table-cell table:style-name="ce9" office:value-type="float" office:value="1295416227737" calcext:value-type="float">
            <text:p>1,295,416,227,737 </text:p>
          </table:table-cell>
          <table:table-cell table:style-name="ce4" office:value-type="string" calcext:value-type="string">
            <text:p>140.117.205.55</text:p>
          </table:table-cell>
          <table:table-cell table:style-name="ce9" office:value-type="float" office:value="1905812666318" calcext:value-type="float">
            <text:p>1,905,812,666,318 </text:p>
          </table:table-cell>
          <table:table-cell table:style-name="ce4" office:value-type="string" calcext:value-type="string">
            <text:p>163.28.80.2　　　　 <text:s/>中興大學[台中區網]</text:p>
          </table:table-cell>
          <table:table-cell table:style-name="ce9" office:value-type="float" office:value="4053545062830" calcext:value-type="float">
            <text:p>4,053,545,062,830 </text:p>
          </table:table-cell>
          <table:table-cell table:style-name="ce13" table:formula="of:=[.I18]/[.K15]" office:value-type="percentage" office:value="0.000421836950443225" calcext:value-type="percentage">
            <text:p>0.04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40.113.27.187</text:p>
          </table:table-cell>
          <table:table-cell table:style-name="ce9" office:value-type="float" office:value="1331825896851" calcext:value-type="float">
            <text:p>1,331,825,896,851 </text:p>
          </table:table-cell>
          <table:table-cell table:style-name="ce4" office:value-type="string" calcext:value-type="string">
            <text:p>140.137.9.223</text:p>
          </table:table-cell>
          <table:table-cell table:style-name="ce9" office:value-type="float" office:value="1281517053479" calcext:value-type="float">
            <text:p>1,281,517,053,479 </text:p>
          </table:table-cell>
          <table:table-cell table:style-name="ce4" office:value-type="string" calcext:value-type="string">
            <text:p>192.192.231.196</text:p>
          </table:table-cell>
          <table:table-cell table:style-name="ce9" office:value-type="float" office:value="1777744794817" calcext:value-type="float">
            <text:p>1,777,744,794,817 </text:p>
          </table:table-cell>
          <table:table-cell table:style-name="ce4" office:value-type="string" calcext:value-type="string">
            <text:p>140.110.20.90　　　 <text:s/>國家高速網路與計算中心</text:p>
          </table:table-cell>
          <table:table-cell table:style-name="ce9" office:value-type="float" office:value="3801479199447" calcext:value-type="float">
            <text:p>3,801,479,199,447 </text:p>
          </table:table-cell>
          <table:table-cell table:style-name="ce13" table:formula="of:=[.I19]/[.K16]" office:value-type="percentage" office:value="0.000395605418914107" calcext:value-type="percentage">
            <text:p>0.04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40.110.20.90</text:p>
          </table:table-cell>
          <table:table-cell table:style-name="ce9" office:value-type="float" office:value="1226339961447" calcext:value-type="float">
            <text:p>1,226,339,961,447 </text:p>
          </table:table-cell>
          <table:table-cell table:style-name="ce4" office:value-type="string" calcext:value-type="string">
            <text:p>140.110.20.90</text:p>
          </table:table-cell>
          <table:table-cell table:style-name="ce9" office:value-type="float" office:value="1197684315826" calcext:value-type="float">
            <text:p>1,197,684,315,826 </text:p>
          </table:table-cell>
          <table:table-cell table:style-name="ce4" office:value-type="string" calcext:value-type="string">
            <text:p>140.111.77.234</text:p>
          </table:table-cell>
          <table:table-cell table:style-name="ce9" office:value-type="float" office:value="1750357729787" calcext:value-type="float">
            <text:p>1,750,357,729,787 </text:p>
          </table:table-cell>
          <table:table-cell table:style-name="ce4" office:value-type="string" calcext:value-type="string">
            <text:p>140.118.31.55　　　 <text:s/>台灣科技大學</text:p>
          </table:table-cell>
          <table:table-cell table:style-name="ce9" office:value-type="float" office:value="3679058793543" calcext:value-type="float">
            <text:p>3,679,058,793,543 </text:p>
          </table:table-cell>
          <table:table-cell table:style-name="ce13" table:formula="of:=[.I20]/[.K17]" office:value-type="percentage" office:value="0.00038286559490867" calcext:value-type="percentage">
            <text:p>0.04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63.28.32.110</text:p>
          </table:table-cell>
          <table:table-cell table:style-name="ce9" office:value-type="float" office:value="1208770442955" calcext:value-type="float">
            <text:p>1,208,770,442,955 </text:p>
          </table:table-cell>
          <table:table-cell table:style-name="ce4" office:value-type="string" calcext:value-type="string">
            <text:p>140.113.166.121</text:p>
          </table:table-cell>
          <table:table-cell table:style-name="ce9" office:value-type="float" office:value="1147884925194" calcext:value-type="float">
            <text:p>1,147,884,925,194 </text:p>
          </table:table-cell>
          <table:table-cell table:style-name="ce4" office:value-type="string" calcext:value-type="string">
            <text:p>140.126.102.31</text:p>
          </table:table-cell>
          <table:table-cell table:style-name="ce9" office:value-type="float" office:value="1715217375026" calcext:value-type="float">
            <text:p>1,715,217,375,026 </text:p>
          </table:table-cell>
          <table:table-cell table:style-name="ce4" office:value-type="string" calcext:value-type="string">
            <text:p>140.137.9.223　　　 <text:s/>文化大學</text:p>
          </table:table-cell>
          <table:table-cell table:style-name="ce9" office:value-type="float" office:value="3619260083953" calcext:value-type="float">
            <text:p>3,619,260,083,953 </text:p>
          </table:table-cell>
          <table:table-cell table:style-name="ce13" table:formula="of:=[.I21]/[.K18]" office:value-type="percentage" office:value="0.000376642571628333" calcext:value-type="percentage">
            <text:p>0.04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40.116.223.224</text:p>
          </table:table-cell>
          <table:table-cell table:style-name="ce9" office:value-type="float" office:value="1060480231113" calcext:value-type="float">
            <text:p>1,060,480,231,113 </text:p>
          </table:table-cell>
          <table:table-cell table:style-name="ce4" office:value-type="string" calcext:value-type="string">
            <text:p>140.129.57.82</text:p>
          </table:table-cell>
          <table:table-cell table:style-name="ce9" office:value-type="float" office:value="1119343654062" calcext:value-type="float">
            <text:p>1,119,343,654,062 </text:p>
          </table:table-cell>
          <table:table-cell table:style-name="ce4" office:value-type="string" calcext:value-type="string">
            <text:p>140.122.92.208</text:p>
          </table:table-cell>
          <table:table-cell table:style-name="ce9" office:value-type="float" office:value="1712775728218" calcext:value-type="float">
            <text:p>1,712,775,728,218 </text:p>
          </table:table-cell>
          <table:table-cell table:style-name="ce4" office:value-type="string" calcext:value-type="string">
            <text:p>140.113.250.119　　 <text:s/>交通大學[竹苗區網]</text:p>
          </table:table-cell>
          <table:table-cell table:style-name="ce9" office:value-type="float" office:value="3367673520080" calcext:value-type="float">
            <text:p>3,367,673,520,080 </text:p>
          </table:table-cell>
          <table:table-cell table:style-name="ce13" table:formula="of:=[.I22]/[.K19]" office:value-type="percentage" office:value="0.000350460918968332" calcext:value-type="percentage">
            <text:p>0.04%</text:p>
          </table:table-cell>
          <table:table-cell table:style-name="ce15" office:value-type="float" office:value="9.60926978675276E+015" calcext:value-type="float">
            <text:p>9,609,269,786,752,760 </text:p>
          </table:table-cell>
          <table:table-cell table:number-columns-repeated="1013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40.113.27.181</text:p>
          </table:table-cell>
          <table:table-cell table:style-name="ce9" office:value-type="float" office:value="985595359482" calcext:value-type="float">
            <text:p>985,595,359,482 </text:p>
          </table:table-cell>
          <table:table-cell table:style-name="ce4" office:value-type="string" calcext:value-type="string">
            <text:p>140.128.48.2</text:p>
          </table:table-cell>
          <table:table-cell table:style-name="ce9" office:value-type="float" office:value="1059671144406" calcext:value-type="float">
            <text:p>1,059,671,144,406 </text:p>
          </table:table-cell>
          <table:table-cell table:style-name="ce4" office:value-type="string" calcext:value-type="string">
            <text:p>140.113.250.119</text:p>
          </table:table-cell>
          <table:table-cell table:style-name="ce9" office:value-type="float" office:value="1577709653021" calcext:value-type="float">
            <text:p>1,577,709,653,021 </text:p>
          </table:table-cell>
          <table:table-cell table:style-name="ce4" office:value-type="string" calcext:value-type="string">
            <text:p>140.113.166.121　　 <text:s/>交通大學[竹苗區網]</text:p>
          </table:table-cell>
          <table:table-cell table:style-name="ce9" office:value-type="float" office:value="3347705270610" calcext:value-type="float">
            <text:p>3,347,705,270,610 </text:p>
          </table:table-cell>
          <table:table-cell table:style-name="ce13" table:formula="of:=[.I23]/[.K20]" office:value-type="percentage" office:value="0.000348382899523241" calcext:value-type="percentage">
            <text:p>0.03%</text:p>
          </table:table-cell>
          <table:table-cell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40.128.48.2</text:p>
          </table:table-cell>
          <table:table-cell table:style-name="ce9" office:value-type="float" office:value="975784538770" calcext:value-type="float">
            <text:p>975,784,538,770 </text:p>
          </table:table-cell>
          <table:table-cell table:style-name="ce4" office:value-type="string" calcext:value-type="string">
            <text:p>140.113.27.163</text:p>
          </table:table-cell>
          <table:table-cell table:style-name="ce9" office:value-type="float" office:value="1055257598843" calcext:value-type="float">
            <text:p>1,055,257,598,843 </text:p>
          </table:table-cell>
          <table:table-cell table:style-name="ce4" office:value-type="string" calcext:value-type="string">
            <text:p>163.25.95.250</text:p>
          </table:table-cell>
          <table:table-cell table:style-name="ce9" office:value-type="float" office:value="1476088030968" calcext:value-type="float">
            <text:p>1,476,088,030,968 </text:p>
          </table:table-cell>
          <table:table-cell table:style-name="ce4" office:value-type="string" calcext:value-type="string">
            <text:p>163.28.32.110 <text:s/>　　　政治大學[台北區網]</text:p>
          </table:table-cell>
          <table:table-cell table:style-name="ce9" office:value-type="float" office:value="3280332057511" calcext:value-type="float">
            <text:p>3,280,332,057,511 </text:p>
          </table:table-cell>
          <table:table-cell table:style-name="ce13" table:formula="of:=[.I24]/[.K21]" office:value-type="percentage" office:value="0.000341371626596771" calcext:value-type="percentage">
            <text:p>0.03%</text:p>
          </table:table-cell>
          <table:table-cell table:number-columns-repeated="1014"/>
        </table:table-row>
        <table:table-row table:style-name="ro1">
          <table:table-cell>
            <draw:frame table:end-cell-address="流出.I44" table:end-x="29.1mm" table:end-y="2.9mm" draw:z-index="0" draw:name="圖表 1" draw:style-name="gr1" draw:text-style-name="P1" svg:width="237.85mm" svg:height="108.46mm" svg:x="11.38mm" svg:y="5.03mm">
              <loext:p draw:notify-on-update-of-ranges="流出.H5:流出.H24 流出.I5:流出.I2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ABLE" table:base-cell-address="$流出.$A$1" table:cell-range-address="$流出.$A$4:.$C$24"/>
          <table:named-range table:name="TABLE_2" table:base-cell-address="$流出.$A$1" table:cell-range-address="$流出.$D$4:.$E$24"/>
          <table:named-range table:name="TABLE_3" table:base-cell-address="$流出.$A$1" table:cell-range-address="$流出.$F$4:.$G$24"/>
          <table:named-range table:name="TABLE_4" table:base-cell-address="$流出.$A$1" table:cell-range-address="$流出.$H$4:.$I$24"/>
        </table:named-expressions>
      </table:table>
      <table:table table:name="流入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2" table:default-cell-style-name="ce5"/>
        <table:table-column table:style-name="co3" table:default-cell-style-name="ce10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3" table:default-cell-style-name="ce10"/>
        <table:table-column table:style-name="co5" table:default-cell-style-name="ce14"/>
        <table:table-column table:style-name="co6" table:default-cell-style-name="ce16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九十三年一至三月<text:span text:style-name="T3">TANet</text:span><text:span text:style-name="T4">使用流量排行</text:span><text:span text:style-name="T5">(</text:span><text:span text:style-name="T4">流入</text:span><text:span text:style-name="T5">)</text:span></text:p>
          </table:table-cell>
          <table:covered-table-cell table:number-columns-repeated="8" table:style-name="ce6"/>
          <table:table-cell table:style-name="Default"/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1">
          <table:table-cell table:style-name="Default" table:number-columns-repeated="10"/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 table:number-columns-spanned="2" table:number-rows-spanned="1">
            <text:p>一月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二月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三月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1~3<text:span text:style-name="T8">月總計</text:span></text:p>
          </table:table-cell>
          <table:covered-table-cell table:style-name="ce7"/>
          <table:table-cell table:style-name="ce12"/>
          <table:table-cell table:style-name="ce15" office:value-type="float" office:value="6242136393653030" calcext:value-type="float">
            <text:p>6,242,136,393,653,030 </text:p>
          </table:table-cell>
          <table:table-cell table:style-name="ce6" table:number-columns-repeated="1013"/>
        </table:table-row>
        <table:table-row table:style-name="ro1">
          <table:table-cell table:style-name="ce3" office:value-type="string" calcext:value-type="string">
            <text:p>名次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入量(Bytes)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入量(Bytes)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入量(Bytes)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入量(Bytes)</text:p>
          </table:table-cell>
          <table:table-cell table:style-name="Default"/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63.28.4.1</text:p>
          </table:table-cell>
          <table:table-cell table:style-name="ce9" office:value-type="float" office:value="1847327402338" calcext:value-type="float">
            <text:p>1,847,327,402,338 </text:p>
          </table:table-cell>
          <table:table-cell table:style-name="ce4" office:value-type="string" calcext:value-type="string">
            <text:p>163.28.4.1</text:p>
          </table:table-cell>
          <table:table-cell table:style-name="ce9" office:value-type="float" office:value="2216041619897" calcext:value-type="float">
            <text:p>2,216,041,619,897 </text:p>
          </table:table-cell>
          <table:table-cell table:style-name="ce4" office:value-type="string" calcext:value-type="string">
            <text:p>163.28.4.1</text:p>
          </table:table-cell>
          <table:table-cell table:style-name="ce9" office:value-type="float" office:value="3481355147144" calcext:value-type="float">
            <text:p>3,481,355,147,144 </text:p>
          </table:table-cell>
          <table:table-cell table:style-name="ce4" office:value-type="string" calcext:value-type="string">
            <text:p>163.28.4.1　　　　　[教育部電算中心]</text:p>
          </table:table-cell>
          <table:table-cell table:style-name="ce9" office:value-type="float" office:value="7544724169379" calcext:value-type="float">
            <text:p>7,544,724,169,379 </text:p>
          </table:table-cell>
          <table:table-cell table:style-name="ce13" table:formula="of:=[.I5]/[.K2]" office:value-type="percentage" office:value="0.00120867659621319" calcext:value-type="percentage">
            <text:p>0.12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63.28.4.2</text:p>
          </table:table-cell>
          <table:table-cell table:style-name="ce9" office:value-type="float" office:value="1684475661120" calcext:value-type="float">
            <text:p>1,684,475,661,120 </text:p>
          </table:table-cell>
          <table:table-cell table:style-name="ce4" office:value-type="string" calcext:value-type="string">
            <text:p>163.28.1.29</text:p>
          </table:table-cell>
          <table:table-cell table:style-name="ce9" office:value-type="float" office:value="1995193504622" calcext:value-type="float">
            <text:p>1,995,193,504,622 </text:p>
          </table:table-cell>
          <table:table-cell table:style-name="ce4" office:value-type="string" calcext:value-type="string">
            <text:p>140.113.115.30</text:p>
          </table:table-cell>
          <table:table-cell table:style-name="ce9" office:value-type="float" office:value="3384252926518" calcext:value-type="float">
            <text:p>3,384,252,926,518 </text:p>
          </table:table-cell>
          <table:table-cell table:style-name="ce4" office:value-type="string" calcext:value-type="string">
            <text:p>163.28.4.2　　　　　[教育部電算中心]</text:p>
          </table:table-cell>
          <table:table-cell table:style-name="ce9" office:value-type="float" office:value="5446357518347" calcext:value-type="float">
            <text:p>5,446,357,518,347 </text:p>
          </table:table-cell>
          <table:table-cell table:style-name="ce13" table:formula="of:=[.I6]/[.K3]" office:value-type="percentage" office:value="0.000872514981230597" calcext:value-type="percentage">
            <text:p>0.09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40.128.194.33</text:p>
          </table:table-cell>
          <table:table-cell table:style-name="ce9" office:value-type="float" office:value="1550747305555" calcext:value-type="float">
            <text:p>1,550,747,305,555 </text:p>
          </table:table-cell>
          <table:table-cell table:style-name="ce4" office:value-type="string" calcext:value-type="string">
            <text:p>163.28.4.2</text:p>
          </table:table-cell>
          <table:table-cell table:style-name="ce9" office:value-type="float" office:value="1563082631523" calcext:value-type="float">
            <text:p>1,563,082,631,523 </text:p>
          </table:table-cell>
          <table:table-cell table:style-name="ce4" office:value-type="string" calcext:value-type="string">
            <text:p>163.28.80.2</text:p>
          </table:table-cell>
          <table:table-cell table:style-name="ce9" office:value-type="float" office:value="3212174381224" calcext:value-type="float">
            <text:p>3,212,174,381,224 </text:p>
          </table:table-cell>
          <table:table-cell table:style-name="ce4" office:value-type="string" calcext:value-type="string">
            <text:p>163.28.1.29　　　　 <text:s/>[教育部電算中心]</text:p>
          </table:table-cell>
          <table:table-cell table:style-name="ce9" office:value-type="float" office:value="4744716414879" calcext:value-type="float">
            <text:p>4,744,716,414,879 </text:p>
          </table:table-cell>
          <table:table-cell table:style-name="ce13" table:formula="of:=[.I7]/[.K4]" office:value-type="percentage" office:value="0.000760110980545603" calcext:value-type="percentage">
            <text:p>0.08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63.28.81.2</text:p>
          </table:table-cell>
          <table:table-cell table:style-name="ce9" office:value-type="float" office:value="1223781468242" calcext:value-type="float">
            <text:p>1,223,781,468,242 </text:p>
          </table:table-cell>
          <table:table-cell table:style-name="ce4" office:value-type="string" calcext:value-type="string">
            <text:p>140.113.250.119</text:p>
          </table:table-cell>
          <table:table-cell table:style-name="ce9" office:value-type="float" office:value="1461997190417" calcext:value-type="float">
            <text:p>1,461,997,190,417 </text:p>
          </table:table-cell>
          <table:table-cell table:style-name="ce4" office:value-type="string" calcext:value-type="string">
            <text:p>140.127.179.246</text:p>
          </table:table-cell>
          <table:table-cell table:style-name="ce9" office:value-type="float" office:value="2677163884594" calcext:value-type="float">
            <text:p>2,677,163,884,594 </text:p>
          </table:table-cell>
          <table:table-cell table:style-name="ce4" office:value-type="string" calcext:value-type="string">
            <text:p>140.128.194.33　　　東海大學[台中區網]</text:p>
          </table:table-cell>
          <table:table-cell table:style-name="ce9" office:value-type="float" office:value="4513471193437" calcext:value-type="float">
            <text:p>4,513,471,193,437 </text:p>
          </table:table-cell>
          <table:table-cell table:style-name="ce13" table:formula="of:=[.I8]/[.K5]" office:value-type="percentage" office:value="0.000723065134883351" calcext:value-type="percentage">
            <text:p>0.07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3.64.246.17</text:p>
          </table:table-cell>
          <table:table-cell table:style-name="ce9" office:value-type="float" office:value="1035678731133" calcext:value-type="float">
            <text:p>1,035,678,731,133 </text:p>
          </table:table-cell>
          <table:table-cell table:style-name="ce4" office:value-type="string" calcext:value-type="string">
            <text:p>140.127.179.246</text:p>
          </table:table-cell>
          <table:table-cell table:style-name="ce9" office:value-type="float" office:value="1287448420284" calcext:value-type="float">
            <text:p>1,287,448,420,284 </text:p>
          </table:table-cell>
          <table:table-cell table:style-name="ce4" office:value-type="string" calcext:value-type="string">
            <text:p>140.111.77.234</text:p>
          </table:table-cell>
          <table:table-cell table:style-name="ce9" office:value-type="float" office:value="2283525909756" calcext:value-type="float">
            <text:p>2,283,525,909,756 </text:p>
          </table:table-cell>
          <table:table-cell table:style-name="ce4" office:value-type="string" calcext:value-type="string">
            <text:p>163.28.81.2　　　　 <text:s/>中興大學[台中區網]</text:p>
          </table:table-cell>
          <table:table-cell table:style-name="ce9" office:value-type="float" office:value="4451919145237" calcext:value-type="float">
            <text:p>4,451,919,145,237 </text:p>
          </table:table-cell>
          <table:table-cell table:style-name="ce13" table:formula="of:=[.I9]/[.K6]" office:value-type="percentage" office:value="0.000713204400622147" calcext:value-type="percentage">
            <text:p>0.07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40.127.177.17</text:p>
          </table:table-cell>
          <table:table-cell table:style-name="ce9" office:value-type="float" office:value="1031020797706" calcext:value-type="float">
            <text:p>1,031,020,797,706 </text:p>
          </table:table-cell>
          <table:table-cell table:style-name="ce4" office:value-type="string" calcext:value-type="string">
            <text:p>140.128.194.33</text:p>
          </table:table-cell>
          <table:table-cell table:style-name="ce9" office:value-type="float" office:value="1226369347244" calcext:value-type="float">
            <text:p>1,226,369,347,244 </text:p>
          </table:table-cell>
          <table:table-cell table:style-name="ce4" office:value-type="string" calcext:value-type="string">
            <text:p>163.28.1.29</text:p>
          </table:table-cell>
          <table:table-cell table:style-name="ce9" office:value-type="float" office:value="2264082406941" calcext:value-type="float">
            <text:p>2,264,082,406,941 </text:p>
          </table:table-cell>
          <table:table-cell table:style-name="ce4" office:value-type="string" calcext:value-type="string">
            <text:p>163.28.80.2　　　　 <text:s/>中興大學[台中區網]</text:p>
          </table:table-cell>
          <table:table-cell table:style-name="ce9" office:value-type="float" office:value="4380309118217" calcext:value-type="float">
            <text:p>4,380,309,118,217 </text:p>
          </table:table-cell>
          <table:table-cell table:style-name="ce13" table:formula="of:=[.I10]/[.K7]" office:value-type="percentage" office:value="0.00070173236244419" calcext:value-type="percentage">
            <text:p>0.07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10.60.28.249</text:p>
          </table:table-cell>
          <table:table-cell table:style-name="ce9" office:value-type="float" office:value="915197019573" calcext:value-type="float">
            <text:p>915,197,019,573 </text:p>
          </table:table-cell>
          <table:table-cell table:style-name="ce4" office:value-type="string" calcext:value-type="string">
            <text:p>203.72.40.3</text:p>
          </table:table-cell>
          <table:table-cell table:style-name="ce9" office:value-type="float" office:value="1185235245989" calcext:value-type="float">
            <text:p>1,185,235,245,989 </text:p>
          </table:table-cell>
          <table:table-cell table:style-name="ce4" office:value-type="string" calcext:value-type="string">
            <text:p>163.28.4.2</text:p>
          </table:table-cell>
          <table:table-cell table:style-name="ce9" office:value-type="float" office:value="2198799225704" calcext:value-type="float">
            <text:p>2,198,799,225,704 </text:p>
          </table:table-cell>
          <table:table-cell table:style-name="ce4" office:value-type="string" calcext:value-type="string">
            <text:p>140.127.179.246　　 <text:s/>義守大學[高屏區網]</text:p>
          </table:table-cell>
          <table:table-cell table:style-name="ce9" office:value-type="float" office:value="3964612304878" calcext:value-type="float">
            <text:p>3,964,612,304,878 </text:p>
          </table:table-cell>
          <table:table-cell table:style-name="ce13" table:formula="of:=[.I11]/[.K8]" office:value-type="percentage" office:value="0.000635137083660843" calcext:value-type="percentage">
            <text:p>0.06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40.134.6.2</text:p>
          </table:table-cell>
          <table:table-cell table:style-name="ce9" office:value-type="float" office:value="867723423540" calcext:value-type="float">
            <text:p>867,723,423,540 </text:p>
          </table:table-cell>
          <table:table-cell table:style-name="ce4" office:value-type="string" calcext:value-type="string">
            <text:p>140.134.6.2</text:p>
          </table:table-cell>
          <table:table-cell table:style-name="ce9" office:value-type="float" office:value="1117966670994" calcext:value-type="float">
            <text:p>1,117,966,670,994 </text:p>
          </table:table-cell>
          <table:table-cell table:style-name="ce4" office:value-type="string" calcext:value-type="string">
            <text:p>163.28.81.2</text:p>
          </table:table-cell>
          <table:table-cell table:style-name="ce9" office:value-type="float" office:value="2148575976193" calcext:value-type="float">
            <text:p>2,148,575,976,193 </text:p>
          </table:table-cell>
          <table:table-cell table:style-name="ce4" office:value-type="string" calcext:value-type="string">
            <text:p>140.113.250.119　　 <text:s/>交通大學[竹苗區網]</text:p>
          </table:table-cell>
          <table:table-cell table:style-name="ce9" office:value-type="float" office:value="3477426195327" calcext:value-type="float">
            <text:p>3,477,426,195,327 </text:p>
          </table:table-cell>
          <table:table-cell table:style-name="ce13" table:formula="of:=[.I12]/[.K9]" office:value-type="percentage" office:value="0.000557089107963554" calcext:value-type="percentage">
            <text:p>0.06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63.28.32.100</text:p>
          </table:table-cell>
          <table:table-cell table:style-name="ce9" office:value-type="float" office:value="793419771605" calcext:value-type="float">
            <text:p>793,419,771,605 </text:p>
          </table:table-cell>
          <table:table-cell table:style-name="ce4" office:value-type="string" calcext:value-type="string">
            <text:p>163.28.81.2</text:p>
          </table:table-cell>
          <table:table-cell table:style-name="ce9" office:value-type="float" office:value="1079561700802" calcext:value-type="float">
            <text:p>1,079,561,700,802 </text:p>
          </table:table-cell>
          <table:table-cell table:style-name="ce4" office:value-type="string" calcext:value-type="string">
            <text:p>140.111.4.239</text:p>
          </table:table-cell>
          <table:table-cell table:style-name="ce9" office:value-type="float" office:value="2010649945860" calcext:value-type="float">
            <text:p>2,010,649,945,860 </text:p>
          </table:table-cell>
          <table:table-cell table:style-name="ce4" office:value-type="string" calcext:value-type="string">
            <text:p>140.113.115.30　　 <text:s text:c="3"/>交通大學[竹苗區網]</text:p>
          </table:table-cell>
          <table:table-cell table:style-name="ce9" office:value-type="float" office:value="3384252926518" calcext:value-type="float">
            <text:p>3,384,252,926,518 </text:p>
          </table:table-cell>
          <table:table-cell table:style-name="ce13" table:formula="of:=[.I13]/[.K10]" office:value-type="percentage" office:value="0.000542162604770875" calcext:value-type="percentage">
            <text:p>0.05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63.28.48.72</text:p>
          </table:table-cell>
          <table:table-cell table:style-name="ce9" office:value-type="float" office:value="762622645598" calcext:value-type="float">
            <text:p>762,622,645,598 </text:p>
          </table:table-cell>
          <table:table-cell table:style-name="ce4" office:value-type="string" calcext:value-type="string">
            <text:p>140.127.177.17</text:p>
          </table:table-cell>
          <table:table-cell table:style-name="ce9" office:value-type="float" office:value="929028712109" calcext:value-type="float">
            <text:p>929,028,712,109 </text:p>
          </table:table-cell>
          <table:table-cell table:style-name="ce4" office:value-type="string" calcext:value-type="string">
            <text:p>140.128.194.33</text:p>
          </table:table-cell>
          <table:table-cell table:style-name="ce9" office:value-type="float" office:value="1736354540638" calcext:value-type="float">
            <text:p>1,736,354,540,638 </text:p>
          </table:table-cell>
          <table:table-cell table:style-name="ce4" office:value-type="string" calcext:value-type="string">
            <text:p>203.72.40.3　　　　 <text:s/>政戰學校[台北區網-台大]</text:p>
          </table:table-cell>
          <table:table-cell table:style-name="ce9" office:value-type="float" office:value="3217749115888" calcext:value-type="float">
            <text:p>3,217,749,115,888 </text:p>
          </table:table-cell>
          <table:table-cell table:style-name="ce13" table:formula="of:=[.I14]/[.K11]" office:value-type="percentage" office:value="0.000515488434241807" calcext:value-type="percentage">
            <text:p>0.05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40.128.28.252</text:p>
          </table:table-cell>
          <table:table-cell table:style-name="ce9" office:value-type="float" office:value="740597410269" calcext:value-type="float">
            <text:p>740,597,410,269 </text:p>
          </table:table-cell>
          <table:table-cell table:style-name="ce4" office:value-type="string" calcext:value-type="string">
            <text:p>203.64.43.149</text:p>
          </table:table-cell>
          <table:table-cell table:style-name="ce9" office:value-type="float" office:value="928755397069" calcext:value-type="float">
            <text:p>928,755,397,069 </text:p>
          </table:table-cell>
          <table:table-cell table:style-name="ce4" office:value-type="string" calcext:value-type="string">
            <text:p>140.113.250.119</text:p>
          </table:table-cell>
          <table:table-cell table:style-name="ce9" office:value-type="float" office:value="1652517107199" calcext:value-type="float">
            <text:p>1,652,517,107,199 </text:p>
          </table:table-cell>
          <table:table-cell table:style-name="ce4" office:value-type="string" calcext:value-type="string">
            <text:p>140.134.6.2　　　　 <text:s/>逢甲大學[台中區網]</text:p>
          </table:table-cell>
          <table:table-cell table:style-name="ce9" office:value-type="float" office:value="3139662608604" calcext:value-type="float">
            <text:p>3,139,662,608,604 </text:p>
          </table:table-cell>
          <table:table-cell table:style-name="ce13" table:formula="of:=[.I15]/[.K12]" office:value-type="percentage" office:value="0.000502978853809794" calcext:value-type="percentage">
            <text:p>0.05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10.60.28.236</text:p>
          </table:table-cell>
          <table:table-cell table:style-name="ce9" office:value-type="float" office:value="734478986471" calcext:value-type="float">
            <text:p>734,478,986,471 </text:p>
          </table:table-cell>
          <table:table-cell table:style-name="ce4" office:value-type="string" calcext:value-type="string">
            <text:p>203.64.246.17</text:p>
          </table:table-cell>
          <table:table-cell table:style-name="ce9" office:value-type="float" office:value="923729095331" calcext:value-type="float">
            <text:p>923,729,095,331 </text:p>
          </table:table-cell>
          <table:table-cell table:style-name="ce4" office:value-type="string" calcext:value-type="string">
            <text:p>203.72.40.3</text:p>
          </table:table-cell>
          <table:table-cell table:style-name="ce9" office:value-type="float" office:value="1403174502792" calcext:value-type="float">
            <text:p>1,403,174,502,792 </text:p>
          </table:table-cell>
          <table:table-cell table:style-name="ce4" office:value-type="string" calcext:value-type="string">
            <text:p>203.64.43.149　　　 <text:s/>大漢技術學院[花蓮區網-花師]</text:p>
          </table:table-cell>
          <table:table-cell table:style-name="ce9" office:value-type="float" office:value="2859896198141" calcext:value-type="float">
            <text:p>2,859,896,198,141 </text:p>
          </table:table-cell>
          <table:table-cell table:style-name="ce13" table:formula="of:=[.I16]/[.K13]" office:value-type="percentage" office:value="0.000458159837880013" calcext:value-type="percentage">
            <text:p>0.05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3.64.43.149</text:p>
          </table:table-cell>
          <table:table-cell table:style-name="ce9" office:value-type="float" office:value="728111526625" calcext:value-type="float">
            <text:p>728,111,526,625 </text:p>
          </table:table-cell>
          <table:table-cell table:style-name="ce4" office:value-type="string" calcext:value-type="string">
            <text:p>203.64.247.100</text:p>
          </table:table-cell>
          <table:table-cell table:style-name="ce9" office:value-type="float" office:value="875195826886" calcext:value-type="float">
            <text:p>875,195,826,886 </text:p>
          </table:table-cell>
          <table:table-cell table:style-name="ce4" office:value-type="string" calcext:value-type="string">
            <text:p>192.83.167.44</text:p>
          </table:table-cell>
          <table:table-cell table:style-name="ce9" office:value-type="float" office:value="1320394404145" calcext:value-type="float">
            <text:p>1,320,394,404,145 </text:p>
          </table:table-cell>
          <table:table-cell table:style-name="ce4" office:value-type="string" calcext:value-type="string">
            <text:p>203.64.246.17　　　 <text:s/>台北榮總</text:p>
          </table:table-cell>
          <table:table-cell table:style-name="ce9" office:value-type="float" office:value="2843370113362" calcext:value-type="float">
            <text:p>2,843,370,113,362 </text:p>
          </table:table-cell>
          <table:table-cell table:style-name="ce13" table:formula="of:=[.I17]/[.K14]" office:value-type="percentage" office:value="0.000455512333285944" calcext:value-type="percentage">
            <text:p>0.05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3.64.247.100</text:p>
          </table:table-cell>
          <table:table-cell table:style-name="ce9" office:value-type="float" office:value="712011729398" calcext:value-type="float">
            <text:p>712,011,729,398 </text:p>
          </table:table-cell>
          <table:table-cell table:style-name="ce4" office:value-type="string" calcext:value-type="string">
            <text:p>163.28.80.2</text:p>
          </table:table-cell>
          <table:table-cell table:style-name="ce9" office:value-type="float" office:value="866211439204" calcext:value-type="float">
            <text:p>866,211,439,204 </text:p>
          </table:table-cell>
          <table:table-cell table:style-name="ce4" office:value-type="string" calcext:value-type="string">
            <text:p>140.119.225.243</text:p>
          </table:table-cell>
          <table:table-cell table:style-name="ce9" office:value-type="float" office:value="1310410853046" calcext:value-type="float">
            <text:p>1,310,410,853,046 </text:p>
          </table:table-cell>
          <table:table-cell table:style-name="ce4" office:value-type="string" calcext:value-type="string">
            <text:p>192.83.167.44　　　 <text:s/>台中師院[台中區網]</text:p>
          </table:table-cell>
          <table:table-cell table:style-name="ce9" office:value-type="float" office:value="2685059214945" calcext:value-type="float">
            <text:p>2,685,059,214,945 </text:p>
          </table:table-cell>
          <table:table-cell table:style-name="ce13" table:formula="of:=[.I18]/[.K15]" office:value-type="percentage" office:value="0.000430150680090098" calcext:value-type="percentage">
            <text:p>0.04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3.72.176.194</text:p>
          </table:table-cell>
          <table:table-cell table:style-name="ce9" office:value-type="float" office:value="684097827490" calcext:value-type="float">
            <text:p>684,097,827,490 </text:p>
          </table:table-cell>
          <table:table-cell table:style-name="ce4" office:value-type="string" calcext:value-type="string">
            <text:p>163.13.147.240</text:p>
          </table:table-cell>
          <table:table-cell table:style-name="ce9" office:value-type="float" office:value="792544545010" calcext:value-type="float">
            <text:p>792,544,545,010 </text:p>
          </table:table-cell>
          <table:table-cell table:style-name="ce4" office:value-type="string" calcext:value-type="string">
            <text:p>203.72.176.196</text:p>
          </table:table-cell>
          <table:table-cell table:style-name="ce9" office:value-type="float" office:value="1304164682766" calcext:value-type="float">
            <text:p>1,304,164,682,766 </text:p>
          </table:table-cell>
          <table:table-cell table:style-name="ce4" office:value-type="string" calcext:value-type="string">
            <text:p>163.13.147.240　　　淡江大學</text:p>
          </table:table-cell>
          <table:table-cell table:style-name="ce9" office:value-type="float" office:value="2589835518711" calcext:value-type="float">
            <text:p>2,589,835,518,711 </text:p>
          </table:table-cell>
          <table:table-cell table:style-name="ce13" table:formula="of:=[.I19]/[.K16]" office:value-type="percentage" office:value="0.000414895695221324" calcext:value-type="percentage">
            <text:p>0.04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40.111.1.248</text:p>
          </table:table-cell>
          <table:table-cell table:style-name="ce9" office:value-type="float" office:value="665049017201" calcext:value-type="float">
            <text:p>665,049,017,201 </text:p>
          </table:table-cell>
          <table:table-cell table:style-name="ce4" office:value-type="string" calcext:value-type="string">
            <text:p>192.83.167.44</text:p>
          </table:table-cell>
          <table:table-cell table:style-name="ce9" office:value-type="float" office:value="749114573222" calcext:value-type="float">
            <text:p>749,114,573,222 </text:p>
          </table:table-cell>
          <table:table-cell table:style-name="ce4" office:value-type="string" calcext:value-type="string">
            <text:p>210.71.22.178</text:p>
          </table:table-cell>
          <table:table-cell table:style-name="ce9" office:value-type="float" office:value="1296329578773" calcext:value-type="float">
            <text:p>1,296,329,578,773 </text:p>
          </table:table-cell>
          <table:table-cell table:style-name="ce4" office:value-type="string" calcext:value-type="string">
            <text:p>203.64.247.100　　　台北榮總</text:p>
          </table:table-cell>
          <table:table-cell table:style-name="ce9" office:value-type="float" office:value="2561373755617" calcext:value-type="float">
            <text:p>2,561,373,755,617 </text:p>
          </table:table-cell>
          <table:table-cell table:style-name="ce13" table:formula="of:=[.I20]/[.K17]" office:value-type="percentage" office:value="0.000410336076318581" calcext:value-type="percentage">
            <text:p>0.04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10.240.221.253</text:p>
          </table:table-cell>
          <table:table-cell table:style-name="ce9" office:value-type="float" office:value="653660912416" calcext:value-type="float">
            <text:p>653,660,912,416 </text:p>
          </table:table-cell>
          <table:table-cell table:style-name="ce4" office:value-type="string" calcext:value-type="string">
            <text:p>163.28.32.100</text:p>
          </table:table-cell>
          <table:table-cell table:style-name="ce9" office:value-type="float" office:value="710102999640" calcext:value-type="float">
            <text:p>710,102,999,640 </text:p>
          </table:table-cell>
          <table:table-cell table:style-name="ce4" office:value-type="string" calcext:value-type="string">
            <text:p>163.13.147.240</text:p>
          </table:table-cell>
          <table:table-cell table:style-name="ce9" office:value-type="float" office:value="1254616318677" calcext:value-type="float">
            <text:p>1,254,616,318,677 </text:p>
          </table:table-cell>
          <table:table-cell table:style-name="ce4" office:value-type="string" calcext:value-type="string">
            <text:p>140.127.177.17　　　義守大學[高屏區網]</text:p>
          </table:table-cell>
          <table:table-cell table:style-name="ce9" office:value-type="float" office:value="2518274552366" calcext:value-type="float">
            <text:p>2,518,274,552,366 </text:p>
          </table:table-cell>
          <table:table-cell table:style-name="ce13" table:formula="of:=[.I21]/[.K18]" office:value-type="percentage" office:value="0.000403431516640131" calcext:value-type="percentage">
            <text:p>0.04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3.68.92.2</text:p>
          </table:table-cell>
          <table:table-cell table:style-name="ce9" office:value-type="float" office:value="629484565416" calcext:value-type="float">
            <text:p>629,484,565,416 </text:p>
          </table:table-cell>
          <table:table-cell table:style-name="ce4" office:value-type="string" calcext:value-type="string">
            <text:p>140.131.1.42</text:p>
          </table:table-cell>
          <table:table-cell table:style-name="ce9" office:value-type="float" office:value="695608720138" calcext:value-type="float">
            <text:p>695,608,720,138 </text:p>
          </table:table-cell>
          <table:table-cell table:style-name="ce4" office:value-type="string" calcext:value-type="string">
            <text:p>210.240.221.252</text:p>
          </table:table-cell>
          <table:table-cell table:style-name="ce9" office:value-type="float" office:value="1220257353426" calcext:value-type="float">
            <text:p>1,220,257,353,426 </text:p>
          </table:table-cell>
          <table:table-cell table:style-name="ce4" office:value-type="string" calcext:value-type="string">
            <text:p>140.111.77.234　　　宜蘭縣網[台北區網-台大]</text:p>
          </table:table-cell>
          <table:table-cell table:style-name="ce9" office:value-type="float" office:value="2283525909756" calcext:value-type="float">
            <text:p>2,283,525,909,756 </text:p>
          </table:table-cell>
          <table:table-cell table:style-name="ce13" table:formula="of:=[.I22]/[.K19]" office:value-type="percentage" office:value="0.000365824417434691" calcext:value-type="percentage">
            <text:p>0.04%</text:p>
          </table:table-cell>
          <table:table-cell table:style-name="ce15" office:value-type="float" office:value="6242136393653030" calcext:value-type="float">
            <text:p>6,242,136,393,653,030 </text:p>
          </table:table-cell>
          <table:table-cell table:number-columns-repeated="1013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03.72.40.3</text:p>
          </table:table-cell>
          <table:table-cell table:style-name="ce9" office:value-type="float" office:value="629339367107" calcext:value-type="float">
            <text:p>629,339,367,107 </text:p>
          </table:table-cell>
          <table:table-cell table:style-name="ce4" office:value-type="string" calcext:value-type="string">
            <text:p>192.83.167.49</text:p>
          </table:table-cell>
          <table:table-cell table:style-name="ce9" office:value-type="float" office:value="686717497450" calcext:value-type="float">
            <text:p>686,717,497,450 </text:p>
          </table:table-cell>
          <table:table-cell table:style-name="ce4" office:value-type="string" calcext:value-type="string">
            <text:p>203.72.191.182</text:p>
          </table:table-cell>
          <table:table-cell table:style-name="ce9" office:value-type="float" office:value="1207227996351" calcext:value-type="float">
            <text:p>1,207,227,996,351 </text:p>
          </table:table-cell>
          <table:table-cell table:style-name="ce4" office:value-type="string" calcext:value-type="string">
            <text:p>140.119.225.243　　 <text:s/>政治大學[台北區網]</text:p>
          </table:table-cell>
          <table:table-cell table:style-name="ce9" office:value-type="float" office:value="2259837463384" calcext:value-type="float">
            <text:p>2,259,837,463,384 </text:p>
          </table:table-cell>
          <table:table-cell table:style-name="ce13" table:formula="of:=[.I23]/[.K20]" office:value-type="percentage" office:value="0.000362029491326365" calcext:value-type="percentage">
            <text:p>0.04%</text:p>
          </table:table-cell>
          <table:table-cell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63.23.225.106</text:p>
          </table:table-cell>
          <table:table-cell table:style-name="ce9" office:value-type="float" office:value="621960250297" calcext:value-type="float">
            <text:p>621,960,250,297 </text:p>
          </table:table-cell>
          <table:table-cell table:style-name="ce4" office:value-type="string" calcext:value-type="string">
            <text:p>203.71.95.126</text:p>
          </table:table-cell>
          <table:table-cell table:style-name="ce9" office:value-type="float" office:value="638733795818" calcext:value-type="float">
            <text:p>638,733,795,818 </text:p>
          </table:table-cell>
          <table:table-cell table:style-name="ce4" office:value-type="string" calcext:value-type="string">
            <text:p>203.64.43.149</text:p>
          </table:table-cell>
          <table:table-cell table:style-name="ce9" office:value-type="float" office:value="1203029274447" calcext:value-type="float">
            <text:p>1,203,029,274,447 </text:p>
          </table:table-cell>
          <table:table-cell table:style-name="ce4" office:value-type="string" calcext:value-type="string">
            <text:p>203.72.191.182　　　成功大學[台南區網]</text:p>
          </table:table-cell>
          <table:table-cell table:style-name="ce9" office:value-type="float" office:value="2176722341647" calcext:value-type="float">
            <text:p>2,176,722,341,647 </text:p>
          </table:table-cell>
          <table:table-cell table:style-name="ce13" table:formula="of:=[.I24]/[.K21]" office:value-type="percentage" office:value="0.000348714319004673" calcext:value-type="percentage">
            <text:p>0.03%</text:p>
          </table:table-cell>
          <table:table-cell table:number-columns-repeated="1014"/>
        </table:table-row>
        <table:table-row table:style-name="ro1">
          <table:table-cell>
            <draw:frame table:end-cell-address="流入.I44" table:end-x="27.77mm" table:end-y="2.64mm" draw:z-index="0" draw:name="圖表 1" draw:style-name="gr1" draw:text-style-name="P1" svg:width="241.02mm" svg:height="108.73mm" svg:x="6.88mm" svg:y="4.5mm">
              <loext:p draw:notify-on-update-of-ranges="流入.H5:流入.H24 流入.I5:流入.I2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總量" table:style-name="ta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2" table:default-cell-style-name="ce5"/>
        <table:table-column table:style-name="co3" table:default-cell-style-name="ce10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3" table:default-cell-style-name="ce10"/>
        <table:table-column table:style-name="co9" table:default-cell-style-name="ce14"/>
        <table:table-column table:style-name="co10" table:default-cell-style-name="ce14"/>
        <table:table-column table:style-name="co8" table:number-columns-repeated="1013" table:default-cell-style-name="Default"/>
        <table:table-row table:style-name="ro1">
          <table:table-cell table:style-name="Default" table:number-columns-repeated="7"/>
          <table:table-cell table:style-name="Default">
            <draw:custom-shape table:end-cell-address="總量.I3" table:end-x="21.95mm" table:end-y="3.69mm" draw:z-index="0" draw:name="抄件" draw:style-name="gr2" draw:text-style-name="P3" svg:width="28.83mm" svg:height="14.01mm" svg:x="26.46mm" svg:y="1.32mm">
              <text:p text:style-name="P2"><text:span text:style-name="T1">附件二</text:span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9" table:number-rows-spanned="1">
            <text:p>九十三年一至三月<text:span text:style-name="T3">TANet</text:span><text:span text:style-name="T4">使用流量排行</text:span><text:span text:style-name="T5">(</text:span><text:span text:style-name="T4">總量</text:span><text:span text:style-name="T5">)</text:span></text:p>
          </table:table-cell>
          <table:covered-table-cell table:number-columns-repeated="8" table:style-name="ce6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 table:number-columns-spanned="2" table:number-rows-spanned="1">
            <text:p>一月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二月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三月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1~3<text:span text:style-name="T8">月總計</text:span></text:p>
          </table:table-cell>
          <table:covered-table-cell table:style-name="ce7"/>
          <table:table-cell table:style-name="ce12"/>
          <table:table-cell table:style-name="ce18" office:value-type="float" office:value="1.58514061804067E+016" calcext:value-type="float">
            <text:p>15,851,406,180,406,700 </text:p>
          </table:table-cell>
          <table:table-cell table:style-name="ce6" table:number-columns-repeated="1013"/>
        </table:table-row>
        <table:table-row table:style-name="ro1">
          <table:table-cell table:style-name="ce3" office:value-type="string" calcext:value-type="string">
            <text:p>名次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量(Bytes)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量(Bytes)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量(Bytes)</text:p>
          </table:table-cell>
          <table:table-cell table:style-name="ce3" office:value-type="string" calcext:value-type="string">
            <text:p>IP</text:p>
          </table:table-cell>
          <table:table-cell table:style-name="ce8" office:value-type="string" calcext:value-type="string">
            <text:p>流量(Bytes)</text:p>
          </table:table-cell>
          <table:table-cell table:style-name="Default"/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40.127.177.17</text:p>
          </table:table-cell>
          <table:table-cell table:style-name="ce9" office:value-type="float" office:value="43306011695110" calcext:value-type="float">
            <text:p>43,306,011,695,110 </text:p>
          </table:table-cell>
          <table:table-cell table:style-name="ce4" office:value-type="string" calcext:value-type="string">
            <text:p>140.127.177.17</text:p>
          </table:table-cell>
          <table:table-cell table:style-name="ce9" office:value-type="float" office:value="32260851858612" calcext:value-type="float">
            <text:p>32,260,851,858,612 </text:p>
          </table:table-cell>
          <table:table-cell table:style-name="ce4" office:value-type="string" calcext:value-type="string">
            <text:p>140.127.177.17</text:p>
          </table:table-cell>
          <table:table-cell table:style-name="ce9" office:value-type="float" office:value="18145628993199" calcext:value-type="float">
            <text:p>18,145,628,993,199 </text:p>
          </table:table-cell>
          <table:table-cell table:style-name="ce4" office:value-type="string" calcext:value-type="string">
            <text:p>140.127.177.17義守大學[高屏區網]</text:p>
          </table:table-cell>
          <table:table-cell table:style-name="ce9" office:value-type="float" office:value="91086063444780" calcext:value-type="float">
            <text:p>91,086,063,444,780 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63.28.4.2</text:p>
          </table:table-cell>
          <table:table-cell table:style-name="ce9" office:value-type="float" office:value="3566555765787" calcext:value-type="float">
            <text:p>3,566,555,765,787 </text:p>
          </table:table-cell>
          <table:table-cell table:style-name="ce4" office:value-type="string" calcext:value-type="string">
            <text:p>163.28.1.29</text:p>
          </table:table-cell>
          <table:table-cell table:style-name="ce9" office:value-type="float" office:value="9392026794475" calcext:value-type="float">
            <text:p>9,392,026,794,475 </text:p>
          </table:table-cell>
          <table:table-cell table:style-name="ce4" office:value-type="string" calcext:value-type="string">
            <text:p>140.117.11.81</text:p>
          </table:table-cell>
          <table:table-cell table:style-name="ce9" office:value-type="float" office:value="12461758201677" calcext:value-type="float">
            <text:p>12,461,758,201,677 </text:p>
          </table:table-cell>
          <table:table-cell table:style-name="ce4" office:value-type="string" calcext:value-type="string">
            <text:p>140.117.11.81 <text:s/>　　　中山大學[高屏區網]</text:p>
          </table:table-cell>
          <table:table-cell table:style-name="ce9" office:value-type="float" office:value="20051212110174" calcext:value-type="float">
            <text:p>20,051,212,110,174 </text:p>
          </table:table-cell>
          <table:table-cell table:style-name="ce13" table:formula="of:=[.I8]/[.K6]" office:value-type="percentage" office:value="0.00126494847724983" calcext:value-type="percentage">
            <text:p>0.13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63.28.4.1</text:p>
          </table:table-cell>
          <table:table-cell table:style-name="ce9" office:value-type="float" office:value="3366574261717" calcext:value-type="float">
            <text:p>3,366,574,261,717 </text:p>
          </table:table-cell>
          <table:table-cell table:style-name="ce4" office:value-type="string" calcext:value-type="string">
            <text:p>140.117.11.81</text:p>
          </table:table-cell>
          <table:table-cell table:style-name="ce9" office:value-type="float" office:value="6444968560617" calcext:value-type="float">
            <text:p>6,444,968,560,617 </text:p>
          </table:table-cell>
          <table:table-cell table:style-name="ce4" office:value-type="string" calcext:value-type="string">
            <text:p>163.28.1.29</text:p>
          </table:table-cell>
          <table:table-cell table:style-name="ce9" office:value-type="float" office:value="9231532095263" calcext:value-type="float">
            <text:p>9,231,532,095,263 </text:p>
          </table:table-cell>
          <table:table-cell table:style-name="ce4" office:value-type="string" calcext:value-type="string">
            <text:p>163.28.1.29　　　　　[教育部電算中心]</text:p>
          </table:table-cell>
          <table:table-cell table:style-name="ce9" office:value-type="float" office:value="16789015676332" calcext:value-type="float">
            <text:p>16,789,015,676,332 </text:p>
          </table:table-cell>
          <table:table-cell table:style-name="ce13" table:formula="of:=[.I9]/[.K7]" office:value-type="percentage" office:value="0.001059149925581" calcext:value-type="percentage">
            <text:p>0.11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40.117.11.7</text:p>
          </table:table-cell>
          <table:table-cell table:style-name="ce9" office:value-type="float" office:value="3181814279347" calcext:value-type="float">
            <text:p>3,181,814,279,347 </text:p>
          </table:table-cell>
          <table:table-cell table:style-name="ce4" office:value-type="string" calcext:value-type="string">
            <text:p>140.117.99.100</text:p>
          </table:table-cell>
          <table:table-cell table:style-name="ce9" office:value-type="float" office:value="4458789996881" calcext:value-type="float">
            <text:p>4,458,789,996,881 </text:p>
          </table:table-cell>
          <table:table-cell table:style-name="ce4" office:value-type="string" calcext:value-type="string">
            <text:p>163.28.4.1</text:p>
          </table:table-cell>
          <table:table-cell table:style-name="ce9" office:value-type="float" office:value="6396528295660" calcext:value-type="float">
            <text:p>6,396,528,295,660 </text:p>
          </table:table-cell>
          <table:table-cell table:style-name="ce4" office:value-type="string" calcext:value-type="string">
            <text:p>140.117.11.7　　　　中山大學[高屏區網]</text:p>
          </table:table-cell>
          <table:table-cell table:style-name="ce9" office:value-type="float" office:value="10913981769135" calcext:value-type="float">
            <text:p>10,913,981,769,135 </text:p>
          </table:table-cell>
          <table:table-cell table:style-name="ce13" table:formula="of:=[.I10]/[.K8]" office:value-type="percentage" office:value="0.000688518207465111" calcext:value-type="percentage">
            <text:p>0.07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3.64.246.17</text:p>
          </table:table-cell>
          <table:table-cell table:style-name="ce9" office:value-type="float" office:value="3036190160899" calcext:value-type="float">
            <text:p>3,036,190,160,899 </text:p>
          </table:table-cell>
          <table:table-cell table:style-name="ce4" office:value-type="string" calcext:value-type="string">
            <text:p>140.117.11.7</text:p>
          </table:table-cell>
          <table:table-cell table:style-name="ce9" office:value-type="float" office:value="4401266597368" calcext:value-type="float">
            <text:p>4,401,266,597,368 </text:p>
          </table:table-cell>
          <table:table-cell table:style-name="ce4" office:value-type="string" calcext:value-type="string">
            <text:p>163.28.80.2</text:p>
          </table:table-cell>
          <table:table-cell table:style-name="ce9" office:value-type="float" office:value="6371070513254" calcext:value-type="float">
            <text:p>6,371,070,513,254 </text:p>
          </table:table-cell>
          <table:table-cell table:style-name="ce4" office:value-type="string" calcext:value-type="string">
            <text:p>140.117.99.100　　　中山大學[高屏區網]</text:p>
          </table:table-cell>
          <table:table-cell table:style-name="ce9" office:value-type="float" office:value="10650697855723" calcext:value-type="float">
            <text:p>10,650,697,855,723 </text:p>
          </table:table-cell>
          <table:table-cell table:style-name="ce13" table:formula="of:=[.I11]/[.K9]" office:value-type="percentage" office:value="0.00067190870857173" calcext:value-type="percentage">
            <text:p>0.07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63.28.1.29</text:p>
          </table:table-cell>
          <table:table-cell table:style-name="ce9" office:value-type="float" office:value="2910173201467" calcext:value-type="float">
            <text:p>2,910,173,201,467 </text:p>
          </table:table-cell>
          <table:table-cell table:style-name="ce4" office:value-type="string" calcext:value-type="string">
            <text:p>163.28.4.1</text:p>
          </table:table-cell>
          <table:table-cell table:style-name="ce9" office:value-type="float" office:value="4094467445878" calcext:value-type="float">
            <text:p>4,094,467,445,878 </text:p>
          </table:table-cell>
          <table:table-cell table:style-name="ce4" office:value-type="string" calcext:value-type="string">
            <text:p>163.28.4.2</text:p>
          </table:table-cell>
          <table:table-cell table:style-name="ce9" office:value-type="float" office:value="5047374153653" calcext:value-type="float">
            <text:p>5,047,374,153,653 </text:p>
          </table:table-cell>
          <table:table-cell table:style-name="ce4" office:value-type="string" calcext:value-type="string">
            <text:p>140.129.74.102　　　陽明大學</text:p>
          </table:table-cell>
          <table:table-cell table:style-name="ce9" office:value-type="float" office:value="7136651543604" calcext:value-type="float">
            <text:p>7,136,651,543,604 </text:p>
          </table:table-cell>
          <table:table-cell table:style-name="ce13" table:formula="of:=[.I12]/[.K10]" office:value-type="percentage" office:value="0.000450221984244233" calcext:value-type="percentage">
            <text:p>0.05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40.129.74.102</text:p>
          </table:table-cell>
          <table:table-cell table:style-name="ce9" office:value-type="float" office:value="2129308565345" calcext:value-type="float">
            <text:p>2,129,308,565,345 </text:p>
          </table:table-cell>
          <table:table-cell table:style-name="ce4" office:value-type="string" calcext:value-type="string">
            <text:p>163.28.4.2</text:p>
          </table:table-cell>
          <table:table-cell table:style-name="ce9" office:value-type="float" office:value="3480467190215" calcext:value-type="float">
            <text:p>3,480,467,190,215 </text:p>
          </table:table-cell>
          <table:table-cell table:style-name="ce4" office:value-type="string" calcext:value-type="string">
            <text:p>140.117.99.100</text:p>
          </table:table-cell>
          <table:table-cell table:style-name="ce9" office:value-type="float" office:value="4798070694691" calcext:value-type="float">
            <text:p>4,798,070,694,691 </text:p>
          </table:table-cell>
          <table:table-cell table:style-name="ce4" office:value-type="string" calcext:value-type="string">
            <text:p>163.28.4.2　　　　　[教育部電算中心]</text:p>
          </table:table-cell>
          <table:table-cell table:style-name="ce9" office:value-type="float" office:value="6648039591313" calcext:value-type="float">
            <text:p>6,648,039,591,313 </text:p>
          </table:table-cell>
          <table:table-cell table:style-name="ce13" table:formula="of:=[.I13]/[.K11]" office:value-type="percentage" office:value="0.000419397466423539" calcext:value-type="percentage">
            <text:p>0.04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3.64.247.100</text:p>
          </table:table-cell>
          <table:table-cell table:style-name="ce9" office:value-type="float" office:value="2091349900259" calcext:value-type="float">
            <text:p>2,091,349,900,259 </text:p>
          </table:table-cell>
          <table:table-cell table:style-name="ce4" office:value-type="string" calcext:value-type="string">
            <text:p>140.113.250.119</text:p>
          </table:table-cell>
          <table:table-cell table:style-name="ce9" office:value-type="float" office:value="2949995514598" calcext:value-type="float">
            <text:p>2,949,995,514,598 </text:p>
          </table:table-cell>
          <table:table-cell table:style-name="ce4" office:value-type="string" calcext:value-type="string">
            <text:p>140.111.77.234</text:p>
          </table:table-cell>
          <table:table-cell table:style-name="ce9" office:value-type="float" office:value="4033883639542" calcext:value-type="float">
            <text:p>4,033,883,639,542 </text:p>
          </table:table-cell>
          <table:table-cell table:style-name="ce4" office:value-type="string" calcext:value-type="string">
            <text:p>163.28.4.1　　　　　[教育部電算中心]</text:p>
          </table:table-cell>
          <table:table-cell table:style-name="ce9" office:value-type="float" office:value="6288521132488" calcext:value-type="float">
            <text:p>6,288,521,132,488 </text:p>
          </table:table-cell>
          <table:table-cell table:style-name="ce13" table:formula="of:=[.I14]/[.K12]" office:value-type="percentage" office:value="0.000396716925988623" calcext:value-type="percentage">
            <text:p>0.04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40.128.194.33</text:p>
          </table:table-cell>
          <table:table-cell table:style-name="ce9" office:value-type="float" office:value="1869989862289" calcext:value-type="float">
            <text:p>1,869,989,862,289 </text:p>
          </table:table-cell>
          <table:table-cell table:style-name="ce4" office:value-type="string" calcext:value-type="string">
            <text:p>203.64.246.17</text:p>
          </table:table-cell>
          <table:table-cell table:style-name="ce9" office:value-type="float" office:value="2637289999091" calcext:value-type="float">
            <text:p>2,637,289,999,091 </text:p>
          </table:table-cell>
          <table:table-cell table:style-name="ce4" office:value-type="string" calcext:value-type="string">
            <text:p>140.117.11.7</text:p>
          </table:table-cell>
          <table:table-cell table:style-name="ce9" office:value-type="float" office:value="3552685928034" calcext:value-type="float">
            <text:p>3,552,685,928,034 </text:p>
          </table:table-cell>
          <table:table-cell table:style-name="ce4" office:value-type="string" calcext:value-type="string">
            <text:p>203.64.246.17　　　 <text:s/>台北榮總</text:p>
          </table:table-cell>
          <table:table-cell table:style-name="ce9" office:value-type="float" office:value="5790871071364" calcext:value-type="float">
            <text:p>5,790,871,071,364 </text:p>
          </table:table-cell>
          <table:table-cell table:style-name="ce13" table:formula="of:=[.I15]/[.K13]" office:value-type="percentage" office:value="0.00036532223106628" calcext:value-type="percentage">
            <text:p>0.04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10.240.186.17</text:p>
          </table:table-cell>
          <table:table-cell table:style-name="ce9" office:value-type="float" office:value="1732378026349" calcext:value-type="float">
            <text:p>1,732,378,026,349 </text:p>
          </table:table-cell>
          <table:table-cell table:style-name="ce4" office:value-type="string" calcext:value-type="string">
            <text:p>203.64.247.100</text:p>
          </table:table-cell>
          <table:table-cell table:style-name="ce9" office:value-type="float" office:value="2356337079552" calcext:value-type="float">
            <text:p>2,356,337,079,552 </text:p>
          </table:table-cell>
          <table:table-cell table:style-name="ce4" office:value-type="string" calcext:value-type="string">
            <text:p>140.113.115.30</text:p>
          </table:table-cell>
          <table:table-cell table:style-name="ce9" office:value-type="float" office:value="3447715943736" calcext:value-type="float">
            <text:p>3,447,715,943,736 </text:p>
          </table:table-cell>
          <table:table-cell table:style-name="ce4" office:value-type="string" calcext:value-type="string">
            <text:p>210.240.186.17　　　台北師院</text:p>
          </table:table-cell>
          <table:table-cell table:style-name="ce9" office:value-type="float" office:value="4555985793796" calcext:value-type="float">
            <text:p>4,555,985,793,796 </text:p>
          </table:table-cell>
          <table:table-cell table:style-name="ce13" table:formula="of:=[.I16]/[.K14]" office:value-type="percentage" office:value="0.000287418399474709" calcext:value-type="percentage">
            <text:p>0.03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63.28.82.2</text:p>
          </table:table-cell>
          <table:table-cell table:style-name="ce9" office:value-type="float" office:value="1652382949781" calcext:value-type="float">
            <text:p>1,652,382,949,781 </text:p>
          </table:table-cell>
          <table:table-cell table:style-name="ce4" office:value-type="string" calcext:value-type="string">
            <text:p>140.129.74.102</text:p>
          </table:table-cell>
          <table:table-cell table:style-name="ce9" office:value-type="float" office:value="2157728670699" calcext:value-type="float">
            <text:p>2,157,728,670,699 </text:p>
          </table:table-cell>
          <table:table-cell table:style-name="ce4" office:value-type="string" calcext:value-type="string">
            <text:p>140.127.179.246</text:p>
          </table:table-cell>
          <table:table-cell table:style-name="ce9" office:value-type="float" office:value="3429734239090" calcext:value-type="float">
            <text:p>3,429,734,239,090 </text:p>
          </table:table-cell>
          <table:table-cell table:style-name="ce4" office:value-type="string" calcext:value-type="string">
            <text:p>203.72.153.16　　　 <text:s/>台北縣網[台北區網-政大]</text:p>
          </table:table-cell>
          <table:table-cell table:style-name="ce9" office:value-type="float" office:value="4363396003504" calcext:value-type="float">
            <text:p>4,363,396,003,504 </text:p>
          </table:table-cell>
          <table:table-cell table:style-name="ce13" table:formula="of:=[.I17]/[.K15]" office:value-type="percentage" office:value="0.00027526870195891" calcext:value-type="percentage">
            <text:p>0.03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40.118.31.55</text:p>
          </table:table-cell>
          <table:table-cell table:style-name="ce9" office:value-type="float" office:value="1622856543821" calcext:value-type="float">
            <text:p>1,622,856,543,821 </text:p>
          </table:table-cell>
          <table:table-cell table:style-name="ce4" office:value-type="string" calcext:value-type="string">
            <text:p>163.28.80.2</text:p>
          </table:table-cell>
          <table:table-cell table:style-name="ce9" office:value-type="float" office:value="1760860370004" calcext:value-type="float">
            <text:p>1,760,860,370,004 </text:p>
          </table:table-cell>
          <table:table-cell table:style-name="ce4" office:value-type="string" calcext:value-type="string">
            <text:p>140.129.74.102</text:p>
          </table:table-cell>
          <table:table-cell table:style-name="ce9" office:value-type="float" office:value="3311821022035" calcext:value-type="float">
            <text:p>3,311,821,022,035 </text:p>
          </table:table-cell>
          <table:table-cell table:style-name="ce4" office:value-type="string" calcext:value-type="string">
            <text:p>163.28.82.2　　　　 <text:s/>中興大學[台中區網]</text:p>
          </table:table-cell>
          <table:table-cell table:style-name="ce9" office:value-type="float" office:value="4296643419205" calcext:value-type="float">
            <text:p>4,296,643,419,205 </text:p>
          </table:table-cell>
          <table:table-cell table:style-name="ce13" table:formula="of:=[.I18]/[.K16]" office:value-type="percentage" office:value="0.000271057556049249" calcext:value-type="percentage">
            <text:p>0.03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40.137.9.223</text:p>
          </table:table-cell>
          <table:table-cell table:style-name="ce9" office:value-type="float" office:value="1571406239478" calcext:value-type="float">
            <text:p>1,571,406,239,478 </text:p>
          </table:table-cell>
          <table:table-cell table:style-name="ce4" office:value-type="string" calcext:value-type="string">
            <text:p>163.13.147.240</text:p>
          </table:table-cell>
          <table:table-cell table:style-name="ce9" office:value-type="float" office:value="1593965749352" calcext:value-type="float">
            <text:p>1,593,965,749,352 </text:p>
          </table:table-cell>
          <table:table-cell table:style-name="ce4" office:value-type="string" calcext:value-type="string">
            <text:p>140.113.250.119</text:p>
          </table:table-cell>
          <table:table-cell table:style-name="ce9" office:value-type="float" office:value="3230226760219" calcext:value-type="float">
            <text:p>3,230,226,760,219 </text:p>
          </table:table-cell>
          <table:table-cell table:style-name="ce4" office:value-type="string" calcext:value-type="string">
            <text:p>203.64.247.100　　　台北榮總</text:p>
          </table:table-cell>
          <table:table-cell table:style-name="ce9" office:value-type="float" office:value="4133680415648" calcext:value-type="float">
            <text:p>4,133,680,415,648 </text:p>
          </table:table-cell>
          <table:table-cell table:style-name="ce13" table:formula="of:=[.I19]/[.K17]" office:value-type="percentage" office:value="0.000260776890617911" calcext:value-type="percentage">
            <text:p>0.03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40.117.11.81</text:p>
          </table:table-cell>
          <table:table-cell table:style-name="ce9" office:value-type="float" office:value="1558060734664" calcext:value-type="float">
            <text:p>1,558,060,734,664 </text:p>
          </table:table-cell>
          <table:table-cell table:style-name="ce4" office:value-type="string" calcext:value-type="string">
            <text:p>203.72.40.3</text:p>
          </table:table-cell>
          <table:table-cell table:style-name="ce9" office:value-type="float" office:value="1591849976230" calcext:value-type="float">
            <text:p>1,591,849,976,230 </text:p>
          </table:table-cell>
          <table:table-cell table:style-name="ce4" office:value-type="string" calcext:value-type="string">
            <text:p>203.64.246.17</text:p>
          </table:table-cell>
          <table:table-cell table:style-name="ce9" office:value-type="float" office:value="2960761024728" calcext:value-type="float">
            <text:p>2,960,761,024,728 </text:p>
          </table:table-cell>
          <table:table-cell table:style-name="ce4" office:value-type="string" calcext:value-type="string">
            <text:p>163.28.80.2　　　　 <text:s/>中興大學[台中區網]</text:p>
          </table:table-cell>
          <table:table-cell table:style-name="ce9" office:value-type="float" office:value="4053545062830" calcext:value-type="float">
            <text:p>4,053,545,062,830 </text:p>
          </table:table-cell>
          <table:table-cell table:style-name="ce13" table:formula="of:=[.I20]/[.K18]" office:value-type="percentage" office:value="0.000255721480901829" calcext:value-type="percentage">
            <text:p>0.03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40.117.99.100</text:p>
          </table:table-cell>
          <table:table-cell table:style-name="ce9" office:value-type="float" office:value="1548787144993" calcext:value-type="float">
            <text:p>1,548,787,144,993 </text:p>
          </table:table-cell>
          <table:table-cell table:style-name="ce4" office:value-type="string" calcext:value-type="string">
            <text:p>140.127.179.246</text:p>
          </table:table-cell>
          <table:table-cell table:style-name="ce9" office:value-type="float" office:value="1571263106629" calcext:value-type="float">
            <text:p>1,571,263,106,629 </text:p>
          </table:table-cell>
          <table:table-cell table:style-name="ce4" office:value-type="string" calcext:value-type="string">
            <text:p>210.240.186.17</text:p>
          </table:table-cell>
          <table:table-cell table:style-name="ce9" office:value-type="float" office:value="2919552586409" calcext:value-type="float">
            <text:p>2,919,552,586,409 </text:p>
          </table:table-cell>
          <table:table-cell table:style-name="ce4" office:value-type="string" calcext:value-type="string">
            <text:p>140.110.20.90　　　 <text:s/>國家高速網路與計算中心</text:p>
          </table:table-cell>
          <table:table-cell table:style-name="ce9" office:value-type="float" office:value="3801479199447" calcext:value-type="float">
            <text:p>3,801,479,199,447 </text:p>
          </table:table-cell>
          <table:table-cell table:style-name="ce13" table:formula="of:=[.I21]/[.K19]" office:value-type="percentage" office:value="0.000239819682631429" calcext:value-type="percentage">
            <text:p>0.02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63.13.147.240</text:p>
          </table:table-cell>
          <table:table-cell table:style-name="ce9" office:value-type="float" office:value="1433763180192" calcext:value-type="float">
            <text:p>1,433,763,180,192 </text:p>
          </table:table-cell>
          <table:table-cell table:style-name="ce4" office:value-type="string" calcext:value-type="string">
            <text:p>140.128.194.33</text:p>
          </table:table-cell>
          <table:table-cell table:style-name="ce9" office:value-type="float" office:value="1476025293880" calcext:value-type="float">
            <text:p>1,476,025,293,880 </text:p>
          </table:table-cell>
          <table:table-cell table:style-name="ce4" office:value-type="string" calcext:value-type="string">
            <text:p>140.119.225.243</text:p>
          </table:table-cell>
          <table:table-cell table:style-name="ce9" office:value-type="float" office:value="2729594434828" calcext:value-type="float">
            <text:p>2,729,594,434,828 </text:p>
          </table:table-cell>
          <table:table-cell table:style-name="ce4" office:value-type="string" calcext:value-type="string">
            <text:p>140.118.31.55　　　 <text:s/>台灣科技大學</text:p>
          </table:table-cell>
          <table:table-cell table:style-name="ce9" office:value-type="float" office:value="3679058793543" calcext:value-type="float">
            <text:p>3,679,058,793,543 </text:p>
          </table:table-cell>
          <table:table-cell table:style-name="ce13" table:formula="of:=[.I22]/[.K20]" office:value-type="percentage" office:value="0.000232096682885493" calcext:value-type="percentage">
            <text:p>0.02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40.113.27.187</text:p>
          </table:table-cell>
          <table:table-cell table:style-name="ce9" office:value-type="float" office:value="1358487921928" calcext:value-type="float">
            <text:p>1,358,487,921,928 </text:p>
          </table:table-cell>
          <table:table-cell table:style-name="ce4" office:value-type="string" calcext:value-type="string">
            <text:p>203.72.153.16</text:p>
          </table:table-cell>
          <table:table-cell table:style-name="ce9" office:value-type="float" office:value="1438599749316" calcext:value-type="float">
            <text:p>1,438,599,749,316 </text:p>
          </table:table-cell>
          <table:table-cell table:style-name="ce4" office:value-type="string" calcext:value-type="string">
            <text:p>140.117.205.31</text:p>
          </table:table-cell>
          <table:table-cell table:style-name="ce9" office:value-type="float" office:value="2462740194350" calcext:value-type="float">
            <text:p>2,462,740,194,350 </text:p>
          </table:table-cell>
          <table:table-cell table:style-name="ce4" office:value-type="string" calcext:value-type="string">
            <text:p>140.137.9.223　　　 <text:s/>文化大學</text:p>
          </table:table-cell>
          <table:table-cell table:style-name="ce9" office:value-type="float" office:value="3619260083953" calcext:value-type="float">
            <text:p>3,619,260,083,953 </text:p>
          </table:table-cell>
          <table:table-cell table:style-name="ce13" table:formula="of:=[.I23]/[.K21]" office:value-type="percentage" office:value="0.000228324228321562" calcext:value-type="percentage">
            <text:p>0.02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40.110.20.90</text:p>
          </table:table-cell>
          <table:table-cell table:style-name="ce9" office:value-type="float" office:value="1287635327911" calcext:value-type="float">
            <text:p>1,287,635,327,911 </text:p>
          </table:table-cell>
          <table:table-cell table:style-name="ce4" office:value-type="string" calcext:value-type="string">
            <text:p>163.28.82.2</text:p>
          </table:table-cell>
          <table:table-cell table:style-name="ce9" office:value-type="float" office:value="1418458920961" calcext:value-type="float">
            <text:p>1,418,458,920,961 </text:p>
          </table:table-cell>
          <table:table-cell table:style-name="ce4" office:value-type="string" calcext:value-type="string">
            <text:p>140.128.194.33</text:p>
          </table:table-cell>
          <table:table-cell table:style-name="ce9" office:value-type="float" office:value="2446275891602" calcext:value-type="float">
            <text:p>2,446,275,891,602 </text:p>
          </table:table-cell>
          <table:table-cell table:style-name="ce4" office:value-type="string" calcext:value-type="string">
            <text:p>140.113.250.119　　 <text:s/>交通大學[竹苗區網]</text:p>
          </table:table-cell>
          <table:table-cell table:style-name="ce9" office:value-type="float" office:value="3367673520080" calcext:value-type="float">
            <text:p>3,367,673,520,080 </text:p>
          </table:table-cell>
          <table:table-cell table:style-name="ce13" table:formula="of:=[.I24]/[.K22]" office:value-type="percentage" office:value="0.000212452667085312" calcext:value-type="percentage">
            <text:p>0.02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63.28.32.110</text:p>
          </table:table-cell>
          <table:table-cell table:style-name="ce9" office:value-type="float" office:value="1212062496332" calcext:value-type="float">
            <text:p>1,212,062,496,332 </text:p>
          </table:table-cell>
          <table:table-cell table:style-name="ce4" office:value-type="string" calcext:value-type="string">
            <text:p>203.64.43.149</text:p>
          </table:table-cell>
          <table:table-cell table:style-name="ce9" office:value-type="float" office:value="1416520058645" calcext:value-type="float">
            <text:p>1,416,520,058,645 </text:p>
          </table:table-cell>
          <table:table-cell table:style-name="ce4" office:value-type="string" calcext:value-type="string">
            <text:p>163.13.147.240</text:p>
          </table:table-cell>
          <table:table-cell table:style-name="ce9" office:value-type="float" office:value="2292647449431" calcext:value-type="float">
            <text:p>2,292,647,449,431 </text:p>
          </table:table-cell>
          <table:table-cell table:style-name="ce4" office:value-type="string" calcext:value-type="string">
            <text:p>140.113.166.121　　 <text:s/>交通大學[竹苗區網]</text:p>
          </table:table-cell>
          <table:table-cell table:style-name="ce9" office:value-type="float" office:value="3347705270610" calcext:value-type="float">
            <text:p>3,347,705,270,610 </text:p>
          </table:table-cell>
          <table:table-cell table:style-name="ce13" table:formula="of:=[.I25]/[.K23]" office:value-type="percentage" office:value="0.000211192952379705" calcext:value-type="percentage">
            <text:p>0.02%</text:p>
          </table:table-cell>
          <table:table-cell table:style-name="ce18" office:value-type="float" office:value="1.58514061804067E+016" calcext:value-type="float">
            <text:p>15,851,406,180,406,700 </text:p>
          </table:table-cell>
          <table:table-cell table:number-columns-repeated="1013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63.28.81.2</text:p>
          </table:table-cell>
          <table:table-cell table:style-name="ce9" office:value-type="float" office:value="1203423257600" calcext:value-type="float">
            <text:p>1,203,423,257,600 </text:p>
          </table:table-cell>
          <table:table-cell table:style-name="ce4" office:value-type="string" calcext:value-type="string">
            <text:p>140.118.31.55</text:p>
          </table:table-cell>
          <table:table-cell table:style-name="ce9" office:value-type="float" office:value="1314384240183" calcext:value-type="float">
            <text:p>1,314,384,240,183 </text:p>
          </table:table-cell>
          <table:table-cell table:style-name="ce4" office:value-type="string" calcext:value-type="string">
            <text:p>203.64.247.100</text:p>
          </table:table-cell>
          <table:table-cell table:style-name="ce9" office:value-type="float" office:value="2282498836101" calcext:value-type="float">
            <text:p>2,282,498,836,101 </text:p>
          </table:table-cell>
          <table:table-cell table:style-name="ce4" office:value-type="string" calcext:value-type="string">
            <text:p>163.28.32.110 <text:s/>　　　政治大學[台北區網]</text:p>
          </table:table-cell>
          <table:table-cell table:style-name="ce9" office:value-type="float" office:value="3280332057511" calcext:value-type="float">
            <text:p>3,280,332,057,511 </text:p>
          </table:table-cell>
          <table:table-cell table:style-name="ce13" table:formula="of:=[.I26]/[.K24]" office:value-type="percentage" office:value="0.000206942653552446" calcext:value-type="percentage">
            <text:p>0.02%</text:p>
          </table:table-cell>
          <table:table-cell table:number-columns-repeated="1014"/>
        </table:table-row>
        <table:table-row table:style-name="ro1">
          <table:table-cell>
            <draw:frame table:end-cell-address="總量.I46" table:end-x="25.39mm" table:end-y="2.37mm" draw:z-index="1" draw:name="圖表 2" draw:style-name="gr1" draw:text-style-name="P1" svg:width="241.02mm" svg:height="108.74mm" svg:x="4.5mm" svg:y="4.23mm">
              <loext:p draw:notify-on-update-of-ranges="總量.H7:總量.H26 總量.I7:總量.I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ABLE" table:base-cell-address="$流出.$A$1" table:cell-range-address="$總量.$A$3:.$D$23"/>
          <table:named-range table:name="TABLE_2" table:base-cell-address="$流出.$A$1" table:cell-range-address="$總量.$E$3:.$H$23"/>
          <table:named-range table:name="TABLE_3" table:base-cell-address="$流出.$A$1" table:cell-range-address="$總量.$I$3:.$L$23"/>
          <table:named-range table:name="TABLE_4" table:base-cell-address="$流出.$A$1" table:cell-range-address="$總量.$M$3:.$P$23"/>
        </table:named-expressions>
      </table:table>
      <table:table table:name="Sheet4" table:style-name="ta4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TABLE" table:base-cell-address="$流出.$A$1" table:expression="sheet4!#REF!"/>
          <table:named-expression table:name="TABLE_2" table:base-cell-address="$流出.$A$1" table:expression="sheet4!#REF!"/>
          <table:named-expression table:name="TABLE_3" table:base-cell-address="$流出.$A$1" table:expression="sheet4!#REF!"/>
          <table:named-expression table:name="TABLE_4" table:base-cell-address="$流出.$A$1" table:expression="sheet4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3mm" fo:margin-left="6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3mm" fo:margin-left="11.01mm" fo:margin-right="11.1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page-layout style:name="Mpm6">
      <style:page-layout-properties fo:page-width="210.01mm" fo:page-height="297mm" style:num-format="1" style:print-orientation="portrait" fo:margin-top="20.32mm" fo:margin-bottom="13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量" style:display-name="PageStyle_總量" style:page-layout-name="Mpm4">
      <style:header style:display="false"/>
      <style:header-left style:display="false"/>
      <style:footer>
        <text:p><text:span text:style-name="MT1">6</text:span></text:p>
      </style:footer>
      <style:footer-left style:display="false"/>
    </style:master-page>
    <style:master-page style:name="PageStyle_5f_流入" style:display-name="PageStyle_流入" style:page-layout-name="Mpm5">
      <style:header style:display="false"/>
      <style:header-left style:display="false"/>
      <style:footer>
        <text:p><text:span text:style-name="MT1">7</text:span></text:p>
      </style:footer>
      <style:footer-left style:display="false"/>
    </style:master-page>
    <style:master-page style:name="PageStyle_5f_流出" style:display-name="PageStyle_流出" style:page-layout-name="Mpm6">
      <style:header style:display="false"/>
      <style:header-left style:display="false"/>
      <style:footer>
        <text:p><text:span text:style-name="MT1">8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</meta:initial-creator>
    <dc:creator>葉芙榮</dc:creator>
    <meta:print-date>2004-04-15T02:32:35</meta:print-date>
    <meta:creation-date>2004-04-13T03:07:20</meta:creation-date>
    <dc:date>2017-07-13T03:45:24</dc:date>
    <meta:generator>LibreOffice/5.1.2.2$Windows_x86 LibreOffice_project/d3bf12ecb743fc0d20e0be0c58ca359301eb705f</meta:generator>
    <meta:document-statistic meta:table-count="4" meta:cell-count="708" meta:object-count="4"/>
    <meta:user-defined meta:name="AppVersion">15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6pt" style:font-family-asian="新細明體" style:font-size-asian="6pt" style:font-family-complex="新細明體" style:font-size-complex="6pt"/>
    </style:style>
    <style:style style:name="ch4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新細明體" fo:font-size="17.5pt" style:font-family-asian="新細明體" style:font-size-asian="17.5pt" style:font-family-complex="新細明體" style:font-size-complex="17.5pt"/>
    </style:style>
    <style:style style:name="ch5" style:family="chart" style:data-style-name="N141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17.5pt" style:font-family-asian="新細明體" style:font-size-asian="17.5pt" style:font-family-complex="新細明體" style:font-size-complex="17.5pt"/>
    </style:style>
    <style:style style:name="ch6" style:family="chart">
      <style:graphic-properties svg:stroke-width="0.071cm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3.786cm" svg:height="10.847cm" xlink:href=".." xlink:type="simple" chart:class="chart:bar" chart:style-name="ch1">
        <chart:plot-area chart:style-name="ch2" table:cell-range-address="流出.H5:流出.I24" chart:data-source-has-labels="both" svg:x="0.541cm" svg:y="0.397cm" svg:width="22.859cm" svg:height="10.174cm">
          <chartooo:coordinate-region svg:x="2.97cm" svg:y="0.397cm" svg:width="20.43cm" svg:height="6.613cm"/>
          <chart:axis chart:dimension="x" chart:name="primary-x" chart:style-name="ch3" chartooo:axis-type="auto">
            <chartooo:date-scale/>
            <chart:categories table:cell-range-address="流出.H5:流出.H24"/>
          </chart:axis>
          <chart:axis chart:dimension="y" chart:name="primary-y" chart:style-name="ch4"/>
          <chart:series chart:style-name="ch5" chart:values-cell-range-address="流出.I5:流出.I24" loext:label-string="&quot;流量前20名之間的比例&quot;" chart:class="chart:bar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流量前20名之間的比例</text:p>
              </table:table-cell>
            </table:table-row>
          </table:table-header-rows>
          <table:table-rows>
            <table:table-row>
              <table:table-cell office:value-type="string">
                <text:p>140.127.177.17　　　義守大學[高屏區網]</text:p>
                <draw:g>
                  <svg:desc>流出.H5:流出.H24</svg:desc>
                </draw:g>
              </table:table-cell>
              <table:table-cell office:value-type="float" office:value="91086063444780">
                <text:p>91086063444780</text:p>
                <draw:g>
                  <svg:desc>流出.I5:流出.I24</svg:desc>
                </draw:g>
              </table:table-cell>
            </table:table-row>
            <table:table-row>
              <table:table-cell office:value-type="string">
                <text:p>140.117.11.81  　　　中山大學[高屏區網]</text:p>
              </table:table-cell>
              <table:table-cell office:value-type="float" office:value="20051212110174">
                <text:p>20051212110174</text:p>
              </table:table-cell>
            </table:table-row>
            <table:table-row>
              <table:table-cell office:value-type="string">
                <text:p>163.28.1.29　　　　　[教育部電算中心]</text:p>
              </table:table-cell>
              <table:table-cell office:value-type="float" office:value="16789015676332">
                <text:p>16789015676332</text:p>
              </table:table-cell>
            </table:table-row>
            <table:table-row>
              <table:table-cell office:value-type="string">
                <text:p>140.117.11.7　　　　中山大學[高屏區網]</text:p>
              </table:table-cell>
              <table:table-cell office:value-type="float" office:value="10913981769135">
                <text:p>10913981769135</text:p>
              </table:table-cell>
            </table:table-row>
            <table:table-row>
              <table:table-cell office:value-type="string">
                <text:p>140.117.99.100　　　中山大學[高屏區網]</text:p>
              </table:table-cell>
              <table:table-cell office:value-type="float" office:value="10650697855723">
                <text:p>10650697855723</text:p>
              </table:table-cell>
            </table:table-row>
            <table:table-row>
              <table:table-cell office:value-type="string">
                <text:p>140.129.74.102　　　陽明大學</text:p>
              </table:table-cell>
              <table:table-cell office:value-type="float" office:value="7136651543604">
                <text:p>7136651543604</text:p>
              </table:table-cell>
            </table:table-row>
            <table:table-row>
              <table:table-cell office:value-type="string">
                <text:p>163.28.4.2　　　　　[教育部電算中心]</text:p>
              </table:table-cell>
              <table:table-cell office:value-type="float" office:value="6648039591313">
                <text:p>6648039591313</text:p>
              </table:table-cell>
            </table:table-row>
            <table:table-row>
              <table:table-cell office:value-type="string">
                <text:p>163.28.4.1　　　　　[教育部電算中心]</text:p>
              </table:table-cell>
              <table:table-cell office:value-type="float" office:value="6288521132488">
                <text:p>6288521132488</text:p>
              </table:table-cell>
            </table:table-row>
            <table:table-row>
              <table:table-cell office:value-type="string">
                <text:p>203.64.246.17　　　  台北榮總</text:p>
              </table:table-cell>
              <table:table-cell office:value-type="float" office:value="5790871071364">
                <text:p>5790871071364</text:p>
              </table:table-cell>
            </table:table-row>
            <table:table-row>
              <table:table-cell office:value-type="string">
                <text:p>210.240.186.17　　　台北師院</text:p>
              </table:table-cell>
              <table:table-cell office:value-type="float" office:value="4555985793796">
                <text:p>4555985793796</text:p>
              </table:table-cell>
            </table:table-row>
            <table:table-row>
              <table:table-cell office:value-type="string">
                <text:p>203.72.153.16　　　  台北縣網[台北區網-政大]</text:p>
              </table:table-cell>
              <table:table-cell office:value-type="float" office:value="4363396003504">
                <text:p>4363396003504</text:p>
              </table:table-cell>
            </table:table-row>
            <table:table-row>
              <table:table-cell office:value-type="string">
                <text:p>163.28.82.2　　　　  中興大學[台中區網]</text:p>
              </table:table-cell>
              <table:table-cell office:value-type="float" office:value="4296643419205">
                <text:p>4296643419205</text:p>
              </table:table-cell>
            </table:table-row>
            <table:table-row>
              <table:table-cell office:value-type="string">
                <text:p>203.64.247.100　　　台北榮總</text:p>
              </table:table-cell>
              <table:table-cell office:value-type="float" office:value="4133680415648">
                <text:p>4133680415648</text:p>
              </table:table-cell>
            </table:table-row>
            <table:table-row>
              <table:table-cell office:value-type="string">
                <text:p>163.28.80.2　　　　  中興大學[台中區網]</text:p>
              </table:table-cell>
              <table:table-cell office:value-type="float" office:value="4053545062830">
                <text:p>4053545062830</text:p>
              </table:table-cell>
            </table:table-row>
            <table:table-row>
              <table:table-cell office:value-type="string">
                <text:p>140.110.20.90　　　  國家高速網路與計算中心</text:p>
              </table:table-cell>
              <table:table-cell office:value-type="float" office:value="3801479199447">
                <text:p>3801479199447</text:p>
              </table:table-cell>
            </table:table-row>
            <table:table-row>
              <table:table-cell office:value-type="string">
                <text:p>140.118.31.55　　　  台灣科技大學</text:p>
              </table:table-cell>
              <table:table-cell office:value-type="float" office:value="3679058793543">
                <text:p>3679058793543</text:p>
              </table:table-cell>
            </table:table-row>
            <table:table-row>
              <table:table-cell office:value-type="string">
                <text:p>140.137.9.223　　　  文化大學</text:p>
              </table:table-cell>
              <table:table-cell office:value-type="float" office:value="3619260083953">
                <text:p>3619260083953</text:p>
              </table:table-cell>
            </table:table-row>
            <table:table-row>
              <table:table-cell office:value-type="string">
                <text:p>140.113.250.119　　  交通大學[竹苗區網]</text:p>
              </table:table-cell>
              <table:table-cell office:value-type="float" office:value="3367673520080">
                <text:p>3367673520080</text:p>
              </table:table-cell>
            </table:table-row>
            <table:table-row>
              <table:table-cell office:value-type="string">
                <text:p>140.113.166.121　　  交通大學[竹苗區網]</text:p>
              </table:table-cell>
              <table:table-cell office:value-type="float" office:value="3347705270610">
                <text:p>3347705270610</text:p>
              </table:table-cell>
            </table:table-row>
            <table:table-row>
              <table:table-cell office:value-type="string">
                <text:p>163.28.32.110  　　　政治大學[台北區網]</text:p>
              </table:table-cell>
              <table:table-cell office:value-type="float" office:value="3280332057511">
                <text:p>3280332057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6pt" style:font-family-asian="新細明體" style:font-size-asian="6pt" style:font-family-complex="新細明體" style:font-size-complex="6pt"/>
    </style:style>
    <style:style style:name="ch4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新細明體" fo:font-size="17.5pt" style:font-family-asian="新細明體" style:font-size-asian="17.5pt" style:font-family-complex="新細明體" style:font-size-complex="17.5pt"/>
    </style:style>
    <style:style style:name="ch5" style:family="chart" style:data-style-name="N141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17.5pt" style:font-family-asian="新細明體" style:font-size-asian="17.5pt" style:font-family-complex="新細明體" style:font-size-complex="17.5pt"/>
    </style:style>
    <style:style style:name="ch6" style:family="chart">
      <style:graphic-properties svg:stroke-width="0.071cm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4.103cm" svg:height="10.874cm" xlink:href=".." xlink:type="simple" chart:class="chart:bar" chart:style-name="ch1">
        <chart:plot-area chart:style-name="ch2" table:cell-range-address="流入.H5:流入.I24" chart:data-source-has-labels="both" svg:x="0.536cm" svg:y="0.397cm" svg:width="23.181cm" svg:height="10.21cm">
          <chartooo:coordinate-region svg:x="2.803cm" svg:y="0.397cm" svg:width="20.914cm" svg:height="6.349cm"/>
          <chart:axis chart:dimension="x" chart:name="primary-x" chart:style-name="ch3" chartooo:axis-type="auto">
            <chartooo:date-scale/>
            <chart:categories table:cell-range-address="流入.H5:流入.H24"/>
          </chart:axis>
          <chart:axis chart:dimension="y" chart:name="primary-y" chart:style-name="ch4"/>
          <chart:series chart:style-name="ch5" chart:values-cell-range-address="流入.I5:流入.I24" loext:label-string="&quot;流量前20名之間的比例&quot;" chart:class="chart:bar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流量前20名之間的比例</text:p>
              </table:table-cell>
            </table:table-row>
          </table:table-header-rows>
          <table:table-rows>
            <table:table-row>
              <table:table-cell office:value-type="string">
                <text:p>163.28.4.1　　　　　[教育部電算中心]</text:p>
                <draw:g>
                  <svg:desc>流入.H5:流入.H24</svg:desc>
                </draw:g>
              </table:table-cell>
              <table:table-cell office:value-type="float" office:value="7544724169379">
                <text:p>7544724169379</text:p>
                <draw:g>
                  <svg:desc>流入.I5:流入.I24</svg:desc>
                </draw:g>
              </table:table-cell>
            </table:table-row>
            <table:table-row>
              <table:table-cell office:value-type="string">
                <text:p>163.28.4.2　　　　　[教育部電算中心]</text:p>
              </table:table-cell>
              <table:table-cell office:value-type="float" office:value="5446357518347">
                <text:p>5446357518347</text:p>
              </table:table-cell>
            </table:table-row>
            <table:table-row>
              <table:table-cell office:value-type="string">
                <text:p>163.28.1.29　　　　  [教育部電算中心]</text:p>
              </table:table-cell>
              <table:table-cell office:value-type="float" office:value="4744716414879">
                <text:p>4744716414879</text:p>
              </table:table-cell>
            </table:table-row>
            <table:table-row>
              <table:table-cell office:value-type="string">
                <text:p>140.128.194.33　　　東海大學[台中區網]</text:p>
              </table:table-cell>
              <table:table-cell office:value-type="float" office:value="4513471193437">
                <text:p>4513471193437</text:p>
              </table:table-cell>
            </table:table-row>
            <table:table-row>
              <table:table-cell office:value-type="string">
                <text:p>163.28.81.2　　　　  中興大學[台中區網]</text:p>
              </table:table-cell>
              <table:table-cell office:value-type="float" office:value="4451919145237">
                <text:p>4451919145237</text:p>
              </table:table-cell>
            </table:table-row>
            <table:table-row>
              <table:table-cell office:value-type="string">
                <text:p>163.28.80.2　　　　  中興大學[台中區網]</text:p>
              </table:table-cell>
              <table:table-cell office:value-type="float" office:value="4380309118217">
                <text:p>4380309118217</text:p>
              </table:table-cell>
            </table:table-row>
            <table:table-row>
              <table:table-cell office:value-type="string">
                <text:p>140.127.179.246　　  義守大學[高屏區網]</text:p>
              </table:table-cell>
              <table:table-cell office:value-type="float" office:value="3964612304878">
                <text:p>3964612304878</text:p>
              </table:table-cell>
            </table:table-row>
            <table:table-row>
              <table:table-cell office:value-type="string">
                <text:p>140.113.250.119　　  交通大學[竹苗區網]</text:p>
              </table:table-cell>
              <table:table-cell office:value-type="float" office:value="3477426195327">
                <text:p>3477426195327</text:p>
              </table:table-cell>
            </table:table-row>
            <table:table-row>
              <table:table-cell office:value-type="string">
                <text:p>140.113.115.30　　    交通大學[竹苗區網]</text:p>
              </table:table-cell>
              <table:table-cell office:value-type="float" office:value="3384252926518">
                <text:p>3384252926518</text:p>
              </table:table-cell>
            </table:table-row>
            <table:table-row>
              <table:table-cell office:value-type="string">
                <text:p>203.72.40.3　　　　  政戰學校[台北區網-台大]</text:p>
              </table:table-cell>
              <table:table-cell office:value-type="float" office:value="3217749115888">
                <text:p>3217749115888</text:p>
              </table:table-cell>
            </table:table-row>
            <table:table-row>
              <table:table-cell office:value-type="string">
                <text:p>140.134.6.2　　　　  逢甲大學[台中區網]</text:p>
              </table:table-cell>
              <table:table-cell office:value-type="float" office:value="3139662608604">
                <text:p>3139662608604</text:p>
              </table:table-cell>
            </table:table-row>
            <table:table-row>
              <table:table-cell office:value-type="string">
                <text:p>203.64.43.149　　　  大漢技術學院[花蓮區網-花師]</text:p>
              </table:table-cell>
              <table:table-cell office:value-type="float" office:value="2859896198141">
                <text:p>2859896198141</text:p>
              </table:table-cell>
            </table:table-row>
            <table:table-row>
              <table:table-cell office:value-type="string">
                <text:p>203.64.246.17　　　  台北榮總</text:p>
              </table:table-cell>
              <table:table-cell office:value-type="float" office:value="2843370113362">
                <text:p>2843370113362</text:p>
              </table:table-cell>
            </table:table-row>
            <table:table-row>
              <table:table-cell office:value-type="string">
                <text:p>192.83.167.44　　　  台中師院[台中區網]</text:p>
              </table:table-cell>
              <table:table-cell office:value-type="float" office:value="2685059214945">
                <text:p>2685059214945</text:p>
              </table:table-cell>
            </table:table-row>
            <table:table-row>
              <table:table-cell office:value-type="string">
                <text:p>163.13.147.240　　　淡江大學</text:p>
              </table:table-cell>
              <table:table-cell office:value-type="float" office:value="2589835518711">
                <text:p>2589835518711</text:p>
              </table:table-cell>
            </table:table-row>
            <table:table-row>
              <table:table-cell office:value-type="string">
                <text:p>203.64.247.100　　　台北榮總</text:p>
              </table:table-cell>
              <table:table-cell office:value-type="float" office:value="2561373755617">
                <text:p>2561373755617</text:p>
              </table:table-cell>
            </table:table-row>
            <table:table-row>
              <table:table-cell office:value-type="string">
                <text:p>140.127.177.17　　　義守大學[高屏區網]</text:p>
              </table:table-cell>
              <table:table-cell office:value-type="float" office:value="2518274552366">
                <text:p>2518274552366</text:p>
              </table:table-cell>
            </table:table-row>
            <table:table-row>
              <table:table-cell office:value-type="string">
                <text:p>140.111.77.234　　　宜蘭縣網[台北區網-台大]</text:p>
              </table:table-cell>
              <table:table-cell office:value-type="float" office:value="2283525909756">
                <text:p>2283525909756</text:p>
              </table:table-cell>
            </table:table-row>
            <table:table-row>
              <table:table-cell office:value-type="string">
                <text:p>140.119.225.243　　  政治大學[台北區網]</text:p>
              </table:table-cell>
              <table:table-cell office:value-type="float" office:value="2259837463384">
                <text:p>2259837463384</text:p>
              </table:table-cell>
            </table:table-row>
            <table:table-row>
              <table:table-cell office:value-type="string">
                <text:p>203.72.191.182　　　成功大學[台南區網]</text:p>
              </table:table-cell>
              <table:table-cell office:value-type="float" office:value="2176722341647">
                <text:p>21767223416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6pt" style:font-family-asian="新細明體" style:font-size-asian="6pt" style:font-family-complex="新細明體" style:font-size-complex="6pt"/>
    </style:style>
    <style:style style:name="ch4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新細明體" fo:font-size="17.5pt" style:font-family-asian="新細明體" style:font-size-asian="17.5pt" style:font-family-complex="新細明體" style:font-size-complex="17.5pt"/>
    </style:style>
    <style:style style:name="ch5" style:family="chart" style:data-style-name="N141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17.5pt" style:font-family-asian="新細明體" style:font-size-asian="17.5pt" style:font-family-complex="新細明體" style:font-size-complex="17.5pt"/>
    </style:style>
    <style:style style:name="ch6" style:family="chart">
      <style:graphic-properties svg:stroke-width="0.071cm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4.103cm" svg:height="10.875cm" xlink:href=".." xlink:type="simple" chart:class="chart:bar" chart:style-name="ch1">
        <chart:plot-area chart:style-name="ch2" table:cell-range-address="總量.H7:總量.I26" chart:data-source-has-labels="both" svg:x="1.949cm" svg:y="0.45cm" svg:width="19.212cm" svg:height="8.535cm">
          <chartooo:coordinate-region svg:x="4.012cm" svg:y="0.45cm" svg:width="17.149cm" svg:height="4.974cm"/>
          <chart:axis chart:dimension="x" chart:name="primary-x" chart:style-name="ch3" chartooo:axis-type="text">
            <chart:categories table:cell-range-address="總量.H7:總量.H26"/>
          </chart:axis>
          <chart:axis chart:dimension="y" chart:name="primary-y" chart:style-name="ch4"/>
          <chart:series chart:style-name="ch5" chart:values-cell-range-address="總量.I7:總量.I26" loext:label-string="&quot;流量前20名之間的比例&quot;" chart:class="chart:bar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流量前20名之間的比例</text:p>
              </table:table-cell>
            </table:table-row>
          </table:table-header-rows>
          <table:table-rows>
            <table:table-row>
              <table:table-cell office:value-type="string">
                <text:p>140.127.177.17義守大學[高屏區網]</text:p>
                <draw:g>
                  <svg:desc>總量.H7:總量.H26</svg:desc>
                </draw:g>
              </table:table-cell>
              <table:table-cell office:value-type="float" office:value="91086063444780">
                <text:p>91086063444780</text:p>
                <draw:g>
                  <svg:desc>總量.I7:總量.I26</svg:desc>
                </draw:g>
              </table:table-cell>
            </table:table-row>
            <table:table-row>
              <table:table-cell office:value-type="string">
                <text:p>140.117.11.81  　　　中山大學[高屏區網]</text:p>
              </table:table-cell>
              <table:table-cell office:value-type="float" office:value="20051212110174">
                <text:p>20051212110174</text:p>
              </table:table-cell>
            </table:table-row>
            <table:table-row>
              <table:table-cell office:value-type="string">
                <text:p>163.28.1.29　　　　　[教育部電算中心]</text:p>
              </table:table-cell>
              <table:table-cell office:value-type="float" office:value="16789015676332">
                <text:p>16789015676332</text:p>
              </table:table-cell>
            </table:table-row>
            <table:table-row>
              <table:table-cell office:value-type="string">
                <text:p>140.117.11.7　　　　中山大學[高屏區網]</text:p>
              </table:table-cell>
              <table:table-cell office:value-type="float" office:value="10913981769135">
                <text:p>10913981769135</text:p>
              </table:table-cell>
            </table:table-row>
            <table:table-row>
              <table:table-cell office:value-type="string">
                <text:p>140.117.99.100　　　中山大學[高屏區網]</text:p>
              </table:table-cell>
              <table:table-cell office:value-type="float" office:value="10650697855723">
                <text:p>10650697855723</text:p>
              </table:table-cell>
            </table:table-row>
            <table:table-row>
              <table:table-cell office:value-type="string">
                <text:p>140.129.74.102　　　陽明大學</text:p>
              </table:table-cell>
              <table:table-cell office:value-type="float" office:value="7136651543604">
                <text:p>7136651543604</text:p>
              </table:table-cell>
            </table:table-row>
            <table:table-row>
              <table:table-cell office:value-type="string">
                <text:p>163.28.4.2　　　　　[教育部電算中心]</text:p>
              </table:table-cell>
              <table:table-cell office:value-type="float" office:value="6648039591313">
                <text:p>6648039591313</text:p>
              </table:table-cell>
            </table:table-row>
            <table:table-row>
              <table:table-cell office:value-type="string">
                <text:p>163.28.4.1　　　　　[教育部電算中心]</text:p>
              </table:table-cell>
              <table:table-cell office:value-type="float" office:value="6288521132488">
                <text:p>6288521132488</text:p>
              </table:table-cell>
            </table:table-row>
            <table:table-row>
              <table:table-cell office:value-type="string">
                <text:p>203.64.246.17　　　  台北榮總</text:p>
              </table:table-cell>
              <table:table-cell office:value-type="float" office:value="5790871071364">
                <text:p>5790871071364</text:p>
              </table:table-cell>
            </table:table-row>
            <table:table-row>
              <table:table-cell office:value-type="string">
                <text:p>210.240.186.17　　　台北師院</text:p>
              </table:table-cell>
              <table:table-cell office:value-type="float" office:value="4555985793796">
                <text:p>4555985793796</text:p>
              </table:table-cell>
            </table:table-row>
            <table:table-row>
              <table:table-cell office:value-type="string">
                <text:p>203.72.153.16　　　  台北縣網[台北區網-政大]</text:p>
              </table:table-cell>
              <table:table-cell office:value-type="float" office:value="4363396003504">
                <text:p>4363396003504</text:p>
              </table:table-cell>
            </table:table-row>
            <table:table-row>
              <table:table-cell office:value-type="string">
                <text:p>163.28.82.2　　　　  中興大學[台中區網]</text:p>
              </table:table-cell>
              <table:table-cell office:value-type="float" office:value="4296643419205">
                <text:p>4296643419205</text:p>
              </table:table-cell>
            </table:table-row>
            <table:table-row>
              <table:table-cell office:value-type="string">
                <text:p>203.64.247.100　　　台北榮總</text:p>
              </table:table-cell>
              <table:table-cell office:value-type="float" office:value="4133680415648">
                <text:p>4133680415648</text:p>
              </table:table-cell>
            </table:table-row>
            <table:table-row>
              <table:table-cell office:value-type="string">
                <text:p>163.28.80.2　　　　  中興大學[台中區網]</text:p>
              </table:table-cell>
              <table:table-cell office:value-type="float" office:value="4053545062830">
                <text:p>4053545062830</text:p>
              </table:table-cell>
            </table:table-row>
            <table:table-row>
              <table:table-cell office:value-type="string">
                <text:p>140.110.20.90　　　  國家高速網路與計算中心</text:p>
              </table:table-cell>
              <table:table-cell office:value-type="float" office:value="3801479199447">
                <text:p>3801479199447</text:p>
              </table:table-cell>
            </table:table-row>
            <table:table-row>
              <table:table-cell office:value-type="string">
                <text:p>140.118.31.55　　　  台灣科技大學</text:p>
              </table:table-cell>
              <table:table-cell office:value-type="float" office:value="3679058793543">
                <text:p>3679058793543</text:p>
              </table:table-cell>
            </table:table-row>
            <table:table-row>
              <table:table-cell office:value-type="string">
                <text:p>140.137.9.223　　　  文化大學</text:p>
              </table:table-cell>
              <table:table-cell office:value-type="float" office:value="3619260083953">
                <text:p>3619260083953</text:p>
              </table:table-cell>
            </table:table-row>
            <table:table-row>
              <table:table-cell office:value-type="string">
                <text:p>140.113.250.119　　  交通大學[竹苗區網]</text:p>
              </table:table-cell>
              <table:table-cell office:value-type="float" office:value="3367673520080">
                <text:p>3367673520080</text:p>
              </table:table-cell>
            </table:table-row>
            <table:table-row>
              <table:table-cell office:value-type="string">
                <text:p>140.113.166.121　　  交通大學[竹苗區網]</text:p>
              </table:table-cell>
              <table:table-cell office:value-type="float" office:value="3347705270610">
                <text:p>3347705270610</text:p>
              </table:table-cell>
            </table:table-row>
            <table:table-row>
              <table:table-cell office:value-type="string">
                <text:p>163.28.32.110  　　　政治大學[台北區網]</text:p>
              </table:table-cell>
              <table:table-cell office:value-type="float" office:value="3280332057511">
                <text:p>32803320575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