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2951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7722in" text:min-label-width="0.2187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47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295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152in" text:min-label-width="0.196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9">
      <text:list-level-style-number text:level="1" style:num-suffix="、" style:num-format="一, 十, 一百(繁), ...">
        <style:list-level-properties fo:text-align="center" text:space-before="0.1972in" text:min-label-width="0.2361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text-indent="0.3347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line-height-at-least="0.3472in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line-height-at-least="0.3472in"/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line-height-at-least="0.3472in"/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line-height-at-least="0.3472in"/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style:line-height-at-least="0.2777in" fo:margin-left="2.7805in" fo:text-indent="-3.1666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style:line-height-at-least="0.2777in" fo:margin-left="3.1666in" fo:text-indent="-3.1666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style:line-height-at-least="0.3472in"/>
      <style:text-properties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style:line-height-at-least="0.3472in"/>
      <style:text-properties style:font-name-asian="標楷體" fo:font-weight="bold" style:font-weight-asian="bold" fo:font-size="14pt" style:font-size-asian="14pt"/>
    </style:style>
    <style:style style:name="P28" style:parent-style-name="內文" style:list-style-name="LFO9" style:family="paragraph">
      <style:paragraph-properties style:line-height-at-least="0.3472in"/>
      <style:text-properties style:font-name-asian="標楷體" fo:font-size="14pt" style:font-size-asian="14pt"/>
    </style:style>
    <style:style style:name="P29" style:parent-style-name="內文" style:list-style-name="LFO9" style:family="paragraph">
      <style:paragraph-properties style:line-height-at-least="0.3472in"/>
      <style:text-properties style:font-name-asian="標楷體" fo:font-size="14pt" style:font-size-asian="14pt"/>
    </style:style>
    <style:style style:name="P30" style:parent-style-name="內文" style:list-style-name="LFO9" style:family="paragraph">
      <style:paragraph-properties style:line-height-at-least="0.3472in"/>
      <style:text-properties style:font-name-asian="標楷體" fo:font-size="14pt" style:font-size-asian="14pt"/>
    </style:style>
    <style:style style:name="P31" style:parent-style-name="內文" style:list-style-name="LFO9" style:family="paragraph">
      <style:paragraph-properties style:line-height-at-least="0.3472in"/>
      <style:text-properties style:font-name-asian="標楷體" fo:font-size="14pt" style:font-size-asian="14pt"/>
    </style:style>
    <style:style style:name="P32" style:parent-style-name="內文" style:list-style-name="LFO9" style:family="paragraph">
      <style:paragraph-properties style:line-height-at-least="0.3472in"/>
      <style:text-properties style:font-name-asian="標楷體" fo:font-size="14pt" style:font-size-asian="14pt"/>
    </style:style>
    <style:style style:name="P33" style:parent-style-name="內文" style:list-style-name="LFO9" style:family="paragraph">
      <style:paragraph-properties style:line-height-at-least="0.3472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台灣學術網路技術小組第四十次會議紀錄</text:p>
      <text:p text:style-name="P2">時<text:s text:c="4"/>間：87年9月29日（星期二）上午9時30分</text:p>
      <text:p text:style-name="P3">地<text:s text:c="4"/>點：教育部電算中心十三樓會議室</text:p>
      <text:p text:style-name="P4">主<text:s/>持<text:s/>人：劉副主任金和、曾顧問黎明<text:tab/><text:tab/><text:tab/>記錄：曾志明先生</text:p>
      <text:p text:style-name="P5">出席單位及人員：</text:p>
      <text:p text:style-name="P6">台灣大學計算機及資訊網路中心<text:tab/><text:tab/>徐信權先生、郭雪梨小姐</text:p>
      <text:p text:style-name="P7">政治大學電算中心<text:tab/><text:tab/>(請假)</text:p>
      <text:p text:style-name="P8">中央大學電算中心<text:tab/><text:tab/>曾黎明教授、戴元任先生</text:p>
      <text:p text:style-name="P9">交通大學電算中心<text:tab/><text:tab/>劉大川先生、陳昌盛先生</text:p>
      <text:p text:style-name="P10">清華大學電算中心<text:tab/><text:tab/>趙啟超先生</text:p>
      <text:p text:style-name="P11">中興大學電算中心<text:tab/><text:tab/>劉金順先生</text:p>
      <text:p text:style-name="P12">中正大學電算中心<text:tab/><text:tab/>王鐵雄先生</text:p>
      <text:p text:style-name="P13">成功大學電算中心<text:tab/><text:tab/>張迺華小姐</text:p>
      <text:p text:style-name="P14">中山大學電算中心<text:tab/><text:tab/>梁明章先生</text:p>
      <text:p text:style-name="P15">花蓮師院電算中心<text:tab/><text:tab/>林鴻龍先生</text:p>
      <text:p text:style-name="P16">台東師院電算中心<text:tab/><text:tab/>陳明舜主任</text:p>
      <text:p text:style-name="P17">東華大學電算中心<text:tab/><text:tab/>趙涵捷先生</text:p>
      <text:p text:style-name="P18">高雄技術學院電算中心<text:tab/>(請假)</text:p>
      <text:p text:style-name="P19">工業技術研究院電算中心<text:tab/>(請假)</text:p>
      <text:p text:style-name="P20">國家高速電腦中心<text:tab/><text:tab/>陳勝賢先生</text:p>
      <text:p text:style-name="P21">中央研究院計算機中心<text:tab/>黃勝雄先生</text:p>
      <text:p text:style-name="P22">資訊工業策進會<text:s text:c="3"/><text:s text:c="5"/><text:s/>張錫麟先生</text:p>
      <text:p text:style-name="P23">省教育廳國小、特殊教育網路中心（請假）</text:p>
      <text:p text:style-name="P24"><text:s text:c="9"/>本部電算中心<text:tab/>劉金和主任、尹清海高級管理師、曾組長展鵬、施天祥先生、<text:s/>許乃文先生</text:p>
      <text:p text:style-name="P25"/>
      <text:p text:style-name="P26">主席報告：(略)</text:p>
      <text:p text:style-name="P27">決議事項：</text:p>
      <text:list text:style-name="LFO9" text:continue-numbering="true">
        <text:list-item>
          <text:p text:style-name="P28">請交通大學協助清華大學解決數位圖書館資料擷取國外資料之問題，請其他區域網路中心了解所屬之連線學校是否有類似之需求，並協助解決，至於作法方式由各區域網路中心自行決定。另外請國家高速電腦中心考量規劃未來<text:soft-page-break/>數位圖書館之網路應用，移到研究網路之相關配合事宜。</text:p>
        </text:list-item>
        <text:list-item>
          <text:p text:style-name="P29">TANet骨幹上之OSPF<text:s/>Routing會因某些因素而產生Routing混亂，對於骨幹上代理伺服器(Proxy Server)所使用之IP影響較為嚴重，為避免此情況造成使用者對代理伺服器之不信任感，進而不再使用它，請各區域網路中心派員配合掌握該區網之情況，若有問題可立即經由技術小組mail list(tanet-tech@tss.moe.edu.tw)通報，<text:s/>以利障礙排除。另外請教育部將Proxy Server之架構，修正為各區域網路之間之第二層Proxy Server能夠互通，以利問題之偵測及釐清。</text:p>
        </text:list-item>
        <text:list-item>
          <text:p text:style-name="P30">有關竹北高中直接連線非區域網路中心（國家高速電腦中心）之問題，將請教育部協調，請竹北高中連線到區域網路中心。</text:p>
        </text:list-item>
        <text:list-item>
          <text:p text:style-name="P31">請中央大學協助整理相關網路法規，傳送給技術小組成員，並請各區域網路中心於區網管理委員會及其他相關會議，宣導相關網路法規，並請所屬連線單位，務必於使用者申請帳號時，能確實告知使用者必需遵守相關法規。</text:p>
        </text:list-item>
        <text:list-item>
          <text:p text:style-name="P32">為加強研究服務，請教育部提供（或委託學校辦理）一部可提供全國教授等研究人員申請帳號之機器，避免因TANet國際線路擁塞而影響與國外連繫管道。</text:p>
        </text:list-item>
        <text:list-item>
          <text:p text:style-name="P33"><text:span text:style-name="T34">感謝</text:span><text:span text:style-name="T35">TWIX</text:span><text:span text:style-name="T36">報告目前</text:span><text:span text:style-name="T37">TWIX</text:span><text:span text:style-name="T38">與</text:span><text:span text:style-name="T39">TANet</text:span><text:span text:style-name="T40">之流量需求，因為目前雙方並無實質之連線，所以無法取得正確之流量需求</text:span><text:span text:style-name="T41">。</text:span><text:span text:style-name="T42">對於</text:span><text:span text:style-name="T43">TWIX</text:span><text:span text:style-name="T44">連線</text:span><text:span text:style-name="T45">T</text:span><text:span text:style-name="T46">ANet</text:span><text:span text:style-name="T47">之問題</text:span><text:span text:style-name="T48">，</text:span><text:span text:style-name="T49">在技術方面若</text:span><text:span text:style-name="T50">I</text:span><text:span text:style-name="T51">SP</text:span><text:span text:style-name="T52">經由此管道與</text:span><text:span text:style-name="T53">TANet</text:span><text:span text:style-name="T54">協議交換資訊將會佔用</text:span><text:span text:style-name="T55">TANet</text:span><text:span text:style-name="T56">骨幹部份</text:span><text:span text:style-name="T57"><text:s/></text:span><text:span text:style-name="T58">頻寬</text:span><text:span text:style-name="T59">，</text:span><text:span text:style-name="T60">而</text:span><text:span text:style-name="T61"><text:s/></text:span><text:span text:style-name="T62">HiNet</text:span><text:span text:style-name="T63">及</text:span><text:span text:style-name="T64">SEEDNet</text:span><text:span text:style-name="T65">與</text:span><text:span text:style-name="T66">TANet</text:span><text:span text:style-name="T67">係多點互連</text:span><text:span text:style-name="T68">，</text:span><text:span text:style-name="T69">對</text:span><text:span text:style-name="T70">TANet</text:span><text:span text:style-name="T71">骨幹影響</text:span><text:span text:style-name="T72">較</text:span><text:span text:style-name="T73">有限</text:span><text:span text:style-name="T74">。</text:span><text:span text:style-name="T75">但是為支持網網互連政策，</text:span><text:span text:style-name="T76">建議</text:span><text:span text:style-name="T77">管理委員會</text:span><text:span text:style-name="T78">先</text:span><text:span text:style-name="T79">同意</text:span><text:span text:style-name="T80">TWIX</text:span><text:span text:style-name="T81">以一路</text:span><text:span text:style-name="T82">T1</text:span><text:span text:style-name="T83">與</text:span><text:span text:style-name="T84">TANet</text:span><text:span text:style-name="T85">互連，</text:span><text:span text:style-name="T86">再請有需要與</text:span><text:span text:style-name="T87">TANet</text:span><text:span text:style-name="T88"><text:s/></text:span><text:span text:style-name="T89">交換資訊</text:span><text:span text:style-name="T90">之</text:span><text:span text:style-name="T91">ISP</text:span><text:span text:style-name="T92">，依台灣學術網路之連線原則，提報</text:span><text:span text:style-name="T93">交換資訊</text:span><text:span text:style-name="T94">計畫審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2951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7722in" text:min-label-width="0.2187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47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295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152in" text:min-label-width="0.196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9">
      <text:list-level-style-number text:level="1" style:num-suffix="、" style:num-format="一, 十, 一百(繁), ...">
        <style:list-level-properties fo:text-align="center" text:space-before="0.1972in" text:min-label-width="0.2361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技術小組第三十二次會議紀議</dc:title>
    <dc:description/>
    <dc:subject/>
    <meta:initial-creator>SILKY</meta:initial-creator>
    <dc:creator>Administrator</dc:creator>
    <meta:creation-date>2016-01-26T11:34:00Z</meta:creation-date>
    <dc:date>2016-01-26T11:34:00Z</dc:date>
    <meta:print-date>1998-10-07T02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0" meta:row-count="9" meta:non-whitespace-character-count="1142"/>
  </office:meta>
</office:document-meta>
</file>