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tyle="italic" style:font-name-asian="標楷體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 text:name="_GoBack"/><text:span text:style-name="T1">【絡】ㄌㄨㄛˋ</text:span></text:h>
      <text:h text:style-name="Heading_20_3" text:outline-level="3"><text:span text:style-name="T1">〔洛〕ㄌㄨㄛˋ </text:span></text:h>
      <text:p text:style-name="HTML_20_Preformatted"><text:s/></text:p>
      <text:p text:style-name="HTML_20_Preformatted">○ 絡繹</text:p>
      <text:p text:style-name="HTML_20_Preformatted">╳ 洛繹</text:p>
      <text:p text:style-name="HTML_20_Preformatted">「絡繹」是相連不斷的意思；「洛」是洛陽的簡稱。所以「絡繹」當用「絡」</text:p>
      <text:p text:style-name="HTML_20_Preformatted">而非「洛」。</text:p>
      <text:p text:style-name="P3"/>
      <text:h text:style-name="P1" text:outline-level="5"><text:a xlink:type="simple" xlink:href="../../../../../../E:%5CWebSite%5CWS%5CFiles%5CUpload%5C9%5Crelfile%5C7321%5C22560%5Cmain.htm" text:style-name="Internet_20_link" text:visited-style-name="Visited_20_Internet_20_Link"><text:span text:style-name="T2">[</text:span></text:a><text:a xlink:type="simple" xlink:href="../../../../../../E:%5CWebSite%5CWS%5CFiles%5CUpload%5C9%5Crelfile%5C7321%5C22560%5Cmain.htm" text:style-name="Internet_20_link" text:visited-style-name="Visited_20_Internet_20_Link"><text:span text:style-name="T1">回音序總索引</text:span></text:a><text:a xlink:type="simple" xlink:href="../../../../../../E:%5CWebSite%5CWS%5CFiles%5CUpload%5C9%5Crelfile%5C7321%5C22560%5Cmain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0%5Csuo8.htm" text:style-name="Internet_20_link" text:visited-style-name="Visited_20_Internet_20_Link"><text:span text:style-name="T2">[</text:span></text:a><text:a xlink:type="simple" xlink:href="../../../../../../E:%5CWebSite%5CWS%5CFiles%5CUpload%5C9%5Crelfile%5C7321%5C22560%5Csuo8.htm" text:style-name="Internet_20_link" text:visited-style-name="Visited_20_Internet_20_Link"><text:span text:style-name="T1">回ㄌ音索引</text:span></text:a><text:a xlink:type="simple" xlink:href="../../../../../../E:%5CWebSite%5CWS%5CFiles%5CUpload%5C9%5Crelfile%5C7321%5C22560%5Csuo8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0%5Cbi435.htm" text:style-name="Internet_20_link" text:visited-style-name="Visited_20_Internet_20_Link"><text:span text:style-name="T2">[</text:span></text:a><text:a xlink:type="simple" xlink:href="../../../../../../E:%5CWebSite%5CWS%5CFiles%5CUpload%5C9%5Crelfile%5C7321%5C22560%5Cbi435.htm" text:style-name="Internet_20_link" text:visited-style-name="Visited_20_Internet_20_Link"><text:span text:style-name="T1">上一頁</text:span></text:a><text:a xlink:type="simple" xlink:href="../../../../../../E:%5CWebSite%5CWS%5CFiles%5CUpload%5C9%5Crelfile%5C7321%5C22560%5Cbi435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0%5Cbi437.htm" text:style-name="Internet_20_link" text:visited-style-name="Visited_20_Internet_20_Link"><text:span text:style-name="T2">[</text:span></text:a><text:a xlink:type="simple" xlink:href="../../../../../../E:%5CWebSite%5CWS%5CFiles%5CUpload%5C9%5Crelfile%5C7321%5C22560%5Cbi437.htm" text:style-name="Internet_20_link" text:visited-style-name="Visited_20_Internet_20_Link"><text:span text:style-name="T1">下一頁</text:span></text:a><text:a xlink:type="simple" xlink:href="../../../../../../E:%5CWebSite%5CWS%5CFiles%5CUpload%5C9%5Crelfile%5C7321%5C22560%5Cbi437.htm" text:style-name="Internet_20_link" text:visited-style-name="Visited_20_Internet_20_Link"><text:span text:style-name="T2">]</text:span></text:a><text:span text:style-name="T1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76cm" fo:margin-bottom="0.176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76cm" fo:margin-bottom="0.17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絡】ㄌㄨㄛˋ〔洛〕ㄌㄨㄛˋ絡繹</dc:title>
    <meta:initial-creator>Administrator</meta:initial-creator>
    <dc:creator>鄭諺澧</dc:creator>
    <meta:editing-cycles>2</meta:editing-cycles>
    <meta:creation-date>2020-10-22T03:21:00</meta:creation-date>
    <dc:date>2020-10-22T03:2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85" meta:character-count="93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