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9583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3" style:family="table">
      <style:table-properties style:width="5.8333in" fo:margin-left="-0.0638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2694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0.3034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4166in">
        <style:tab-stops>
          <style:tab-stop style:type="left" style:position="2.635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2513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0in"/>
        </style:tab-stops>
      </style:paragraph-properties>
    </style:style>
    <style:style style:name="P46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0in"/>
        </style:tab-stops>
      </style:paragraph-properties>
    </style:style>
    <style:style style:name="P47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0in"/>
        </style:tab-stops>
      </style:paragraph-properties>
    </style:style>
    <style:style style:name="P48" style:parent-style-name="本文縮排" style:family="paragraph">
      <style:paragraph-properties fo:line-height="150%" fo:margin-left="0.875in" fo:text-indent="-0.5in">
        <style:tab-stops/>
      </style:paragraph-properties>
      <style:text-properties fo:font-size="12pt" style:font-size-asian="12pt"/>
    </style:style>
    <style:style style:name="P49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list-style-name="LFO1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P51" style:parent-style-name="內文" style:family="paragraph">
      <style:paragraph-properties fo:line-height="150%" fo:margin-left="0.3333in">
        <style:tab-stops/>
      </style:paragraph-properties>
    </style:style>
    <style:style style:name="P52" style:parent-style-name="內文" style:list-style-name="LFO1" style:family="paragraph">
      <style:paragraph-properties fo:line-height="150%"/>
    </style:style>
    <style:style style:name="P53" style:parent-style-name="內文" style:list-style-name="LFO1" style:family="paragraph">
      <style:paragraph-properties fo:line-height="150%"/>
    </style:style>
    <style:style style:name="P54" style:parent-style-name="內文" style:list-style-name="LFO1" style:family="paragraph">
      <style:paragraph-properties fo:line-height="150%"/>
    </style:style>
    <style:style style:name="P55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0in"/>
        </style:tab-stops>
      </style:paragraph-properties>
    </style:style>
    <style:style style:name="P56" style:parent-style-name="內文" style:family="paragraph">
      <style:paragraph-properties fo:line-height="150%" fo:margin-left="0.875in" fo:text-indent="-0.5in">
        <style:tab-stops/>
      </style:paragraph-properties>
    </style:style>
    <style:style style:name="P57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台灣學術網路第68次技術小組會議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議時間</text:p>
          </table:table-cell>
          <table:table-cell table:style-name="TableCell11" table:number-columns-spanned="3">
            <text:p text:style-name="P12">94年12月20日14時00分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會議地點</text:p>
          </table:table-cell>
          <table:table-cell table:style-name="TableCell16" table:number-columns-spanned="3">
            <text:p text:style-name="P17">教育部徐州大樓6樓會議室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會議主持人</text:p>
          </table:table-cell>
          <table:table-cell table:style-name="TableCell21">
            <text:p text:style-name="P22"><text:span text:style-name="T23">劉副主任金和</text:span></text:p>
          </table:table-cell>
          <table:table-cell table:style-name="TableCell24">
            <text:p text:style-name="P25">紀錄</text:p>
          </table:table-cell>
          <table:table-cell table:style-name="TableCell26">
            <text:p text:style-name="P27"><text:span text:style-name="T28">李長樹</text:span></text:p>
          </table:table-cell>
        </table:table-row>
        <table:table-row table:style-name="TableRow29">
          <table:table-cell table:style-name="TableCell30">
            <text:p text:style-name="P31">出席人員</text:p>
          </table:table-cell>
          <table:table-cell table:style-name="TableCell32" table:number-columns-spanned="3">
            <text:p text:style-name="P33"><text:span text:style-name="T34">如簽到單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請假人員</text:p>
          </table:table-cell>
          <table:table-cell table:style-name="TableCell38" table:number-columns-spanned="3">
            <text:p text:style-name="P39">如簽到單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列席單位及人員：無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43">主席致詞：略。</text:p>
        </text:list-item>
        <text:list-item>
          <text:p text:style-name="P44">報告事項：</text:p>
          <text:list text:continue-numbering="true">
            <text:list-item>
              <text:p text:style-name="P45">上次會議決議事項與執行情況說明。（略）</text:p>
            </text:list-item>
            <text:list-item>
              <text:p text:style-name="P46">TANet區域網路中心95年度工作計畫作業說明。（略）</text:p>
            </text:list-item>
            <text:list-item>
              <text:p text:style-name="P47">泛用型英文網域名稱現況說明。</text:p>
            </text:list-item>
          </text:list>
        </text:list-item>
      </text:list>
      <text:p text:style-name="P48">建議：中小學之泛用型英文網域名稱申請可由縣（市）教育網路中心代為填寫相關申請資料，並請同時考慮資料填送時之便利性問題；高中職以上學校則由校方自行填寫相關申請資料。</text:p>
      <text:list text:style-name="LFO1" text:continue-numbering="true">
        <text:list-item>
          <text:p text:style-name="P49">討論事項：</text:p>
          <text:list text:continue-numbering="true">
            <text:list-item>
              <text:p text:style-name="P50">骨幹網路服務中斷原因與問題討論。</text:p>
            </text:list-item>
          </text:list>
        </text:list-item>
      </text:list>
      <text:p text:style-name="P51">決議：</text:p>
      <text:list text:style-name="LFO1" text:continue-numbering="true">
        <text:list-item>
          <text:list>
            <text:list-item>
              <text:list>
                <text:list-item>
                  <text:p text:style-name="P52">建請國網中心於網路設計時需特別考量電路穩定之問題，電路之穩定應優先於頻寬擴充。</text:p>
                </text:list-item>
                <text:list-item>
                  <text:p text:style-name="P53">電路相關計劃性維護實施前3天應通知受影響之各網路中心相關人員，除E-mail通知外，並需以電話聯絡相關人員，以確定相關人員接收到此一訊息。</text:p>
                </text:list-item>
                <text:list-item>
                  <text:p text:style-name="P54">請國網中心依據自行提送之改進方案實施改善，並加強與該固網公司之聯繫協調，以利電路穩定使用。</text:p>
                </text:list-item>
              </text:list>
            </text:list-item>
            <text:list-item>
              <text:p text:style-name="P55">校園無線網路漫遊認證中心跨校無線區域網路漫遊環境報告與討論。</text:p>
            </text:list-item>
          </text:list>
        </text:list-item>
      </text:list>
      <text:p text:style-name="P56">決議：請資策會提供相關經驗與教育部及各縣市教育網路中心，以利後續擴充或建置無線網路環境時之規格參考，此將有助於後續TANet無線網路漫遊認證之標準建立及推動。</text:p>
      <text:list text:style-name="LFO1" text:continue-numbering="true">
        <text:list-item>
          <text:p text:style-name="P57">臨時動議：無。</text:p>
        </text:list-item>
        <text:list-item>
          <text:p text:style-name="P58">主席指示事項：無。</text:p>
        </text:list-item>
        <text:list-item>
          <text:p text:style-name="P59">散會(16時30分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43in" fo:text-indent="-0.6243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68次技術小組會議紀錄</dc:title>
    <dc:description/>
    <dc:subject/>
    <meta:initial-creator>moejsmpc</meta:initial-creator>
    <dc:creator>Administrator</dc:creator>
    <meta:creation-date>2016-01-26T11:31:00Z</meta:creation-date>
    <dc:date>2016-01-26T11:31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