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722in" text:min-label-width="0.2187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47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152in" text:min-label-width="0.196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in" text:min-label-width="0.3916in"/>
      </text:list-level-style-number>
    </text:list-style>
    <text:list-style style:name="LFO10">
      <text:list-level-style-number text:level="1" style:num-suffix="." style:num-format="1">
        <style:list-level-properties text:space-before="0.7916in" text:min-label-width="0.1416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562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576in" text:min-label-width="0.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1576in" text:min-label-width="0.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583in" text:min-label-width="0.2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583in" text:min-label-width="0.2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583in" text:min-label-width="0.2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694in" text:min-label-width="0.1576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94in" text:min-label-width="0.1576in"/>
      </text:list-level-style-number>
    </text:list-style>
    <text:list-style style:name="LFO20">
      <text:list-level-style-number text:level="1" text:style-name="WW_CharLFO20LVL1" style:num-format="一, 十, 一百(繁), ...">
        <style:list-level-properties text:space-before="0in" text:min-label-width="0.4333in"/>
      </text:list-level-style-number>
      <text:list-level-style-number text:level="2" text:style-name="WW_CharLFO20LVL2" style:num-suffix="." style:num-format="1">
        <style:list-level-properties text:space-before="0.2951in" text:min-label-width="0.3937in"/>
      </text:list-level-style-number>
      <text:list-level-style-number text:level="3" text:style-name="WW_CharLFO20LVL3" style:num-prefix="(" style:num-suffix=")" style:num-format="1">
        <style:list-level-properties text:space-before="0.5909in" text:min-label-width="0.7083in"/>
      </text:list-level-style-number>
      <text:list-level-style-number text:level="4" text:style-name="WW_CharLFO20LVL4" style:num-format="i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361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52in"/>
      </text:list-level-style-number>
    </text:list-style>
    <text:list-style style:name="LFO27">
      <text:list-level-style-number text:level="1" style:num-suffix="." style:num-format="一, 十, 一百(繁), ...">
        <style:list-level-properties text:space-before="0in" text:min-label-width="0.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52in"/>
      </text:list-level-style-number>
    </text:list-style>
    <text:list-style style:name="LFO29">
      <text:list-level-style-bullet text:level="1" text:bullet-char="•">
        <style:list-level-properties text:min-label-width="0in"/>
        <style:text-properties style:font-name="Times New Roman"/>
      </text:list-level-style-bullet>
    </text:list-style>
    <text:list-style style:name="LFO30">
      <text:list-level-style-bullet text:level="1" text:bullet-char="–">
        <style:list-level-properties text:min-label-width="0in"/>
        <style:text-properties style:font-name="Times New Roman"/>
      </text:list-level-style-bullet>
    </text:list-style>
    <text:list-style style:name="LFO31">
      <text:list-level-style-bullet text:level="1" text:bullet-char="•">
        <style:list-level-properties text:min-label-width="0in"/>
        <style:text-properties style:font-name="Times New Roman"/>
      </text:list-level-style-bullet>
    </text:list-style>
    <text:list-style style:name="LFO32">
      <text:list-level-style-bullet text:level="1" text:bullet-char="–">
        <style:list-level-properties text:min-label-width="0in"/>
        <style:text-properties style:font-name="Times New Roman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text-indent="0.3347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2777in" fo:margin-left="0.441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.2777in" fo:margin-left="0.4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style:line-height-at-least="0.2777in" fo:margin-left="0.4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line-height-at-least="0.2777in" fo:margin-left="0.44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style:line-height-at-least="0.2777in" fo:margin-left="0.441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style:line-height-at-least="0.2777in" fo:margin-left="0.44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style:line-height-at-least="0.2777in" fo:margin-left="0.44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style:line-height-at-least="0.2777in" fo:margin-left="0.44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.2777in" fo:margin-left="0.44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style:line-height-at-least="0.2777in" fo:margin-left="0.4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style:line-height-at-least="0.2777in" fo:margin-left="0.441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line-height-at-least="0.2777in" fo:margin-left="0.4416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style:line-height-at-least="0.2777in" fo:margin-left="3.1666in" fo:text-indent="-2.8333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style:line-height-at-least="0.2777in" fo:margin-left="3.1666in" fo:text-indent="-2.8333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line-height-at-least="0.2777in" fo:margin-left="2.7805in" fo:text-indent="-3.1666in">
        <style:tab-stops/>
      </style:paragraph-properties>
      <style:text-properties style:font-name-asian="標楷體" fo:font-size="14pt" style:font-size-asian="14pt"/>
    </style:style>
    <style:style style:name="P91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/>
    </style:style>
    <style:style style:name="P92" style:parent-style-name="內文" style:family="paragraph">
      <style:paragraph-properties style:line-height-at-least="0.3472in"/>
      <style:text-properties style:font-name-asian="標楷體" fo:font-weight="bold" style:font-weight-asian="bold" fo:font-size="16pt" style:font-size-asian="16pt"/>
    </style:style>
    <style:style style:name="P93" style:parent-style-name="內文" style:list-style-name="LFO33" style:family="paragraph">
      <style:text-properties style:font-name-asian="標楷體" fo:font-size="16pt" style:font-size-asian="16pt"/>
    </style:style>
    <style:style style:name="P94" style:parent-style-name="內文" style:list-style-name="LFO33" style:family="paragraph">
      <style:text-properties style:font-name-asian="標楷體" fo:font-size="16pt" style:font-size-asian="16pt"/>
    </style:style>
    <style:style style:name="P95" style:parent-style-name="內文" style:list-style-name="LFO33" style:family="paragraph">
      <style:text-properties style:font-name-asian="標楷體" fo:font-size="16pt" style:font-size-asian="16pt"/>
    </style:style>
    <style:style style:name="P96" style:parent-style-name="內文" style:list-style-name="LFO33" style:family="paragraph">
      <style:text-properties style:font-name-asian="標楷體" fo:font-size="16pt" style:font-size-asian="16pt"/>
    </style:style>
    <style:style style:name="P97" style:parent-style-name="內文" style:list-style-name="LFO33" style:family="paragraph">
      <style:text-properties style:font-name-asian="標楷體" fo:font-size="16pt" style:font-size-asian="16pt"/>
    </style:style>
    <style:style style:name="P98" style:parent-style-name="內文" style:family="paragraph">
      <style:paragraph-properties style:line-height-at-least="0.3472in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台灣學術網路技術小組第四十四次會議紀錄</text:p>
      <text:p text:style-name="P2">時<text:s text:c="4"/>間：88年4月15日（星期四）上午9時30分</text:p>
      <text:p text:style-name="P3">地<text:s text:c="4"/>點：教育部電算中心十三樓會議室</text:p>
      <text:p text:style-name="P4">主<text:s/>持<text:s/>人：劉副主任金和、曾顧問黎明<text:s/><text:tab/><text:tab/><text:tab/>記錄：曾志明先生</text:p>
      <text:p text:style-name="P5">出列席單位及人員：</text:p>
      <text:p text:style-name="P6">台灣大學計算機及資訊網路中心<text:tab/>徐信權先生</text:p>
      <text:p text:style-name="P7">政治大學電算中心<text:tab/><text:tab/>張裕敏先生</text:p>
      <text:p text:style-name="P8">中央大學電算中心<text:tab/><text:tab/>呂芳發先生</text:p>
      <text:p text:style-name="P9">交通大學電算中心<text:tab/><text:tab/>劉大川先生</text:p>
      <text:p text:style-name="P10">清華大學電算中心<text:tab/><text:tab/>周文正先生</text:p>
      <text:p text:style-name="P11">中興大學電算中心<text:tab/><text:tab/>(請假)</text:p>
      <text:p text:style-name="P12">中正大學電算中心<text:tab/><text:tab/>王鐵雄先生</text:p>
      <text:p text:style-name="P13">成功大學電算中心<text:tab/><text:tab/>謝錫<text:s text:c="2"/>先生</text:p>
      <text:p text:style-name="P14">中山大學電算中心<text:tab/><text:tab/>(請假)</text:p>
      <text:p text:style-name="P15">花蓮師院電算中心<text:tab/><text:tab/>陸錫峰先生</text:p>
      <text:p text:style-name="P16">台東師院電算中心<text:tab/><text:tab/>郭俊賢主任</text:p>
      <text:p text:style-name="P17">東華大學電算中心<text:tab/><text:tab/>陳鴻彬先生</text:p>
      <text:p text:style-name="P18">高雄第一科技大學電算中心<text:tab/>(請假)</text:p>
      <text:p text:style-name="P19"><text:span text:style-name="T20">彰化師範大學電算中心</text:span><text:span text:style-name="T21"><text:tab/></text:span><text:span text:style-name="T22">張峰銘</text:span><text:span text:style-name="T23">先生</text:span></text:p>
      <text:p text:style-name="P24"><text:span text:style-name="T25">聯合工專電算中心</text:span><text:span text:style-name="T26"><text:tab/></text:span><text:span text:style-name="T27"><text:tab/></text:span><text:span text:style-name="T28">(</text:span><text:span text:style-name="T29">請假</text:span><text:span text:style-name="T30">)</text:span></text:p>
      <text:p text:style-name="P31"><text:span text:style-name="T32">台北縣教育網路中心</text:span><text:span text:style-name="T33"><text:tab/></text:span><text:span text:style-name="T34"><text:tab/></text:span><text:span text:style-name="T35">梁旭敦</text:span><text:span text:style-name="T36">先生</text:span></text:p>
      <text:p text:style-name="P37"><text:span text:style-name="T38">桃園縣教育網路中心</text:span><text:span text:style-name="T39"><text:tab/></text:span><text:span text:style-name="T40"><text:tab/></text:span><text:span text:style-name="T41">(</text:span><text:span text:style-name="T42">請假</text:span><text:span text:style-name="T43">)</text:span></text:p>
      <text:p text:style-name="P44"><text:span text:style-name="T45">新竹縣教育網路中心</text:span><text:span text:style-name="T46"><text:tab/></text:span><text:span text:style-name="T47"><text:tab/></text:span><text:span text:style-name="T48">詹前通</text:span><text:span text:style-name="T49">先生、朱華嶽先生</text:span></text:p>
      <text:p text:style-name="P50"><text:span text:style-name="T51">台中縣教育網路中心</text:span><text:span text:style-name="T52"><text:tab/></text:span><text:span text:style-name="T53"><text:tab/></text:span><text:span text:style-name="T54">郭再興先生</text:span></text:p>
      <text:p text:style-name="P55"><text:span text:style-name="T56">嘉義縣教育網路中心</text:span><text:span text:style-name="T57"><text:tab/></text:span><text:span text:style-name="T58"><text:tab/></text:span><text:span text:style-name="T59">王嘉田先生</text:span></text:p>
      <text:p text:style-name="P60"><text:span text:style-name="T61">台南市教育網路中心</text:span><text:span text:style-name="T62"><text:tab/></text:span><text:span text:style-name="T63"><text:tab/></text:span><text:span text:style-name="T64">林守仁</text:span><text:span text:style-name="T65">先生</text:span></text:p>
      <text:p text:style-name="P66"><text:span text:style-name="T67">高雄縣教育網路中心</text:span><text:span text:style-name="T68"><text:tab/></text:span><text:span text:style-name="T69"><text:tab/></text:span><text:span text:style-name="T70">溫桂誠</text:span><text:span text:style-name="T71">先生</text:span></text:p>
      <text:p text:style-name="P72"><text:span text:style-name="T73">宜蘭縣教育網路中心</text:span><text:span text:style-name="T74"><text:tab/></text:span><text:span text:style-name="T75"><text:tab/></text:span><text:span text:style-name="T76">陳榮堂</text:span><text:span text:style-name="T77">先生</text:span></text:p>
      <text:p text:style-name="P78"><text:span text:style-name="T79">花蓮縣教育網路中心</text:span><text:span text:style-name="T80"><text:tab/></text:span><text:span text:style-name="T81"><text:tab/></text:span><text:span text:style-name="T82">楊國成先</text:span><text:span text:style-name="T83">生</text:span></text:p>
      <text:p text:style-name="P84">工業技術研究院電算中心<text:tab/>(請假)</text:p>
      <text:p text:style-name="P85">國家高速電腦中心<text:tab/><text:tab/>林根賢先生、陳勝賢先生</text:p>
      <text:p text:style-name="P86">中央研究院計算機中心<text:tab/>(請假)</text:p>
      <text:p text:style-name="P87">資訊工業策進會<text:s text:c="3"/><text:s text:c="5"/><text:s/>張錫麟先生</text:p>
      <text:soft-page-break/>
      <text:p text:style-name="P88"><text:s/>省教育廳國小、特殊教育網路中心<text:s text:c="3"/>(請假)</text:p>
      <text:p text:style-name="P89"><text:s/>中華電信國際分公司<text:s text:c="6"/>蕭文祥先生、陳峻嶽先生<text:tab/></text:p>
      <text:p text:style-name="P90"><text:s text:c="8"/>本部電算中心<text:s text:c="7"/>曾組長展鵬、許乃文先生、施天祥先生、江麗蓮小姐</text:p>
      <text:p text:style-name="P91">主席報告：(略)</text:p>
      <text:p text:style-name="P92">決議事項：</text:p>
      <text:list text:style-name="LFO33" text:continue-numbering="true">
        <text:list-item>
          <text:p text:style-name="P93">對於中華電信國際分公司將免費提供一路T1電路連到TANet，並提供TANet免費連到美國、韓國、日本、泰國、菲律賓、印尼、新加坡、馬來西亞等國家之網際網路服務。請貴分公司提出相關規劃細節，行文教育部，並於下次管理委員會報告。為確保未來之連線能夠全年不中斷，請貴分公司提供相關技術人員二十四小時連絡電話。</text:p>
        </text:list-item>
        <text:list-item>
          <text:p text:style-name="P94">為改善SPAM氾濫及減少國外抗議信件，請各校將學生宿舍網路之IP範圍及Ｄomain Name<text:s/>之命名規則等相關資訊放在學校網頁之首頁上，並加強宣導TANet之各項管理原則。</text:p>
        </text:list-item>
        <text:list-item>
          <text:p text:style-name="P95">為了解及掌握IPV6之技術，請於下次技術小組會議，邀請中華電信公司電信研究所之研究人員，報告相關之技術。</text:p>
        </text:list-item>
        <text:list-item>
          <text:p text:style-name="P96">為有效利用國際頻寬，建議每天中午12:00至隔天凌晨<text:s/>4:00限制使用者直接至國外抓取www資料，於此時段至國外抓取資料者需透過Proxy Server，請各區網中心配合宣導，並將Proxy Server設定資訊放於網頁上，提供使用者參考。</text:p>
        </text:list-item>
        <text:list-item>
          <text:p text:style-name="P97">為了讓TANet之頻寬能夠充份使用在學術研究上，對於「TANet之連線原則」中網網互連贊助部份建議修改為互連單位歸還使用TANet之頻寬，以實驗方式連線三個月之平均統計資料量為準，並提下次管理委員會討論。</text:p>
        </text:list-item>
      </text:list>
      <text:p text:style-name="P98"><text:span text:style-name="T99">散會：</text:span><text:span text:style-name="T100">十二時三十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3" style:display-name="H3" style:family="paragraph" style:parent-style-name="內文" style:next-style-name="內文" style:default-outline-level="4">
      <style:paragraph-properties fo:keep-with-next="always" style:text-autospace="none" style:vertical-align="auto" fo:margin-top="0.0694in" fo:margin-bottom="0.0694in" fo:line-height="100%"/>
      <style:text-properties fo:font-weight="bold" style:font-weight-asian="bold" fo:font-size="14pt" style:font-size-asian="14pt" fo:hyphenate="false"/>
    </style:style>
    <style:style style:name="HTMLMarkup" style:display-name="HTML Markup" style:family="text">
      <style:text-properties text:display="none" fo:color="#FF0000"/>
    </style:style>
    <style:style style:name="Preformatted" style:display-name="Preformatted" style:family="paragraph" style:parent-style-name="內文">
      <style:paragraph-properties style:text-autospace="none" style:vertical-align="auto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本文" style:display-name="本文" style:family="paragraph" style:parent-style-name="內文">
      <style:paragraph-properties fo:text-align="justify" style:vertical-align="auto" fo:line-height="0.25in"/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11LVL1" style:family="text">
      <style:text-properties style:font-name="Wingdings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0LVL2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0LVL3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0LVL4" style:family="text">
      <style:text-properties style:font-name="Arial" fo:font-weight="normal" style:font-weight-asian="normal" fo:font-style="normal" style:font-style-asian="normal" fo:font-size="10pt" style:font-size-asian="10pt"/>
    </style:style>
    <style:style style:name="WW_CharLFO2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722in" text:min-label-width="0.2187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47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47in" text:min-label-width="0.295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152in" text:min-label-width="0.196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47in" text:min-label-width="0.4062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in" text:min-label-width="0.3916in"/>
      </text:list-level-style-number>
    </text:list-style>
    <text:list-style style:name="LFO10">
      <text:list-level-style-number text:level="1" style:num-suffix="." style:num-format="1">
        <style:list-level-properties text:space-before="0.7916in" text:min-label-width="0.1416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562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1576in" text:min-label-width="0.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1576in" text:min-label-width="0.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5583in" text:min-label-width="0.2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5583in" text:min-label-width="0.2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5583in" text:min-label-width="0.2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6694in" text:min-label-width="0.1576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6694in" text:min-label-width="0.1576in"/>
      </text:list-level-style-number>
    </text:list-style>
    <text:list-style style:name="LFO20">
      <text:list-level-style-number text:level="1" text:style-name="WW_CharLFO20LVL1" style:num-format="一, 十, 一百(繁), ...">
        <style:list-level-properties text:space-before="0in" text:min-label-width="0.4333in"/>
      </text:list-level-style-number>
      <text:list-level-style-number text:level="2" text:style-name="WW_CharLFO20LVL2" style:num-suffix="." style:num-format="1">
        <style:list-level-properties text:space-before="0.2951in" text:min-label-width="0.3937in"/>
      </text:list-level-style-number>
      <text:list-level-style-number text:level="3" text:style-name="WW_CharLFO20LVL3" style:num-prefix="(" style:num-suffix=")" style:num-format="1">
        <style:list-level-properties text:space-before="0.5909in" text:min-label-width="0.7083in"/>
      </text:list-level-style-number>
      <text:list-level-style-number text:level="4" text:style-name="WW_CharLFO20LVL4" style:num-format="i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361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52in"/>
      </text:list-level-style-number>
    </text:list-style>
    <text:list-style style:name="LFO27">
      <text:list-level-style-number text:level="1" style:num-suffix="." style:num-format="一, 十, 一百(繁), ...">
        <style:list-level-properties text:space-before="0in" text:min-label-width="0.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52in"/>
      </text:list-level-style-number>
    </text:list-style>
    <text:list-style style:name="LFO29">
      <text:list-level-style-bullet text:level="1" text:bullet-char="•">
        <style:list-level-properties text:min-label-width="0in"/>
        <style:text-properties style:font-name="Times New Roman"/>
      </text:list-level-style-bullet>
    </text:list-style>
    <text:list-style style:name="LFO30">
      <text:list-level-style-bullet text:level="1" text:bullet-char="–">
        <style:list-level-properties text:min-label-width="0in"/>
        <style:text-properties style:font-name="Times New Roman"/>
      </text:list-level-style-bullet>
    </text:list-style>
    <text:list-style style:name="LFO31">
      <text:list-level-style-bullet text:level="1" text:bullet-char="•">
        <style:list-level-properties text:min-label-width="0in"/>
        <style:text-properties style:font-name="Times New Roman"/>
      </text:list-level-style-bullet>
    </text:list-style>
    <text:list-style style:name="LFO32">
      <text:list-level-style-bullet text:level="1" text:bullet-char="–">
        <style:list-level-properties text:min-label-width="0in"/>
        <style:text-properties style:font-name="Times New Roman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45in"/>
      </text:list-level-style-number>
    </text:list-style>
    <style:page-layout style:name="PL0">
      <style:page-layout-properties fo:page-width="8.5in" fo:page-height="11in" style:print-orientation="portrait" fo:margin-top="0.5909in" fo:margin-left="0.6298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技術小組第三十二次會議紀議</dc:title>
    <dc:description/>
    <dc:subject/>
    <meta:initial-creator>SILKY</meta:initial-creator>
    <dc:creator>Administrator</dc:creator>
    <meta:creation-date>2016-01-26T11:34:00Z</meta:creation-date>
    <dc:date>2016-01-26T11:34:00Z</dc:date>
    <meta:print-date>1999-04-16T09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8" meta:row-count="8" meta:non-whitespace-character-count="1047"/>
  </office:meta>
</office:document-meta>
</file>