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widows="1" fo:text-indent="0cm" style:auto-text-indent="false"/>
      <style:text-properties fo:font-variant="normal" fo:text-transform="none" fo:color="#000000" fo:letter-spacing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end" style:justify-single-word="false" fo:widows="1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.953cm" fo:margin-right="0cm" fo:margin-top="0cm" fo:margin-bottom="0cm" loext:contextual-spacing="false" style:line-height-at-least="0.741cm" fo:text-align="justify" style:justify-single-word="false" fo:widows="1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1.905cm" fo:margin-right="0cm" fo:margin-top="0cm" fo:margin-bottom="0cm" loext:contextual-spacing="false" style:line-height-at-least="0.741cm" fo:text-align="justify" style:justify-single-word="false" fo:widows="1" fo:text-indent="0cm" style:auto-text-indent="false"/>
      <style:text-properties fo:font-variant="normal" fo:text-transform="none" fo:color="#000000" fo:letter-spacing="normal"/>
    </style:style>
    <style:style style:name="P5" style:family="paragraph" style:parent-style-name="Text_20_body">
      <style:paragraph-properties fo:margin-left="2.198cm" fo:margin-right="0cm" fo:margin-top="0cm" fo:margin-bottom="0cm" loext:contextual-spacing="false" style:line-height-at-least="0.741cm" fo:text-align="justify" style:justify-single-word="false" fo:widows="1" fo:text-indent="0cm" style:auto-text-indent="false"/>
      <style:text-properties fo:font-variant="normal" fo:text-transform="none" fo:color="#000000" fo:letter-spacing="normal"/>
    </style:style>
    <style:style style:name="P6" style:family="paragraph" style:parent-style-name="Text_20_body">
      <style:paragraph-properties fo:margin-left="2.223cm" fo:margin-right="0cm" fo:margin-top="0cm" fo:margin-bottom="0cm" loext:contextual-spacing="false" style:line-height-at-least="0.741cm" fo:text-align="justify" style:justify-single-word="false" fo:widows="1" fo:text-indent="0cm" style:auto-text-indent="false"/>
      <style:text-properties fo:font-variant="normal" fo:text-transform="none" fo:color="#000000" fo:letter-spacing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style:line-height-at-least="0.741cm" fo:text-align="justify" style:justify-single-word="false" fo:widows="1" fo:text-indent="0cm" style:auto-text-indent="false"/>
      <style:text-properties fo:font-variant="normal" fo:text-transform="none" fo:color="#000000" fo:letter-spacing="normal" style:font-name-asian="Times New Roman" style:font-size-asian="14pt" style:font-style-asian="normal" style:font-weight-asian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style:line-height-at-least="0.741cm" fo:text-align="justify" style:justify-single-word="false" fo:widows="1" fo:text-indent="0cm" style:auto-text-indent="false"/>
      <style:text-properties fo:font-variant="normal" fo:text-transform="none" fo:color="#000000" fo:letter-spacing="normal"/>
    </style:style>
    <style:style style:name="P9" style:family="paragraph" style:parent-style-name="Standard">
      <style:paragraph-properties fo:text-align="justify" style:justify-single-word="false"/>
    </style:style>
    <style:style style:name="T1" style:family="text">
      <style:text-properties style:font-name="Times New Roman" fo:font-size="14pt" fo:language="en" fo:country="US" fo:font-style="normal" fo:font-weight="normal"/>
    </style:style>
    <style:style style:name="T2" style:family="text">
      <style:text-properties style:font-name="Times New Roman" fo:font-size="20pt" fo:language="en" fo:country="US" fo:font-style="normal" fo:font-weight="bold"/>
    </style:style>
    <style:style style:name="T3" style:family="text">
      <style:text-properties style:font-name="Times New Roman" fo:font-size="10pt" fo:language="en" fo:country="US" fo:font-style="normal" fo:font-weight="normal"/>
    </style:style>
    <style:style style:name="T4" style:family="text">
      <style:text-properties style:font-name-asian="Times New Roman" style:font-size-asian="14pt" style:font-style-asian="normal" style:font-weight-asian="normal"/>
    </style:style>
    <style:style style:name="T5" style:family="text">
      <style:text-properties style:font-name-asian="Times New Roman" style:font-size-asian="14pt" style:language-asian="en" style:country-asian="US" style:font-style-asian="normal" style:font-weight-asian="normal"/>
    </style:style>
    <style:style style:name="T6" style:family="text">
      <style:text-properties style:font-name-asian="Times New Roman" style:font-size-asian="20pt" style:font-style-asian="normal" style:font-weight-asian="bold"/>
    </style:style>
    <style:style style:name="T7" style:family="text">
      <style:text-properties style:font-name-asian="Times New Roman" style:font-size-asian="10pt" style:font-style-asian="normal" style:font-weight-asian="normal"/>
    </style:style>
    <style:style style:name="T8" style:family="text">
      <style:text-properties style:language-asian="en" style:country-asian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6">臺灣學術網路</text:span><text:span text:style-name="T2">(TANet)IPv4</text:span><text:span text:style-name="T6">核發原則</text:span></text:p>
      <text:p text:style-name="P2"><text:span text:style-name="T3">97</text:span><text:span text:style-name="T7">年</text:span><text:span text:style-name="T3">10</text:span><text:span text:style-name="T7">月</text:span><text:span text:style-name="T3">08</text:span><text:span text:style-name="T7">日</text:span></text:p>
      <text:p text:style-name="P7"><text:span text:style-name="T8">壹、 </text:span>目的</text:p>
      <text:p text:style-name="P3"><text:span text:style-name="T4">為有效管理台灣學術網路</text:span><text:span text:style-name="T1">IPv4</text:span><text:span text:style-name="T4">，透明各校使用</text:span><text:span text:style-name="T1">IP</text:span><text:span text:style-name="T4">之核發原則，以利各校申請所需</text:span><text:span text:style-name="T1">IP</text:span><text:span text:style-name="T4">數之參考，同時鼓勵大專校院零散網段重整作業，故訂定臺灣學術網路</text:span><text:span text:style-name="T1">(TANet)IPv4</text:span><text:span text:style-name="T4">核發原則（以下簡稱「本核發原則」）。</text:span></text:p>
      <text:p text:style-name="P8"><text:span text:style-name="T5">貳、 </text:span><text:span text:style-name="T1">TANet</text:span><text:span text:style-name="T4">現有</text:span><text:span text:style-name="T1">IPv4</text:span><text:span text:style-name="T4">資源</text:span></text:p>
      <text:p text:style-name="P4"><text:span text:style-name="T1">1. 96</text:span><text:span text:style-name="T4">年以前取得之</text:span><text:span text:style-name="T1">IP</text:span><text:span text:style-name="T4">數，計有</text:span><text:span text:style-name="T1">58.6</text:span><text:span text:style-name="T4">個</text:span><text:span text:style-name="T1">Class B</text:span><text:span text:style-name="T4">。</text:span></text:p>
      <text:p text:style-name="P4"><text:span text:style-name="T1">2. 97</text:span><text:span text:style-name="T4">年新取得之</text:span><text:span text:style-name="T1">IP</text:span><text:span text:style-name="T4">數，計有</text:span><text:span text:style-name="T1">32</text:span><text:span text:style-name="T4">個</text:span><text:span text:style-name="T1">Class B</text:span><text:span text:style-name="T4">。</text:span></text:p>
      <text:p text:style-name="P7"><text:span text:style-name="T8">參、 </text:span>核發原則：</text:p>
      <text:p text:style-name="P8"><text:span text:style-name="T1"><text:tab/>1. </text:span><text:span text:style-name="T4">大專校院：</text:span></text:p>
      <text:p text:style-name="P8"><text:span text:style-name="T1"><text:tab/><text:tab/>(1) </text:span><text:span text:style-name="T4">於原使用</text:span><text:span text:style-name="T1">IP</text:span><text:span text:style-name="T4">之基礎下，擬增加申請</text:span><text:span text:style-name="T1">IP</text:span><text:span text:style-name="T4">數：</text:span></text:p>
      <text:p text:style-name="P5"><text:span text:style-name="T4">專任教師</text:span><text:span text:style-name="T1">*3+</text:span><text:span text:style-name="T4">兼任教師</text:span><text:span text:style-name="T1">*1+</text:span><text:span text:style-name="T4">職員</text:span><text:span text:style-name="T1">*2+</text:span><text:span text:style-name="T4">學生</text:span><text:span text:style-name="T1">*1.8</text:span></text:p>
      <text:p text:style-name="P8"><text:span text:style-name="T1"><text:tab/><text:tab/>(2) </text:span><text:span text:style-name="T4">於配合更換為連續</text:span><text:span text:style-name="T1">IP</text:span><text:span text:style-name="T4">網段，擬增加申請</text:span><text:span text:style-name="T1">IP</text:span><text:span text:style-name="T4">數：</text:span></text:p>
      <text:p text:style-name="P6"><text:span text:style-name="T4">專任教師</text:span><text:span text:style-name="T1">*3+</text:span><text:span text:style-name="T4">兼任教師</text:span><text:span text:style-name="T1">*1+</text:span><text:span text:style-name="T4">職員</text:span><text:span text:style-name="T1">*2+</text:span><text:span text:style-name="T4">學生</text:span><text:span text:style-name="T1">*2</text:span></text:p>
      <text:p text:style-name="P8"><text:span text:style-name="T1"><text:tab/>2. </text:span><text:span text:style-name="T4">高中職以下：教師</text:span><text:span text:style-name="T1">*3+</text:span><text:span text:style-name="T4">職員</text:span><text:span text:style-name="T1">*2+</text:span><text:span text:style-name="T4">學生</text:span><text:span text:style-name="T1">*0.3</text:span></text:p>
      <text:p text:style-name="P8"><text:span text:style-name="T1"><text:tab/>3. </text:span><text:span text:style-name="T4">各縣（市）立所屬學校，由縣（市）教育網路中心核發。</text:span></text:p>
      <text:p text:style-name="P8"><text:span text:style-name="T1"><text:tab/>4. </text:span><text:span text:style-name="T4">本部附屬館所：依網路設施及管理需求核發。</text:span></text:p>
      <text:p text:style-name="P8"><text:span text:style-name="T1"><text:tab/>5. </text:span><text:span text:style-name="T4">其它：依網路設施及管理需求，或因學術研究專案申請核可者，依審核結果核發。</text:span></text:p>
      <text:p text:style-name="P7"><text:span text:style-name="T8">肆、 </text:span>申請程序：</text:p>
      <text:p text:style-name="P8"><text:span text:style-name="T1"><text:tab/>1. </text:span><text:span text:style-name="T4">由申請學校或單位填寫「台灣學術網路</text:span><text:span text:style-name="T1">IP</text:span><text:span text:style-name="T4">號碼及網路領域名稱申請表」（如附表）。</text:span></text:p>
      <text:p text:style-name="P8"><text:span text:style-name="T1"><text:tab/>2. </text:span><text:span text:style-name="T4">將用印後之「台灣學術網路</text:span><text:span text:style-name="T1">IP</text:span><text:span text:style-name="T4">號碼及網路領域名稱申請表」郵寄送教育部資訊及科技教育司辦理審核作業。</text:span></text:p>
      <text:p text:style-name="P8"><text:span text:style-name="T1"><text:tab/>3. </text:span><text:span text:style-name="T4">專案申請部分，需由申請機關或學校備文併計畫書函送教育部辦理申請作業。</text:span></text:p>
      <text:p text:style-name="P8"><text:span text:style-name="T5">伍、 </text:span><text:span text:style-name="T4">申請</text:span><text:span text:style-name="T1">IPv4</text:span><text:span text:style-name="T4">核發如併各機關或學校現有</text:span><text:span text:style-name="T1">IP</text:span><text:span text:style-name="T4">之重整計畫者，需於新</text:span><text:span text:style-name="T1">IP</text:span><text:span text:style-name="T4">網段核發後起計</text:span><text:span text:style-name="T1">6</text:span><text:span text:style-name="T4">個月內繳還原</text:span><text:span text:style-name="T1">IP</text:span><text:span text:style-name="T4">網段。</text:span></text:p>
      <text:p text:style-name="P8"><text:span text:style-name="T5">陸、 </text:span><text:span text:style-name="T4">本核發原則經</text:span><text:span text:style-name="T1">TANet</text:span><text:span text:style-name="T4">技術小組及管理委員會通過後實施，修訂時亦同。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1T08:36:24.634000000</meta:creation-date>
    <dc:date>2016-05-31T08:39:03.943000000</dc:date>
    <meta:editing-duration>PT2M41S</meta:editing-duration>
    <meta:editing-cycles>1</meta:editing-cycles>
    <meta:document-statistic meta:table-count="0" meta:image-count="0" meta:object-count="0" meta:page-count="1" meta:paragraph-count="23" meta:word-count="540" meta:character-count="676" meta:non-whitespace-character-count="644"/>
    <meta:generator>LibreOffice/5.1.2.2$Windows_x86 LibreOffice_project/d3bf12ecb743fc0d20e0be0c58ca359301eb705f</meta:generator>
  </office:meta>
</office:document-meta>
</file>