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627cm" fo:margin-left="-0.099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267cm"/>
    </style:style>
    <style:style style:name="表格2.C" style:family="table-column">
      <style:table-column-properties style:column-width="8.867cm"/>
    </style:style>
    <style:style style:name="表格2.1" style:family="table-row">
      <style:table-row-properties style:min-row-height="0.96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2" style:family="table-row">
      <style:table-row-properties style:min-row-height="1.411cm" fo:keep-together="always"/>
    </style:style>
    <style:style style:name="表格2.3" style:family="table-row">
      <style:table-row-properties style:min-row-height="1.219cm" fo:keep-together="always"/>
    </style:style>
    <style:style style:name="表格2.5" style:family="table-row">
      <style:table-row-properties style:min-row-height="3.306cm" fo:keep-together="always"/>
    </style:style>
    <style:style style:name="表格2.7" style:family="table-row">
      <style:table-row-properties style:min-row-height="1.778cm"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10.633cm" fo:keep-together="always"/>
    </style:style>
    <style:style style:name="表格1" style:family="table">
      <style:table-properties style:width="18.627cm" fo:margin-left="0.009cm" fo:margin-top="0cm" fo:margin-bottom="0cm" table:align="left" style:writing-mode="lr-tb"/>
    </style:style>
    <style:style style:name="表格1.A" style:family="table-column">
      <style:table-column-properties style:column-width="9.73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50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"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3.006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1.686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1.512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2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776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.529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.423cm" style:auto-text-indent="false" style:vertical-align="baseline" style:writing-mode="lr-tb">
        <style:tab-stops/>
      </style:paragraph-properties>
    </style:style>
    <style:style style:name="P12" style:family="paragraph" style:parent-style-name="Standard">
      <style:paragraph-properties fo:margin-left="1.591cm" fo:margin-right="0cm" style:line-height-at-least="0.529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3" style:family="paragraph" style:parent-style-name="Standard">
      <style:paragraph-properties fo:margin-left="1.591cm" fo:margin-right="0cm" style:line-height-at-least="0.529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4" style:family="paragraph" style:parent-style-name="Standard" style:master-page-name="Standard">
      <style:paragraph-properties fo:margin-left="0cm" fo:margin-right="0cm" style:line-height-at-least="0.635cm" fo:text-align="center" style:justify-single-word="false" fo:orphans="0" fo:widows="0" fo:text-indent="0cm" style:auto-text-indent="false" style:page-number="auto" style:vertical-align="baseline" style:writing-mode="lr-tb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22" style:family="paragraph" style:parent-style-name="Standard">
      <style:paragraph-properties fo:margin-left="0cm" fo:margin-right="0cm" style:line-height-at-least="0.635cm" fo:text-align="start" style:justify-single-word="false" fo:orphans="0" fo:widows="0" fo:text-indent="1.693cm" style:auto-text-indent="false" style:vertical-align="baseline" style:writing-mode="lr-tb">
        <style:tab-stops/>
      </style:paragraph-properties>
      <style:text-properties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993300" fo:font-weight="bold" style:font-name-asian="標楷體1" style:font-weight-asian="bold" style:font-weight-complex="bold"/>
    </style:style>
    <style:style style:name="T3" style:family="text">
      <style:text-properties fo:color="#993300" style:font-name-asian="標楷體1"/>
    </style:style>
    <style:style style:name="T4" style:family="text">
      <style:text-properties fo:color="#9933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dash" style:text-underline-width="auto" style:text-underline-color="font-color" style:font-name-asian="標楷體1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fo:color="#800000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35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灣學術網路IP號碼及網路領域（Domain）名稱</text:p>
      <text:p text:style-name="P8"><draw:frame draw:style-name="fr1" draw:name="框架1" text:anchor-type="char" svg:x="0.21cm" svg:y="0.323cm" svg:width="2.54cm" svg:height="0.637cm" draw:z-index="0"><draw:text-box><text:p text:style-name="P15">2008.09.25</text:p></draw:text-box></draw:frame><text:span text:style-name="T1"> <text:s text:c="11"/>申 <text:s text:c="3"/>請 <text:s text:c="3"/>表 <text:s text:c="4"/></text:span><text:span text:style-name="T2">機關用印於右方</text:span><field:fieldmark-start text:name="__Fieldmark__17_830055772" field:type="SYMBOL 224 \f &quot;Wingdings&quot; \s 12"/><field:fieldmark-end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9"><text:s text:c="2"/>基 <text:s/>本 <text:s/>資 <text:s/>料</text:p>
          </table:table-cell>
          <table:covered-table-cell/>
          <table:table-cell table:style-name="表格2.A1" office:value-type="string">
            <text:p text:style-name="P19"><text:s text:c="2"/>申 <text:s/>請 <text:s/>項 <text:s/>目</text:p>
          </table:table-cell>
        </table:table-row>
        <table:table-row table:style-name="表格2.2">
          <table:table-cell table:style-name="表格2.A1" office:value-type="string">
            <text:p text:style-name="P10">申請單位</text:p>
          </table:table-cell>
          <table:table-cell table:style-name="表格2.A1" office:value-type="string">
            <text:p text:style-name="P4">中文名稱：ˍˍˍˍˍˍˍˍˍˍ</text:p>
            <text:p text:style-name="P4">英文名稱：ˍˍˍˍˍˍˍˍˍˍ</text:p>
            <text:p text:style-name="P4">英文簡稱：ˍˍˍˍˍˍˍˍˍˍ</text:p>
          </table:table-cell>
          <table:table-cell table:style-name="表格2.A1" table:number-rows-spanned="6" office:value-type="string">
            <text:p text:style-name="P4">□IP位址</text:p>
            <text:p text:style-name="P4"><text:s/>．全校人數：</text:p>
            <text:p text:style-name="P4"><text:s text:c="2"/>專任教師ˍˍˍˍ人、兼任教師ˍˍˍˍ人</text:p>
            <text:p text:style-name="P4"><text:s text:c="2"/>職　　員ˍˍˍˍ人</text:p>
            <text:p text:style-name="P4">　學　　生ˍˍˍˍ人</text:p>
            <text:p text:style-name="P2"><text:span text:style-name="T5"><text:s/>．繳附文件：</text:span><text:span text:style-name="T6">網路架構圖</text:span><text:span text:style-name="T5">及</text:span><text:span text:style-name="T6">IP預估需求</text:span></text:p>
            <text:p text:style-name="P3"><text:span text:style-name="T7">□</text:span><text:span text:style-name="T5">申請擴充(首次申請者免填)</text:span></text:p>
            <text:p text:style-name="P4"><text:s/>．請列出既有之IP網段, 確實填報：</text:p>
            <text:p text:style-name="P4"/>
            <text:p text:style-name="P4"/>
            <text:p text:style-name="P4"><text:s text:c="3"/>ˍˍˍˍˍˍˍˍˍˍˍˍˍˍˍ <text:s/></text:p>
            <text:p text:style-name="P4">□更換IP(將於核發後6個月內回收原使用IP)</text:p>
            <text:p text:style-name="P9"><text:span text:style-name="T5">．繳附文件：</text:span><text:span text:style-name="T6">網路架構圖</text:span><text:span text:style-name="T5">及</text:span><text:span text:style-name="T6">IP預估需求</text:span></text:p>
            <text:p text:style-name="P21">□網路領域名稱（Domain Name）</text:p>
            <text:p text:style-name="P21"><text:s text:c="2"/>：ˍˍˍˍˍˍˍˍˍˍˍˍ <text:s/></text:p>
            <text:p text:style-name="P11"><text:span text:style-name="T5">．繳附文件：成立公文 </text:span><text:span text:style-name="T6">或</text:span><text:span text:style-name="T5"> 立案證明 </text:span><text:span text:style-name="T6">或</text:span><text:span text:style-name="T5"> 教育部核准改制 / 改名之公文影本</text:span></text:p>
          </table:table-cell>
        </table:table-row>
        <table:table-row table:style-name="表格2.3">
          <table:table-cell table:style-name="表格2.A1" office:value-type="string">
            <text:p text:style-name="P10">單位主管</text:p>
            <text:p text:style-name="P10">姓名</text:p>
          </table:table-cell>
          <table:table-cell table:style-name="表格2.A1" office:value-type="string">
            <text:p text:style-name="P4">中文：ˍˍˍˍˍˍˍˍˍˍˍ</text:p>
            <text:p text:style-name="P4">英文：ˍˍˍˍˍˍˍˍˍˍˍ</text:p>
            <text:p text:style-name="P4">　　　（簽名並蓋章）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7">單位地址</text:p>
            <text:p text:style-name="P18">(附郵遞區號)</text:p>
          </table:table-cell>
          <table:table-cell table:style-name="表格2.A1" office:value-type="string">
            <text:p text:style-name="P4">中文：ˍˍˍˍˍˍˍˍˍˍˍˍ</text:p>
            <text:p text:style-name="P4">英文：ˍˍˍˍˍˍˍˍˍˍˍˍ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0">聯絡人資訊</text:p>
          </table:table-cell>
          <table:table-cell table:style-name="表格2.A1" office:value-type="string">
            <text:p text:style-name="P4">姓名：中文　ˍˍˍˍˍˍˍˍˍ</text:p>
            <text:p text:style-name="P4">　　　英文　ˍˍˍˍˍˍˍˍˍ</text:p>
            <text:p text:style-name="P4">職稱：ˍˍˍˍˍˍ</text:p>
            <text:p text:style-name="P4">Email：________________________</text:p>
            <text:p text:style-name="P4">電話：____________傳真：___________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0"/>
            <text:p text:style-name="P10">連線單位</text:p>
          </table:table-cell>
          <table:table-cell table:style-name="表格2.A1" office:value-type="string">
            <text:p text:style-name="P2"><text:span text:style-name="T5"><text:s/></text:span><text:span text:style-name="T7">□</text:span><text:span text:style-name="T5">區網中心　</text:span><text:span text:style-name="T7">□</text:span><text:span text:style-name="T5">縣市網路中心</text:span></text:p>
            <text:p text:style-name="P2"><text:span text:style-name="T7"><text:s/>□ </text:span><text:span text:style-name="T5">ISP業者　□其他　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1">名稱：ˍˍˍˍˍˍˍˍˍˍˍˍ</text:p>
            <text:p text:style-name="P21">電話：ˍˍˍˍˍˍˍˍˍˍˍˍ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"><text:span text:style-name="T6">注意事項</text:span><text:span text:style-name="T5">：1.</text:span><text:span text:style-name="T8">請務必填寫各欄位資料</text:span><text:span text:style-name="T5">, 如有遺缺恕不受理. 但審核結果各欄位請勿填寫.</text:span></text:p>
            <text:p text:style-name="P2"><text:span text:style-name="T5">2.</text:span><text:span text:style-name="T8">檢附文件</text:span><text:span text:style-name="T5">：申請IP須檢附貴機關之網路架構圖與裝機數量表, IP擴充須詳列已申請及使用之IP清單,且使用率達到85% . 申請Domain Name須檢附貴機關之成立公文或立案證明(二選一)之影本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2"><text:span text:style-name="T5">審核結果： <text:s/></text:span><text:span text:style-name="T7">□ </text:span><text:span text:style-name="T5">同意　　　　</text:span><text:span text:style-name="T7">□ </text:span><text:span text:style-name="T5">不同意 <text:s text:c="3"/>(</text:span><text:span text:style-name="T3"> </text:span><text:span text:style-name="T4">申辦人切勿填寫以下各欄</text:span><text:span text:style-name="T3"> </text:span><text:span text:style-name="T5">)</text:span></text:p>
            <text:p text:style-name="P7"/>
            <text:p text:style-name="P12"><text:span text:style-name="T7">□ </text:span><text:span text:style-name="T5">校園網路IP號碼：</text:span><text:span text:style-name="T9">　　　　　　　　　　　　　　　　　　　　　　　</text:span></text:p>
            <text:p text:style-name="P13"/>
            <text:p text:style-name="P12"><text:span text:style-name="T7">□ </text:span><text:span text:style-name="T5">網路領域名稱：</text:span><text:span text:style-name="T9">　　　　　　　　　　　　　　　　　　　　　　　　 </text:span></text:p>
            <text:p text:style-name="P6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">審核意見說明</text:p>
                </table:table-cell>
                <table:table-cell table:style-name="表格1.A1" office:value-type="string">
                  <text:p text:style-name="P2">承 辦 人</text:p>
                </table:table-cell>
                <table:table-cell table:style-name="表格1.C1" office:value-type="string">
                  <text:p text:style-name="P2"/>
                </table:table-cell>
              </table:table-row>
              <table:table-row table:style-name="表格1.2">
                <table:table-cell table:style-name="表格1.A3" table:number-rows-spanned="2" office:value-type="string">
                  <text:p text:style-name="P2"/>
                </table:table-cell>
                <table:table-cell table:style-name="表格1.A1" office:value-type="string">
                  <text:p text:style-name="P2">主管簽章</text:p>
                </table:table-cell>
                <table:table-cell table:style-name="表格1.C1" office:value-type="string">
                  <text:p text:style-name="P2"/>
                </table:table-cell>
              </table:table-row>
              <table:table-row table:style-name="表格1.3">
                <table:covered-table-cell/>
                <table:table-cell table:style-name="表格1.A1" office:value-type="string">
                  <text:p text:style-name="P2">審核章</text:p>
                  <text:p text:style-name="P2">及</text:p>
                  <text:p text:style-name="P2">核發日期</text:p>
                </table:table-cell>
                <table:table-cell table:style-name="表格1.C1" office:value-type="string">
                  <text:p text:style-name="P2"/>
                </table:table-cell>
              </table:table-row>
              <table:table-row table:style-name="表格1.4">
                <table:table-cell table:style-name="表格1.A4" table:number-columns-spanned="3" office:value-type="string">
                  <text:p text:style-name="P2">備註：1.<text:span text:style-name="T5">本申請表及相關問題請參閱 </text:span><text:a xlink:type="simple" xlink:href="http://domain.edu.tw/" text:style-name="Internet_20_link" text:visited-style-name="Visited_20_Internet_20_Link"><text:span text:style-name="T10">http://domain.edu.tw</text:span></text:a></text:p>
                  <text:p text:style-name="P2"><text:span text:style-name="T5">　　　2.請填妥申請單，檢附相關附件，經</text:span><text:span text:style-name="T11">貴機關用印</text:span><text:span text:style-name="T5">及</text:span><text:span text:style-name="T11">主管簽名蓋章</text:span><text:span text:style-name="T5">後，郵寄</text:span></text:p>
                  <text:p text:style-name="P22">10636臺北市和平東路二段106號12F　IP/DNS申請小組收</text:p>
                </table:table-cell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88cm" fo:margin-left="1cm" fo:margin-right="1cm" style:writing-mode="lr-tb" style:layout-grid-color="#c0c0c0" style:layout-grid-lines="288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IP號碼及網路領域（Domain）名稱</dc:title>
    <meta:initial-creator>SILKY</meta:initial-creator>
    <meta:creation-date>2008-09-26T10:30:00</meta:creation-date>
    <dc:date>2016-05-31T09:01:59.188000000</dc:date>
    <meta:print-date>2008-09-24T11:34:00</meta:print-date>
    <meta:editing-cycles>3</meta:editing-cycles>
    <meta:editing-duration>PT6M12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7" meta:word-count="571" meta:character-count="1013" meta:non-whitespace-character-count="852"/>
    <meta:user-defined meta:name="Company">公司名稱未知</meta:user-defined>
    <meta:user-defined meta:name="Operator">AA8257</meta:user-defined>
  </office:meta>
</office:document-meta>
</file>