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58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04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175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 fo:keep-together="auto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5.094cm" fo:keep-together="auto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591cm" fo:keep-together="auto"/>
    </style:style>
    <style:style style:name="P1" style:family="paragraph" style:parent-style-name="公文_28_有框公文_5f_框內文字_29_">
      <style:paragraph-properties fo:line-height="150%" fo:orphans="0" fo:widows="0" style:vertical-align="auto"/>
    </style:style>
    <style:style style:name="P2" style:family="paragraph" style:parent-style-name="公文_28_後續段落_5f_段落_29_">
      <style:paragraph-properties fo:text-align="justify" style:justify-single-word="false" fo:orphans="0" fo:widows="0" style:vertical-align="auto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6" style:family="paragraph" style:parent-style-name="Standard">
      <style:paragraph-properties fo:margin-left="1.08cm" fo:margin-right="0cm" style:line-height-at-least="0.847cm" fo:text-align="justify" style:justify-single-word="false" fo:text-indent="-1.08cm" style:auto-text-indent="false"/>
    </style:style>
    <style:style style:name="P7" style:family="paragraph" style:parent-style-name="Standard" style:master-page-name="Standard">
      <style:paragraph-properties style:line-height-at-least="0.847cm" fo:text-align="start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letter-kerning="true" style:language-complex="ar" style:country-complex="SA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weight-complex="bold"/>
    </style:style>
    <style:style style:name="T5" style:family="text">
      <style:text-properties fo:font-size="14pt" style:letter-kerning="true" style:font-size-asian="14pt" style:language-complex="ar" style:country-complex="SA"/>
    </style:style>
    <style:style style:name="T6" style:family="text">
      <style:text-properties fo:color="#000000" style:font-name="標楷體" fo:font-size="14pt" style:font-name-asian="標楷體1" style:font-size-asian="14pt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（機關名稱）提供政府資訊申請書</text:span></text:p>
      <text:p text:style-name="P1"><text:span text:style-name="T2">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3"><text:span text:style-name="T3">申請人</text:span></text:p>
          </table:table-cell>
          <table:table-cell table:style-name="表格1.A1" office:value-type="string">
            <text:p text:style-name="P3"><text:span text:style-name="T3">姓名（或法人、團體名稱）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4">出生年月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3">身分證統一號碼（立案證號或國籍、護照號碼及相關證明文件）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5">設籍或通訊住址（或事務所、營業所所在地）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3">聯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rows-spanned="3" office:value-type="string">
            <text:p text:style-name="P3"><text:span text:style-name="T6">法定代理人</text:span><text:span text:style-name="T3">（或代表人）</text:span></text:p>
          </table:table-cell>
          <table:table-cell table:style-name="表格1.A1" office:value-type="string">
            <text:p text:style-name="P3"><text:span text:style-name="T6">姓名</text:span></text:p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<text:span text:style-name="T6">出生年月日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<text:span text:style-name="T6">通訊處所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3">政府資訊內容要旨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<text:span text:style-name="T3">申請件數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<text:span text:style-name="T3">申請用途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<text:span text:style-name="T4">（機關名稱）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3" office:value-type="string">
            <text:p text:style-name="P5"><text:span text:style-name="T3">中華民國 <text:s text:c="3"/>年 <text:s text:c="3"/>月 <text:s text:c="3"/>日</text:span></text:p>
          </table:table-cell>
          <table:covered-table-cell/>
          <table:covered-table-cell/>
        </table:table-row>
      </table:table>
      <text:p text:style-name="P6"><text:span text:style-name="T8">（本申請書由各機關自行製用；規格A4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style:vertical-align="baselin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 style:default-outline-level="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 style:default-outline-level=""/>
    <style:style style:name="公文_28_主旨_29_" style:display-name="公文(主旨)" style:family="paragraph" style:parent-style-name="公文_28_共用樣式_29_" style:default-outline-level="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default-outline-level="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 style:default-outline-level="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 style:default-outline-level=""/>
    <style:style style:name="公文_28_主辦機關_5f_收發文日期及字號_29_" style:display-name="公文(主辦機關_收發文日期及字號)" style:family="paragraph" style:parent-style-name="公文_28_有框公文_5f_框內文字_29_" style:default-outline-level=""/>
    <style:style style:name="公文_28_主辦機關_5f_決行_29_" style:display-name="公文(主辦機關_決行)" style:family="paragraph" style:parent-style-name="公文_28_有框公文_5f_框內文字_29_" style:default-outline-level=""/>
    <style:style style:name="公文_28_主辦機關_5f_承辦_29_" style:display-name="公文(主辦機關_承辦)" style:family="paragraph" style:parent-style-name="公文_28_有框公文_5f_框內文字_29_" style:default-outline-level=""/>
    <style:style style:name="公文_28_主辦機關_5f_會辦_29_" style:display-name="公文(主辦機關_會辦)" style:family="paragraph" style:parent-style-name="公文_28_有框公文_5f_框內文字_29_" style:default-outline-level=""/>
    <style:style style:name="公文_28_主辦機關_5f_審核_29_" style:display-name="公文(主辦機關_審核)" style:family="paragraph" style:parent-style-name="公文_28_有框公文_5f_框內文字_29_" style:default-outline-level=""/>
    <style:style style:name="公文_28_主辦機關_5f_機關名稱_29_" style:display-name="公文(主辦機關_機關名稱)" style:family="paragraph" style:parent-style-name="公文_28_有框公文_5f_框內文字_29_" style:default-outline-level=""/>
    <style:style style:name="公文_28_出席者_29_" style:display-name="公文(出席者)" style:family="paragraph" style:parent-style-name="公文_28_共用樣式_29_" style:default-outline-level="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default-outline-level="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 style:default-outline-level="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 style:default-outline-level="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 style:default-outline-level=""/>
    <style:style style:name="公文_28_件數_29_" style:display-name="公文(件數)" style:family="paragraph" style:parent-style-name="公文_28_有框公文_5f_框內文字_29_" style:default-outline-level=""/>
    <style:style style:name="公文_28_全銜_29_" style:display-name="公文(全銜)" style:family="paragraph" style:parent-style-name="公文_28_共用樣式_29_" style:default-outline-level="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default-outline-level="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 style:default-outline-level="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 style:default-outline-level=""/>
    <style:style style:name="公文_28_收會時間_29_" style:display-name="公文(收會時間)" style:family="paragraph" style:parent-style-name="公文_28_有框公文_5f_框內文字_29_" style:default-outline-level=""/>
    <style:style style:name="公文_28_有框公文_5f_主旨_29_" style:display-name="公文(有框公文_主旨)" style:family="paragraph" style:parent-style-name="公文_28_有框公文_5f_框內文字_29_" style:default-outline-level=""/>
    <style:style style:name="公文_28_有框公文_5f_收文字號_29_" style:display-name="公文(有框公文_收文字號)" style:family="paragraph" style:parent-style-name="公文_28_有框公文_5f_框內文字_29_" style:default-outline-level=""/>
    <style:style style:name="公文_28_有框公文_5f_附件_29_" style:display-name="公文(有框公文_附件)" style:family="paragraph" style:parent-style-name="公文_28_有框公文_5f_框內文字_29_" style:default-outline-level=""/>
    <style:style style:name="公文_28_有框公文_5f_備註_29_" style:display-name="公文(有框公文_備註)" style:family="paragraph" style:parent-style-name="公文_28_有框公文_5f_框內文字_29_" style:default-outline-level=""/>
    <style:style style:name="公文_28_有框公文_5f_發文字號_29_" style:display-name="公文(有框公文_發文字號)" style:family="paragraph" style:parent-style-name="公文_28_有框公文_5f_框內文字_29_" style:default-outline-level=""/>
    <style:style style:name="公文_28_有框公文_5f_檔號_29_" style:display-name="公文(有框公文_檔號)" style:family="paragraph" style:parent-style-name="公文_28_有框公文_5f_框內文字_29_" style:default-outline-level="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 style:default-outline-level=""/>
    <style:style style:name="公文_28_來受文者_29_" style:display-name="公文(來受文者)" style:family="paragraph" style:parent-style-name="公文_28_有框公文_5f_框內文字_29_" style:default-outline-level=""/>
    <style:style style:name="公文_28_卷數_29_" style:display-name="公文(卷數)" style:family="paragraph" style:parent-style-name="公文_28_有框公文_5f_框內文字_29_" style:default-outline-level=""/>
    <style:style style:name="公文_28_受文者_29_" style:display-name="公文(受文者)" style:family="paragraph" style:parent-style-name="公文_28_共用樣式_29_" style:default-outline-level="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 style:default-outline-level=""/>
    <style:style style:name="公文_28_承辦單位_29_" style:display-name="公文(承辦單位)" style:family="paragraph" style:parent-style-name="公文_28_共用樣式_29_" style:default-outline-level=""/>
    <style:style style:name="公文_28_附件_29_" style:display-name="公文(附件)" style:family="paragraph" style:parent-style-name="公文_28_共用樣式_29_" style:default-outline-level="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 style:default-outline-level="">
      <style:paragraph-properties fo:orphans="2" fo:widows="2" style:vertical-align="baseline"/>
      <style:text-properties style:font-name="新細明體" fo:font-family="新細明體" style:font-family-generic="roman" style:font-pitch="variable" fo:font-size="10pt" style:letter-kerning="false" style:font-size-asian="10pt" style:language-complex="he" style:country-complex="IL"/>
    </style:style>
    <style:style style:name="公文_28_後續段落_5f_主旨_29_" style:display-name="公文(後續段落_主旨)" style:family="paragraph" style:parent-style-name="公文_28_共用樣式_29_" style:default-outline-level="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 style:default-outline-level="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 style:default-outline-level="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 style:default-outline-level="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 style:default-outline-level="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 style:default-outline-level="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 style:default-outline-level="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 style:default-outline-level="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 style:default-outline-level="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 style:default-outline-level="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default-outline-level="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 style:default-outline-level="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 style:default-outline-level="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 style:default-outline-level=""/>
    <style:style style:name="公文_28_案情摘要_29_" style:display-name="公文(案情摘要)" style:family="paragraph" style:parent-style-name="公文_28_有框公文_5f_框內文字_29_" style:default-outline-level=""/>
    <style:style style:name="公文_28_草擬人_29_" style:display-name="公文(草擬人)" style:family="paragraph" style:parent-style-name="公文_28_共用樣式_29_" style:default-outline-level="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 style:default-outline-level=""/>
    <style:style style:name="公文_28_副本_29_" style:display-name="公文(副本)" style:family="paragraph" style:parent-style-name="公文_28_共用樣式_29_" style:default-outline-level="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 style:default-outline-level=""/>
    <style:style style:name="公文_28_移轉或銷燬_29_" style:display-name="公文(移轉或銷燬)" style:family="paragraph" style:parent-style-name="公文_28_有框公文_5f_框內文字_29_" style:default-outline-level=""/>
    <style:style style:name="公文_28_速別_29_" style:display-name="公文(速別)" style:family="paragraph" style:parent-style-name="公文_28_共用樣式_29_" style:default-outline-level=""/>
    <style:style style:name="公文_28_備註_29_" style:display-name="公文(備註)" style:family="paragraph" style:parent-style-name="公文_28_共用樣式_29_" style:default-outline-level="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default-outline-level=""/>
    <style:style style:name="公文_28_發文字號_29_" style:display-name="公文(發文字號)" style:family="paragraph" style:parent-style-name="公文_28_共用樣式_29_" style:default-outline-level="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default-outline-level="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default-outline-level="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default-outline-level="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 style:default-outline-level="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 style:default-outline-level="">
      <style:text-properties fo:font-size="14pt" style:font-size-asian="14pt"/>
    </style:style>
    <style:style style:name="公文_28_敬會_29_" style:display-name="公文(敬會)" style:family="paragraph" style:parent-style-name="公文_28_共用樣式_29_" style:default-outline-level="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 style:default-outline-level=""/>
    <style:style style:name="公文_28_會畢時間_29_" style:display-name="公文(會畢時間)" style:family="paragraph" style:parent-style-name="公文_28_有框公文_5f_框內文字_29_" style:default-outline-level=""/>
    <style:style style:name="公文_28_會辦機關_5f_收發文日期及字號_29_" style:display-name="公文(會辦機關_收發文日期及字號)" style:family="paragraph" style:parent-style-name="公文_28_有框公文_5f_框內文字_29_" style:default-outline-level=""/>
    <style:style style:name="公文_28_會辦機關_5f_決行_29_" style:display-name="公文(會辦機關_決行)" style:family="paragraph" style:parent-style-name="公文_28_有框公文_5f_框內文字_29_" style:default-outline-level=""/>
    <style:style style:name="公文_28_會辦機關_5f_承辦_29_" style:display-name="公文(會辦機關_承辦)" style:family="paragraph" style:parent-style-name="公文_28_有框公文_5f_框內文字_29_" style:default-outline-level=""/>
    <style:style style:name="公文_28_會辦機關_5f_會辦_29_" style:display-name="公文(會辦機關_會辦)" style:family="paragraph" style:parent-style-name="公文_28_有框公文_5f_框內文字_29_" style:default-outline-level=""/>
    <style:style style:name="公文_28_會辦機關_5f_審核_29_" style:display-name="公文(會辦機關_審核)" style:family="paragraph" style:parent-style-name="公文_28_有框公文_5f_框內文字_29_" style:default-outline-level=""/>
    <style:style style:name="公文_28_會辦機關_5f_機關名稱_29_" style:display-name="公文(會辦機關_機關名稱)" style:family="paragraph" style:parent-style-name="公文_28_有框公文_5f_框內文字_29_" style:default-outline-level=""/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/>
    </style:style>
    <style:style style:name="公文_28_綱_29_" style:display-name="公文(綱)" style:family="paragraph" style:parent-style-name="公文_28_有框公文_5f_框外文字_29_" style:default-outline-level="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 style:default-outline-level=""/>
    <style:style style:name="公文_28_機關全銜_29_" style:display-name="公文(機關全銜)" style:family="paragraph" style:parent-style-name="公文_28_有框公文_5f_框內文字_29_" style:default-outline-level=""/>
    <style:style style:name="公文_28_檔號_29_" style:display-name="公文(檔號)" style:family="paragraph" style:parent-style-name="公文_28_共用樣式_29_" style:default-outline-level="">
      <style:text-properties fo:color="#ff0000"/>
    </style:style>
    <style:style style:name="公文_28_聯絡人_29_" style:display-name="公文(聯絡人)" style:family="paragraph" style:parent-style-name="公文_28_共用樣式_29_" style:default-outline-level="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 style:default-outline-level="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 style:default-outline-level=""/>
    <style:style style:name="_e310_內部用標籤_5f_ENT" style:display-name="內部用標籤_ENT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公文_28_聯絡方式_29_" style:display-name="公文(聯絡方式)" style:family="paragraph" style:parent-style-name="公文_28_共用樣式_29_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color="#00000a" fo:font-size="10pt" style:letter-kerning="true" style:font-name-asian="新細明體1" style:font-family-asian="新細明體" style:font-family-generic-asian="system" style:font-pitch-asian="variable" style:font-size-asian="10pt" style:language-complex="ar" style:country-complex="SA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</dc:title>
    <meta:initial-creator>user</meta:initial-creator>
    <dc:creator>葉芙榮</dc:creator>
    <meta:editing-cycles>2</meta:editing-cycles>
    <meta:print-date>2005-12-29T07:57:00</meta:print-date>
    <meta:creation-date>2018-12-04T02:21:00</meta:creation-date>
    <dc:date>2018-12-04T02:2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159" meta:character-count="172" meta:non-whitespace-character-count="160"/>
    <meta:user-defined meta:name="AppVersion">15.00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doc3.wiz" xlink:href=""/>
  </office:meta>
</office:document-meta>
</file>