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0.009cm" fo:margin-top="0cm" fo:margin-bottom="0cm" table:align="left" style:writing-mode="lr-tb"/>
    </style:style>
    <style:style style:name="表格1.A" style:family="table-column">
      <style:table-column-properties style:column-width="5.50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5.29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" fo:background-color="#e6e6e6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1" style:family="table-cell">
      <style:table-cell-properties style:vertical-align="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style:min-row-height="3.08cm"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2.274cm" fo:keep-together="always"/>
    </style:style>
    <style:style style:name="表格1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" style:family="table">
      <style:table-properties style:width="18.627cm" fo:margin-left="-0.099cm" fo:margin-top="0cm" fo:margin-bottom="0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7.267cm"/>
    </style:style>
    <style:style style:name="表格2.C" style:family="table-column">
      <style:table-column-properties style:column-width="8.867cm"/>
    </style:style>
    <style:style style:name="表格2.1" style:family="table-row">
      <style:table-row-properties style:min-row-height="0.96cm"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0.75pt solid #000001" style:writing-mode="lr-tb"/>
    </style:style>
    <style:style style:name="表格2.2" style:family="table-row">
      <style:table-row-properties style:min-row-height="1.411cm" fo:keep-together="always"/>
    </style:style>
    <style:style style:name="表格2.3" style:family="table-row">
      <style:table-row-properties style:min-row-height="1.219cm" fo:keep-together="always"/>
    </style:style>
    <style:style style:name="表格2.5" style:family="table-row">
      <style:table-row-properties style:min-row-height="3.306cm" fo:keep-together="always"/>
    </style:style>
    <style:style style:name="表格2.7" style:family="table-row">
      <style:table-row-properties style:min-row-height="1.778cm"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P1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2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-asian="標楷體1"/>
    </style:style>
    <style:style style:name="P5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6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7" style:family="paragraph" style:parent-style-name="Standard">
      <style:paragraph-properties fo:margin-left="0cm" fo:margin-right="0cm" style:line-height-at-least="0.529cm" fo:text-align="start" style:justify-single-word="false" fo:orphans="0" fo:widows="0" fo:text-indent="0cm" style:auto-text-indent="false" style:vertical-align="baseline" style:writing-mode="lr-tb"/>
      <style:text-properties style:font-name-asian="標楷體1"/>
    </style:style>
    <style:style style:name="P8" style:family="paragraph" style:parent-style-name="Standard">
      <style:paragraph-properties fo:margin-left="0cm" fo:margin-right="0cm" style:line-height-at-least="0.529cm" fo:text-align="start" style:justify-single-word="false" fo:orphans="0" fo:widows="0" fo:text-indent="0cm" style:auto-text-indent="false" style:vertical-align="baseline" style:writing-mode="lr-tb"/>
    </style:style>
    <style:style style:name="P9" style:family="paragraph" style:parent-style-name="Standard">
      <style:paragraph-properties fo:margin-left="0cm" fo:margin-right="0cm" fo:margin-top="0cm" fo:margin-bottom="0.212cm" loext:contextual-spacing="false" style:line-height-at-least="0.635cm" fo:text-align="start" style:justify-single-word="false" fo:orphans="0" fo:widows="0" fo:text-indent="0cm" style:auto-text-indent="false" style:vertical-align="baseline" style:writing-mode="lr-tb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635cm" fo:text-align="start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635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style:font-name-asian="標楷體1"/>
    </style:style>
    <style:style style:name="P14" style:family="paragraph" style:parent-style-name="Standard" style:master-page-name="Standard">
      <style:paragraph-properties fo:margin-left="0cm" fo:margin-right="0cm" style:line-height-at-least="0.635cm" fo:text-align="center" style:justify-single-word="false" fo:orphans="0" fo:widows="0" fo:text-indent="0cm" style:auto-text-indent="false" style:page-number="auto" style:vertical-align="baseline" style:writing-mode="lr-tb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635cm" fo:text-align="start" style:justify-single-word="false" fo:orphans="0" fo:widows="0" fo:text-indent="0.423cm" style:auto-text-indent="false" style:vertical-align="baselin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.635cm" fo:text-align="start" style:justify-single-word="false" fo:orphans="0" fo:widows="0" fo:text-indent="1.693cm" style:auto-text-indent="false" style:vertical-align="baseline" style:writing-mode="lr-tb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993300" fo:font-weight="bold" style:font-name-asian="標楷體1" style:font-weight-asian="bold" style:font-weight-complex="bold"/>
    </style:style>
    <style:style style:name="T5" style:family="text">
      <style:text-properties fo:color="#993300" style:font-name-asian="標楷體1"/>
    </style:style>
    <style:style style:name="T6" style:family="text">
      <style:text-properties fo:color="#993300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8pt" style:font-name-asian="標楷體1" style:font-size-asian="8pt" style:font-size-complex="8pt"/>
    </style:style>
    <style:style style:name="T10" style:family="text">
      <style:text-properties fo:font-weight="bold" style:font-name-asian="標楷體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style:text-underline-style="dash" style:text-underline-width="auto" style:text-underline-color="font-color" style:font-name-asian="標楷體1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ff" style:text-underline-style="solid" style:text-underline-width="auto" style:text-underline-color="font-color"/>
    </style:style>
    <style:style style:name="T15" style:family="text">
      <style:text-properties fo:color="#0000ff" style:text-underline-style="solid" style:text-underline-width="auto" style:text-underline-color="font-color" style:font-name-asian="標楷體1"/>
    </style:style>
    <style:style style:name="T16" style:family="text">
      <style:text-properties fo:color="#0000ff" style:text-underline-style="none" style:font-name-asian="標楷體1"/>
    </style:style>
    <style:style style:name="T17" style:family="text">
      <style:text-properties fo:color="#800000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style:use-window-font-color="true" style:text-underline-style="none" style:font-name-asian="標楷體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35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灣學術網路付費IP號碼申請表</text:span></text:p>
      <text:p text:style-name="P9"><draw:frame draw:style-name="fr1" draw:name="框架1" text:anchor-type="char" svg:x="0.21cm" svg:y="0.037cm" svg:width="2.54cm" svg:height="0.637cm" draw:z-index="0"><draw:text-box><text:p text:style-name="P1"><text:span text:style-name="T2">2006.08.21</text:span></text:p></draw:text-box></draw:frame><text:span text:style-name="T1"> <text:s text:c="33"/></text:span><text:span text:style-name="T4">機關用印於右方</text:span><field:fieldmark-start text:name="__Fieldmark__9_1713077855" field:type="SYMBOL 224 \f &quot;Wingdings&quot; \s 12"/><field:fieldmark-end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0"><text:span text:style-name="T3"><text:s text:c="2"/>基 <text:s/>本 <text:s/>資 <text:s/>料</text:span></text:p>
          </table:table-cell>
          <table:covered-table-cell/>
          <table:table-cell table:style-name="表格2.A1" office:value-type="string">
            <text:p text:style-name="P10"><text:span text:style-name="T3"><text:s text:c="2"/>申 <text:s/>請 <text:s/>項 <text:s/>目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7">申請單位</text:span></text:p>
          </table:table-cell>
          <table:table-cell table:style-name="表格2.A1" office:value-type="string">
            <text:p text:style-name="P2"><text:span text:style-name="T7">中文名稱：ˍˍˍˍˍˍˍˍˍˍ</text:span></text:p>
            <text:p text:style-name="P2"><text:span text:style-name="T7">英文名稱：ˍˍˍˍˍˍˍˍˍˍ</text:span></text:p>
            <text:p text:style-name="P2"><text:span text:style-name="T7">英文簡稱：ˍˍˍˍˍˍˍˍˍˍ</text:span></text:p>
          </table:table-cell>
          <table:table-cell table:style-name="表格2.A1" table:number-rows-spanned="6" office:value-type="string">
            <text:p text:style-name="P2"><text:span text:style-name="T7">□ 初次申請付費IP位址</text:span></text:p>
            <text:p text:style-name="P2"><text:span text:style-name="T7">．請列出既有之IP網段, 確實填報：</text:span></text:p>
            <text:p text:style-name="P5"/>
            <text:p text:style-name="P5"/>
            <text:p text:style-name="P2"><text:span text:style-name="T7"><text:s text:c="3"/>ˍˍˍˍˍˍˍˍˍˍˍˍˍˍˍ <text:s text:c="2"/></text:span></text:p>
            <text:p text:style-name="P2"><text:span text:style-name="T7">．欲申請數量：</text:span></text:p>
            <text:p text:style-name="P5"/>
            <text:p text:style-name="P10"><text:span text:style-name="T7"><text:s text:c="3"/>ˍˍˍˍˍˍˍˍˍˍˍˍˍˍˍ</text:span></text:p>
            <text:p text:style-name="P2"><text:span text:style-name="T8">□ </text:span><text:span text:style-name="T7">申請擴充(首次申請者免填)</text:span></text:p>
            <text:p text:style-name="P2"><text:span text:style-name="T7"><text:s/>．請列出既有之IP網段, 確實填報：</text:span></text:p>
            <text:p text:style-name="P5"/>
            <text:p text:style-name="P5"/>
            <text:p text:style-name="P2"><text:span text:style-name="T7"><text:s text:c="3"/>ˍˍˍˍˍˍˍˍˍˍˍˍˍˍˍ <text:s text:c="2"/></text:span></text:p>
            <text:p text:style-name="P2"><text:span text:style-name="T7">．欲申請數量：</text:span></text:p>
            <text:p text:style-name="P5"/>
            <text:p text:style-name="P15"><text:span text:style-name="T7"><text:s text:c="3"/>ˍˍˍˍˍˍˍˍˍˍˍˍˍˍˍ</text:span></text:p>
            <text:p text:style-name="P15"><text:span text:style-name="T7">*最小申請單位為8個C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T7">單位主管</text:span></text:p>
            <text:p text:style-name="P11"><text:span text:style-name="T7">姓名</text:span></text:p>
          </table:table-cell>
          <table:table-cell table:style-name="表格2.A1" office:value-type="string">
            <text:p text:style-name="P2"><text:span text:style-name="T7">中文：ˍˍˍˍˍˍˍˍˍˍˍ</text:span></text:p>
            <text:p text:style-name="P2"><text:span text:style-name="T7">英文：ˍˍˍˍˍˍˍˍˍˍˍ</text:span></text:p>
            <text:p text:style-name="P2"><text:span text:style-name="T7">　　　（簽名並蓋章）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<text:span text:style-name="T7">單位地址</text:span></text:p>
            <text:p text:style-name="P3"><text:span text:style-name="T9">(附郵遞區號)</text:span></text:p>
          </table:table-cell>
          <table:table-cell table:style-name="表格2.A1" office:value-type="string">
            <text:p text:style-name="P2"><text:span text:style-name="T7">中文：ˍˍˍˍˍˍˍˍˍˍˍˍ</text:span></text:p>
            <text:p text:style-name="P2"><text:span text:style-name="T7">英文：ˍˍˍˍˍˍˍˍˍˍˍˍ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1"><text:span text:style-name="T7">聯絡人資訊</text:span></text:p>
          </table:table-cell>
          <table:table-cell table:style-name="表格2.A1" office:value-type="string">
            <text:p text:style-name="P2"><text:span text:style-name="T7">姓名：中文　ˍˍˍˍˍˍˍˍˍ</text:span></text:p>
            <text:p text:style-name="P2"><text:span text:style-name="T7">　　　英文　ˍˍˍˍˍˍˍˍˍ</text:span></text:p>
            <text:p text:style-name="P2"><text:span text:style-name="T7">職稱：ˍˍˍˍˍˍ</text:span></text:p>
            <text:p text:style-name="P2"><text:span text:style-name="T7">Email：________________________</text:span></text:p>
            <text:p text:style-name="P2"><text:span text:style-name="T7">電話：____________傳真：___________</text:span>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3"/>
            <text:p text:style-name="P11"><text:span text:style-name="T7">連線單位</text:span></text:p>
          </table:table-cell>
          <table:table-cell table:style-name="表格2.A1" office:value-type="string">
            <text:p text:style-name="P2"><text:span text:style-name="T7"><text:s/></text:span><text:span text:style-name="T8">□</text:span><text:span text:style-name="T7">區網中心　</text:span><text:span text:style-name="T8">□</text:span><text:span text:style-name="T7">縣市網路中心</text:span></text:p>
            <text:p text:style-name="P2"><text:span text:style-name="T8"><text:s/>□ </text:span><text:span text:style-name="T7">ISP業者　□其他　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10"><text:span text:style-name="T7">名稱：ˍˍˍˍˍˍˍˍˍˍˍˍ</text:span></text:p>
            <text:p text:style-name="P10"><text:span text:style-name="T7">電話：ˍˍˍˍˍˍˍˍˍˍˍˍ</text:span>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2"><text:span text:style-name="T10">注意事項</text:span><text:span text:style-name="T7">：</text:span></text:p>
            <text:p text:style-name="P2"><text:span text:style-name="T7">1.</text:span><text:span text:style-name="T11">請務必填寫各欄位資料</text:span><text:span text:style-name="T7">, 如有遺缺恕不受理. 但審核結果各欄位請勿填寫.</text:span></text:p>
            <text:p text:style-name="P2"><text:span text:style-name="T7">2.</text:span><text:span text:style-name="T11">檢附文件</text:span><text:span text:style-name="T7">：申請IP須檢附貴機關使用之IP清單、使用設備證明、網路架構圖與裝機數量表並於核准之後至</text:span>http://domain.edu.tw<text:span text:style-name="T7">填寫相關資料表.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1"><text:span text:style-name="T7">初次審核結果： <text:s/></text:span><text:span text:style-name="T8">□ </text:span><text:span text:style-name="T7">同意　　　　</text:span><text:span text:style-name="T8">□ </text:span><text:span text:style-name="T7">不同意 <text:s text:c="3"/>(</text:span><text:span text:style-name="T5"> </text:span><text:span text:style-name="T6">申辦人切勿填寫以下各欄</text:span><text:span text:style-name="T5"> </text:span><text:span text:style-name="T7">)</text:span></text:p>
            <text:p text:style-name="P1"><text:span text:style-name="T7">最終審核結果： <text:s/></text:span><text:span text:style-name="T8">□ </text:span><text:span text:style-name="T7">同意　　　　</text:span><text:span text:style-name="T8">□ </text:span><text:span text:style-name="T7">不同意</text:span></text:p>
            <text:p text:style-name="P4"/>
            <text:p text:style-name="P8"><text:span text:style-name="T7"><text:s text:c="7"/>核發IP號碼：</text:span><text:span text:style-name="T12">　　　　　　　　　　　　　　　　　　　　　　　</text:span></text:p>
            <text:p text:style-name="P7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table:number-columns-spanned="2" office:value-type="string">
                  <text:p text:style-name="P1">審核意見說明</text:p>
                </table:table-cell>
                <table:covered-table-cell/>
                <table:table-cell table:style-name="表格1.A1" office:value-type="string">
                  <text:p text:style-name="P1">承 辦 人</text:p>
                </table:table-cell>
                <table:table-cell table:style-name="表格1.D1" office:value-type="string">
                  <text:p text:style-name="P1"/>
                </table:table-cell>
              </table:table-row>
              <table:table-row table:style-name="表格1.2">
                <table:table-cell table:style-name="表格1.A2" office:value-type="string">
                  <text:p text:style-name="P1"><text:span text:style-name="T13">初審</text:span></text:p>
                </table:table-cell>
                <table:table-cell table:style-name="表格1.B2" office:value-type="string">
                  <text:p text:style-name="P1"><text:span text:style-name="T13">覆審</text:span></text:p>
                </table:table-cell>
                <table:table-cell table:style-name="表格1.A1" office:value-type="string">
                  <text:p text:style-name="P1">主管簽章</text:p>
                </table:table-cell>
                <table:table-cell table:style-name="表格1.D1" office:value-type="string">
                  <text:p text:style-name="P1"/>
                </table:table-cell>
              </table:table-row>
              <table:table-row table:style-name="表格1.3">
                <table:table-cell table:style-name="表格1.A3" office:value-type="string">
                  <text:p text:style-name="P1"/>
                </table:table-cell>
                <table:table-cell table:style-name="表格1.B3" office:value-type="string">
                  <text:p text:style-name="P1"/>
                </table:table-cell>
                <table:table-cell table:style-name="表格1.A1" office:value-type="string">
                  <text:p text:style-name="P1">審核章</text:p>
                  <text:p text:style-name="P1">及</text:p>
                  <text:p text:style-name="P1">核發日期</text:p>
                </table:table-cell>
                <table:table-cell table:style-name="表格1.D1" office:value-type="string">
                  <text:p text:style-name="P1"/>
                </table:table-cell>
              </table:table-row>
              <table:table-row table:style-name="表格1.4">
                <table:table-cell table:style-name="表格1.A4" table:number-columns-spanned="4" office:value-type="string">
                  <text:p text:style-name="P1">備註：1.<text:span text:style-name="T7">本申請表相關問題以及申請費、年費請參閱</text:span><text:span text:style-name="T18">教育部資訊及科技教育司網站</text:span></text:p>
                  <text:p text:style-name="P1"><text:span text:style-name="T7">　　　2.請填妥申請單，檢附相關附件，經</text:span><text:span text:style-name="T17">貴機關用印</text:span><text:span text:style-name="T7">及</text:span><text:span text:style-name="T17">主管簽名蓋章</text:span><text:span text:style-name="T7">後，郵寄</text:span></text:p>
                  <text:p text:style-name="P16"><text:span text:style-name="T7">10636臺北市和平東路二段106號12F　IP/DNS申請小組收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"/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style:line-height-at-least="1.27cm" fo:text-align="start" style:justify-single-word="false" fo:orphans="0" fo:widows="0" fo:text-indent="0cm" style:auto-text-indent="false" fo:keep-with-next="always" style:vertical-align="baseline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color="#000000"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學術網路IP號碼及網路領域（Domain）名稱</dc:title>
    <meta:initial-creator>SILKY</meta:initial-creator>
    <meta:creation-date>2006-08-30T15:22:00</meta:creation-date>
    <dc:date>2016-05-31T09:18:41.846000000</dc:date>
    <meta:print-date>2006-03-15T15:52:00</meta:print-date>
    <meta:editing-cycles>5</meta:editing-cycles>
    <meta:editing-duration>PT2M11S</meta:editing-duration>
    <meta:document-statistic meta:table-count="2" meta:image-count="0" meta:object-count="0" meta:page-count="2" meta:paragraph-count="57" meta:word-count="493" meta:character-count="910" meta:non-whitespace-character-count="763"/>
    <meta:generator>LibreOffice/5.1.2.2$Windows_x86 LibreOffice_project/d3bf12ecb743fc0d20e0be0c58ca359301eb705f</meta:generator>
    <meta:user-defined meta:name="Company">公司名稱未知</meta:user-defined>
    <meta:user-defined meta:name="Operator">AA8817</meta:user-defined>
  </office:meta>
</office:document-meta>
</file>