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46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20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d9d9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2.159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3.669cm" fo:keep-together="auto"/>
    </style:style>
    <style:style style:name="表格1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1.215cm" fo:keep-together="auto"/>
    </style:style>
    <style:style style:name="表格1.A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12.993cm" fo:margin-top="0cm" fo:margin-bottom="0cm" table:align="righ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0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Arial" fo:font-size="14pt" fo:font-weight="bold" style:font-name-asian="標楷體" style:font-size-asian="14pt" style:font-weight-asian="bold" style:font-name-complex="Arial1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1" style:font-size-complex="16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Arial" fo:font-size="8pt" style:font-name-asian="標楷體" style:font-size-asian="8pt" style:font-name-complex="Arial1" style:font-size-complex="8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1" style:font-size-complex="12pt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Arial" fo:font-size="14pt" style:font-name-asian="標楷體" style:font-size-asian="14pt" style:font-name-complex="Arial1" style:font-size-complex="16pt"/>
    </style:style>
    <style:style style:name="P1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1" style:font-size-complex="18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T3" style:family="text">
      <style:text-properties style:font-name="Arial" fo:font-size="14pt" style:font-name-asian="標楷體" style:font-size-asian="14pt" style:font-name-complex="Arial1" style:font-size-complex="16pt"/>
    </style:style>
    <style:style style:name="T4" style:family="text">
      <style:text-properties style:font-name="Arial" fo:font-size="14pt" fo:font-weight="bold" fo:background-color="#d8d8d8" loext:char-shading-value="38" style:font-name-asian="標楷體" style:font-size-asian="14pt" style:font-weight-asian="bold" style:font-name-complex="Arial1" style:font-size-complex="16pt"/>
    </style:style>
    <style:style style:name="T5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1" style:font-size-complex="16pt"/>
    </style:style>
    <style:style style:name="T6" style:family="text">
      <style:text-properties style:font-name="Arial" style:font-name-asian="標楷體" style:font-name-complex="Arial1" style:font-size-complex="12pt"/>
    </style:style>
    <style:style style:name="T7" style:family="text">
      <style:text-properties style:font-name="Wingdings 2" fo:font-size="14pt" fo:font-weight="bold" fo:background-color="#d8d8d8" loext:char-shading-value="38" style:font-name-asian="Wingdings 21" style:font-size-asian="14pt" style:font-weight-asian="bold" style:font-name-complex="Wingdings 21" style:font-size-complex="16pt"/>
    </style:style>
    <style:style style:name="T8" style:family="text">
      <style:text-properties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未設性別平等教育獨立辦公空間」之大專校院後續辦理情形調查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校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2">調查事項</text:span></text:p>
          </table:table-cell>
          <table:table-cell table:style-name="表格1.B2" office:value-type="string">
            <text:p text:style-name="P2"><text:span text:style-name="T2">辦理說明（請勾選與說明）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3"><text:span text:style-name="T3">學校未設性別平等教育獨立辦公空間，且恐對相關業務推動有所影響，後續如何檢討與改善？</text:span></text:p>
          </table:table-cell>
          <table:table-cell table:style-name="表格1.B3" office:value-type="string">
            <text:p text:style-name="P3"><text:span text:style-name="T7"></text:span><text:span text:style-name="T4">作法A：仍不設獨立辦公空間</text:span></text:p>
            <text:p text:style-name="P9"><text:span text:style-name="T3">不增設原因：</text:span></text:p>
            <text:p text:style-name="P10"/>
            <text:p text:style-name="P9"><text:span text:style-name="T3">相關改善與配套作法：</text:span></text:p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7"></text:span><text:span text:style-name="T4">作法B：將（已）增設獨立辦公空間</text:span></text:p>
            <text:p text:style-name="P9"><text:span text:style-name="T3">增設空間說明：</text:span></text:p>
            <text:p text:style-name="P10"/>
            <text:p text:style-name="P9"><text:span text:style-name="T3">增設空間啟用時程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。</text:span></text:p>
            <text:p text:style-name="P10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><text:span text:style-name="T7"></text:span><text:span text:style-name="T4">作法C：其他作法</text:span></text:p>
            <text:p text:style-name="P9"><text:soft-page-break/><text:span text:style-name="T3">其他作法說明：</text:span></text:p>
            <text:p text:style-name="P10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">填列單位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6">填列人</text:span></text:p>
          </table:table-cell>
          <table:table-cell table:style-name="表格2.A1" office:value-type="string">
            <text:p text:style-name="P3"><text:span text:style-name="T6">姓名：</text:span></text:p>
            <text:p text:style-name="P3"><text:span text:style-name="T6">職稱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6">聯絡資訊</text:span></text:p>
          </table:table-cell>
          <table:table-cell table:style-name="表格2.A1" office:value-type="string">
            <text:p text:style-name="P3"><text:span text:style-name="T6">電話：</text:span></text:p>
            <text:p text:style-name="P3"><text:span text:style-name="T6">e-mail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6">備註</text:span></text:p>
          </table:table-cell>
          <table:table-cell table:style-name="表格2.A1" office:value-type="string">
            <text:p text:style-name="P11"><text:span text:style-name="T8"></text:span><text:span text:style-name="T6">電子檔請傳送本部學生事務及特殊教育司邱玉誠先</text:span><text:bookmark text:name="_GoBack"/><text:span text:style-name="T6">生（</text:span><text:a xlink:type="simple" xlink:href="mailto:yu_chen@mail.moe.gov.tw" text:style-name="Internet_20_link" text:visited-style-name="Visited_20_Internet_20_Link"><text:span text:style-name="T6">yu_chen@mail.moe.gov.tw</text:span></text:a><text:span text:style-name="T6">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邱玉誠</dc:creator>
    <meta:editing-cycles>6</meta:editing-cycles>
    <meta:creation-date>2019-05-07T06:12:00</meta:creation-date>
    <dc:date>2019-05-07T07:51:00</dc:date>
    <meta:editing-duration>PT1H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2" meta:word-count="223" meta:character-count="262" meta:non-whitespace-character-count="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