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晉敘（不晉敘）名冊" table:style-name="ta1">
        <table:table-column table:style-name="co1" table:default-cell-style-name="ce21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2"/>
        <table:table-column table:style-name="co9" table:number-columns-repeated="245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11" table:number-rows-spanned="1" table:style-name="ce23">
            <text:p>110學年度私立○○○○學校專任護理教師薪級晉敘（不晉敘）名冊範例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7">
            <text:p>學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薪級比照</text:p>
          </table:table-cell>
          <table:table-cell office:value-type="string" table:number-columns-spanned="2" table:number-rows-spanned="1" table:style-name="ce24">
            <text:p>本職最高薪</text:p>
          </table:table-cell>
          <table:covered-table-cell/>
          <table:table-cell office:value-type="string" table:number-columns-spanned="2" table:number-rows-spanned="1" table:style-name="ce24">
            <text:p>原支薪級</text:p>
          </table:table-cell>
          <table:covered-table-cell/>
          <table:table-cell office:value-type="string" table:number-columns-spanned="2" table:number-rows-spanned="1" table:style-name="ce24">
            <text:p>晉支薪級</text:p>
          </table:table-cell>
          <table:covered-table-cell/>
          <table:table-cell office:value-type="string" table:style-name="ce9">
            <text:p>生效</text:p>
            <text:p>日期</text:p>
          </table:table-cell>
          <table:table-cell office:value-type="string" table:style-name="ce10">
            <text:p>備考</text:p>
          </table:table-cell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1">
            <text:p>助教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十九級</text:p>
          </table:table-cell>
          <table:table-cell office:value-type="float" office:value="275" table:style-name="ce11">
            <text:p>275</text:p>
          </table:table-cell>
          <table:table-cell office:value-type="string" table:style-name="ce12">
            <text:p>二十二級</text:p>
          </table:table-cell>
          <table:table-cell office:value-type="float" office:value="290" table:style-name="ce11">
            <text:p>290</text:p>
          </table:table-cell>
          <table:table-cell office:value-type="string" table:style-name="ce12">
            <text:p>二十一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一、 介派已滿一年</text:p>
            <text:p>二、 晉本薪一級</text:p>
          </table:table-cell>
          <table:table-cell table:number-columns-repeated="16372" table:style-name="ce15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1">
            <text:p>助教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十九級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十八級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十七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一、 已達本職最高薪</text:p>
            <text:p>二、 晉年功俸第二級</text:p>
          </table:table-cell>
          <table:table-cell table:number-columns-repeated="16372" table:style-name="ce15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1">
            <text:p>助教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十九級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十七級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十七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本校不予保薦晉年功俸第三級（薪級不晉敘）</text:p>
          </table:table-cell>
          <table:table-cell table:number-columns-repeated="16372" table:style-name="ce15"/>
        </table:table-row>
        <table:table-row table:style-name="ro2">
          <table:table-cell table:style-name="ce7"/>
          <table:table-cell table:number-columns-repeated="2" table:style-name="ce11"/>
          <table:table-cell office:value-type="string" table:style-name="ce11">
            <text:p>助教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十九級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十三級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十三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晉年功俸已屆最高薪級（薪級不晉敘）</text:p>
          </table:table-cell>
          <table:table-cell table:number-columns-repeated="16372" table:style-name="ce15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1">
            <text:p>講師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十三級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二十級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十九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一、介派已滿一年</text:p>
            <text:p>二、晉本薪一級</text:p>
          </table:table-cell>
          <table:table-cell table:number-columns-repeated="16372" table:style-name="ce16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1">
            <text:p>講師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十三級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十一級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十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一、已達本職最高薪 二、晉年功俸第三級</text:p>
          </table:table-cell>
          <table:table-cell table:number-columns-repeated="16372" table:style-name="ce16"/>
        </table:table-row>
        <table:table-row table:style-name="ro2">
          <table:table-cell table:style-name="ce7"/>
          <table:table-cell table:number-columns-repeated="2" table:style-name="ce11"/>
          <table:table-cell office:value-type="string" table:style-name="ce11">
            <text:p>講師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十三級</text:p>
          </table:table-cell>
          <table:table-cell office:value-type="float" office:value="625" table:style-name="ce11">
            <text:p>625</text:p>
          </table:table-cell>
          <table:table-cell office:value-type="string" table:style-name="ce11">
            <text:p>六級</text:p>
          </table:table-cell>
          <table:table-cell office:value-type="float" office:value="625" table:style-name="ce11">
            <text:p>625</text:p>
          </table:table-cell>
          <table:table-cell office:value-type="string" table:style-name="ce11">
            <text:p>六級</text:p>
          </table:table-cell>
          <table:table-cell office:value-type="float" office:value="1100801" table:style-name="ce13">
            <text:p>1100801</text:p>
          </table:table-cell>
          <table:table-cell office:value-type="string" table:style-name="ce14">
            <text:p>晉年功俸已屆最高薪級（薪級不晉敘）</text:p>
          </table:table-cell>
          <table:table-cell table:number-columns-repeated="16372" table:style-name="ce15"/>
        </table:table-row>
        <table:table-row table:style-name="ro4">
          <table:table-cell table:style-name="ce17"/>
          <table:table-cell office:value-type="string" table:style-name="ce6">
            <text:p>人事承辦人員簽章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number-columns-spanned="4" table:number-rows-spanned="1" table:style-name="ce23">
            <text:p>單位主管</text:p>
            <text:p>（軍訓主管）</text:p>
            <text:p>核章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16372" table:style-name="ce3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table:number-columns-repeated="11" table:style-name="ce3"/>
          <table:table-cell table:style-name="ce19"/>
          <table:table-cell table:number-columns-repeated="16372" table:style-name="ce3"/>
        </table:table-row>
        <table:table-row table:number-rows-repeated="410" table:style-name="ro5">
          <table:table-cell table:style-name="ce20"/>
          <table:table-cell table:number-columns-repeated="10" table:style-name="ce3"/>
          <table:table-cell table:style-name="ce19"/>
          <table:table-cell table:number-columns-repeated="16372"/>
        </table:table-row>
        <table:table-row table:number-rows-repeated="1048153" table:style-name="ro5">
          <table:table-cell table:number-columns-repeated="16384"/>
        </table:table-row>
        <table:named-expressions>
          <table:named-range table:name="Excel_BuiltIn__FilterDatabase" table:cell-range-address="109晉敘（不晉敘）名冊.$A$3:109晉敘（不晉敘）名冊.$L$10" table:base-cell-address="109晉敘（不晉敘）名冊.$A$1"/>
          <table:named-range table:name="Print_Area" table:cell-range-address="109晉敘（不晉敘）名冊.$A$1:109晉敘（不晉敘）名冊.$L$11" table:base-cell-address="109晉敘（不晉敘）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1.1125984251968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tt</meta:initial-creator>
    <dc:creator>邱逢春</dc:creator>
    <meta:creation-date>2005-06-15T11:02:50Z</meta:creation-date>
    <dc:date>2021-05-03T06:38:07Z</dc:date>
    <meta:print-date>2016-04-29T11:11:57Z</meta:print-date>
    <meta:editing-cycles>6</meta:editing-cycles>
    <meta:editing-duration>PT14170S</meta:editing-duration>
  </office:meta>
</office:document-meta>
</file>