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8" style:parent-style-name="清單段落" style:list-style-name="LFO1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2" style:family="paragraph">
      <style:paragraph-properties fo:text-align="justify" fo:margin-top="0.125in"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清單段落" style:list-style-name="LFO2" style:family="paragraph">
      <style:paragraph-properties fo:text-align="justify" fo:margin-top="0.125in" fo:margin-bottom="0.125in" style:line-height-at-least="0in"/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fo:text-align="justify" fo:margin-top="0.125in" fo:margin-bottom="0.125in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6" style:family="table-column">
      <style:table-column-properties style:column-width="0.9805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7895in"/>
    </style:style>
    <style:style style:name="TableColumn29" style:family="table-column">
      <style:table-column-properties style:column-width="1.6722in"/>
    </style:style>
    <style:style style:name="TableColumn30" style:family="table-column">
      <style:table-column-properties style:column-width="3.6402in"/>
    </style:style>
    <style:style style:name="Table25" style:family="table">
      <style:table-properties style:width="7.575in" style:rel-width="104.38%" fo:margin-left="0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margin-top="0.075in" fo:margin-bottom="0.075in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ell3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margin-top="0.075in" fo:margin-bottom="0.075in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4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4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margin-top="0.075in" fo:margin-bottom="0.075in" style:line-height-at-least="0in"/>
      <style:text-properties style:font-name="Times New Roman" style:font-name-asian="標楷體" fo:font-weight="bold" style:font-weight-asian="bold" style:font-weight-complex="bold" fo:font-size="16pt" style:font-size-asian="16pt" style:font-size-complex="12pt" fo:language="zh" fo:country="TW"/>
    </style:style>
    <style:style style:name="P44" style:parent-style-name="內文" style:family="paragraph">
      <style:paragraph-properties style:text-autospace="none" fo:margin-top="0.075in" fo:margin-bottom="0.075in" style:line-height-at-least="0in" fo:margin-left="0.168in" fo:text-indent="-0.168in">
        <style:tab-stops/>
      </style:paragraph-properties>
      <style:text-properties style:font-name="Times New Roman" style:font-name-asian="標楷體" style:font-weight-complex="bold" fo:color="#0000FF" style:font-size-complex="12pt" fo:language="zh" fo:country="TW"/>
    </style:style>
    <style:style style:name="P45" style:parent-style-name="內文" style:family="paragraph">
      <style:paragraph-properties style:text-autospace="none" fo:margin-top="0.075in" fo:margin-bottom="0.075in" style:line-height-at-least="0in" fo:margin-left="0.168in" fo:text-indent="-0.16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47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48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49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50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51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ableCell5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margin-top="0.025in" fo:margin-bottom="0.025in" style:line-height-at-least="0in" fo:margin-left="-0.02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3pt" fo:language="zh" fo:country="TW"/>
    </style:style>
    <style:style style:name="P54" style:parent-style-name="內文" style:family="paragraph">
      <style:paragraph-properties style:text-autospace="none" fo:margin-top="0.025in" fo:margin-bottom="0.025in" style:line-height-at-least="0in" fo:margin-left="0.076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color="#0000FF" style:font-size-complex="12pt" fo:language="zh" fo:country="TW"/>
    </style:style>
    <style:style style:name="T57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58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59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P61" style:parent-style-name="內文" style:family="paragraph">
      <style:paragraph-properties style:text-autospace="none" fo:margin-top="0.025in" fo:margin-bottom="0.025in" style:line-height-at-least="0in" fo:margin-left="0.076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FF" style:font-size-complex="12pt" fo:language="zh" fo:country="TW"/>
    </style:style>
    <style:style style:name="T64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P65" style:parent-style-name="內文" style:family="paragraph">
      <style:paragraph-properties style:text-autospace="none" fo:margin-top="0.025in" fo:margin-bottom="0.025in" style:line-height-at-least="0in" fo:margin-left="0.0763in">
        <style:tab-stops/>
      </style:paragraph-properties>
      <style:text-properties style:font-name="Times New Roman" style:font-name-asian="標楷體" style:font-weight-complex="bold" fo:color="#0000FF" style:font-size-complex="12pt" fo:language="zh" fo:country="TW"/>
    </style:style>
    <style:style style:name="P66" style:parent-style-name="內文" style:family="paragraph">
      <style:paragraph-properties style:text-autospace="none" fo:margin-top="0.025in" fo:margin-bottom="0.025in" style:line-height-at-least="0in" fo:margin-left="0.2513in" fo:text-indent="-0.17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68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69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70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71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72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73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style:font-weight-complex="bold" fo:color="#0000FF" style:font-size-complex="12pt" fo:language="zh" fo:country="TW"/>
    </style:style>
    <style:style style:name="TableRow75" style:family="table-row">
      <style:table-row-properties style:min-row-height="0.3743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97" style:family="table-row">
      <style:table-row-properties style:min-row-height="0.3743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08" style:family="table-row">
      <style:table-row-properties style:min-row-height="0.3743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30" style:family="table-row">
      <style:table-row-properties style:min-row-height="0.3743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52" style:family="table-row">
      <style:table-row-properties style:min-row-height="0.3743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63" style:family="table-row">
      <style:table-row-properties style:min-row-height="0.3743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74" style:family="table-row">
      <style:table-row-properties style:min-row-height="0.477in"/>
    </style:style>
    <style:style style:name="TableCell17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清單段落" style:list-style-name="LFO3" style:family="paragraph">
      <style:paragraph-properties style:text-autospace="none" fo:text-align="justify" fo:margin-top="0.025in" fo:margin-bottom="0.025in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374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192" style:family="table-row">
      <style:table-row-properties style:min-row-height="0.3743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03" style:family="table-row">
      <style:table-row-properties style:min-row-height="0.3743in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14" style:family="table-row">
      <style:table-row-properties style:min-row-height="0.3743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25" style:family="table-row">
      <style:table-row-properties style:min-row-height="0.3743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36" style:family="table-row">
      <style:table-row-properties style:min-row-height="0.3743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47" style:family="table-row">
      <style:table-row-properties style:min-row-height="0.3743in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58" style:family="table-row">
      <style:table-row-properties style:min-row-height="0.3743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TableRow269" style:family="table-row">
      <style:table-row-properties style:min-row-height="0.3743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margin-top="0.075in" fo:margin-bottom="0.075in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 fo:margin-top="0.025in" fo:margin-bottom="0.025in" style:line-height-at-least="0in"/>
      <style:text-properties style:font-name="標楷體" style:font-name-asian="標楷體" style:font-size-complex="12pt" fo:background-color="#FFFFFF"/>
    </style:style>
    <style:style style:name="P280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olumn282" style:family="table-column">
      <style:table-column-properties style:column-width="1.4861in"/>
    </style:style>
    <style:style style:name="TableColumn283" style:family="table-column">
      <style:table-column-properties style:column-width="1.2701in"/>
    </style:style>
    <style:style style:name="TableColumn284" style:family="table-column">
      <style:table-column-properties style:column-width="0.5902in"/>
    </style:style>
    <style:style style:name="TableColumn285" style:family="table-column">
      <style:table-column-properties style:column-width="0.6902in"/>
    </style:style>
    <style:style style:name="TableColumn286" style:family="table-column">
      <style:table-column-properties style:column-width="3.1972in"/>
    </style:style>
    <style:style style:name="Table281" style:family="table">
      <style:table-properties style:width="7.234in" style:rel-width="99.68%" fo:margin-left="0.1916in" table:align="left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fo:margin-top="0.05in" fo:margin-bottom="0.05in" style:line-height-at-least="0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ell29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fo:margin-top="0.025in" fo:margin-bottom="0.025in" style:line-height-at-least="0in" fo:margin-left="-0.0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fo:language="zh" fo:country="TW"/>
    </style:style>
    <style:style style:name="TableCell29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fo:margin-top="0.05in" fo:margin-bottom="0.0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2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margin-top="0.05in" fo:margin-bottom="0.0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2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margin-top="0.05in" fo:margin-bottom="0.05in" style:line-height-at-least="0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 fo:language="zh" fo:country="TW"/>
    </style:style>
    <style:style style:name="TableRow302" style:family="table-row">
      <style:table-row-properties style:min-row-height="0.4236in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13" style:family="table-row">
      <style:table-row-properties style:min-row-height="0.2881in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35" style:family="table-row">
      <style:table-row-properties style:min-row-height="0.2881in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46" style:family="table-row">
      <style:table-row-properties style:min-row-height="0.2881in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57" style:family="table-row">
      <style:table-row-properties style:min-row-height="0.2881in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68" style:family="table-row">
      <style:table-row-properties style:min-row-height="0.2881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79" style:family="table-row">
      <style:table-row-properties style:min-row-height="0.2881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390" style:family="table-row">
      <style:table-row-properties style:min-row-height="0.2881in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TableRow401" style:family="table-row">
      <style:table-row-properties style:min-row-height="0.2881in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110</text:span><text:span text:style-name="T3">年品德教育特色學校表揚活動－</text:span><text:span text:style-name="T4">大專校院</text:span><text:span text:style-name="T5">初審評選小組預擬名單</text:span></text:p>
      <text:p text:style-name="P6">提供單位：__________________________</text:p>
      <text:p text:style-name="P7">預定會議時間：__年__月__日(暫定)</text:p>
      <text:list text:style-name="LFO1" text:continue-numbering="true">
        <text:list-item>
          <text:p text:style-name="P8">說明：</text:p>
        </text:list-item>
      </text:list>
      <text:list text:style-name="LFO2" text:continue-numbering="true">
        <text:list-item>
          <text:p text:style-name="P9"><text:span text:style-name="T10">初審採跨區審查機制，</text:span><text:span text:style-name="T11">9</text:span><text:span text:style-name="T12">位委員中任一</text:span><text:span text:style-name="T13">性別</text:span><text:span text:style-name="T14">委員及</text:span><text:span text:style-name="T15">跨區</text:span><text:span text:style-name="T16">委員應占委員總數三分之一以上，以維持評選之客觀公正。</text:span></text:p>
        </text:list-item>
        <text:list-item>
          <text:p text:style-name="P17">評選小組運作應秉持公平、公正、公開、透明化、利益迴避原則。</text:p>
        </text:list-item>
        <text:list-item>
          <text:p text:style-name="P18"><text:span text:style-name="T19">為利屆</text:span><text:span text:style-name="T20">時會議邀請，爰請增列</text:span><text:span text:style-name="T21">備取委員名單至少</text:span><text:span text:style-name="T22">6</text:span><text:span text:style-name="T23">位</text:span><text:span text:style-name="T24">。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姓</text:span><text:span text:style-name="T35"><text:s/></text:span><text:span text:style-name="T36">名</text:span></text:p>
            </table:table-cell>
            <table:table-cell table:style-name="TableCell37">
              <text:p text:style-name="P38"><text:span text:style-name="T39">性別</text:span></text:p>
            </table:table-cell>
            <table:table-cell table:style-name="TableCell40">
              <text:p text:style-name="P41">區域別</text:p>
            </table:table-cell>
            <table:table-cell table:style-name="TableCell42">
              <text:p text:style-name="P43">現<text:s/>職</text:p>
              <text:p text:style-name="P44">1.服務學校/系所/教師/學務長等</text:p>
              <text:p text:style-name="P45"><text:span text:style-name="T46">2.</text:span><text:span text:style-name="T47">四區學務</text:span><text:span text:style-name="T48">/</text:span><text:span text:style-name="T49">輔諮中心召集人</text:span><text:span text:style-name="T50">/</text:span><text:span text:style-name="T51">委員等</text:span></text:p>
            </table:table-cell>
            <table:table-cell table:style-name="TableCell52">
              <text:p text:style-name="P53">相關經歷/備註</text:p>
              <text:p text:style-name="P54"><text:span text:style-name="T55">1.</text:span><text:span text:style-name="T56">曾任</text:span><text:span text:style-name="T57">○○</text:span><text:span text:style-name="T58">學校學務長</text:span><text:span text:style-name="T59">…</text:span><text:span text:style-name="T60">等</text:span></text:p>
              <text:p text:style-name="P61"><text:span text:style-name="T62">2.</text:span><text:span text:style-name="T63">曾任</text:span><text:span text:style-name="T64">四區學務中心或輔諮中心召集人、委員</text:span></text:p>
              <text:p text:style-name="P65">3.獲○○年度友善校園個人獎項等</text:p>
              <text:p text:style-name="P66"><text:span text:style-name="T67">4.</text:span><text:span text:style-name="T68">服務學校獲選為</text:span><text:span text:style-name="T69">○○</text:span><text:span text:style-name="T70">年度品德教育</text:span><text:span text:style-name="T71">/</text:span><text:span text:style-name="T72">生命教育特色學校</text:span><text:span text:style-name="T73">/</text:span><text:span text:style-name="T74">獲友善校園獎等</text:span></text:p>
            </table: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list text:style-name="LFO3" text:continue-numbering="true">
              <text:list-item>
                <text:p text:style-name="P176"><text:span text:style-name="T177">備取委員名單</text:span><text:span text:style-name="T178">（至少</text:span><text:span text:style-name="T179">6</text:span><text:span text:style-name="T180">位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  <text:p text:style-name="內文"/>
      <text:p text:style-name="P280">擬參選110年「品德教育特色學校」之區內中心委員學校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學校名稱</text:p>
            </table:table-cell>
            <table:table-cell table:style-name="TableCell290">
              <text:p text:style-name="P291"><text:span text:style-name="T292">中心委員姓名</text:span></text:p>
            </table:table-cell>
            <table:table-cell table:style-name="TableCell293">
              <text:p text:style-name="P294">性別</text:p>
            </table:table-cell>
            <table:table-cell table:style-name="TableCell295">
              <text:p text:style-name="P296">區域別</text:p>
            </table:table-cell>
            <table:table-cell table:style-name="TableCell297">
              <text:p text:style-name="P298"><text:span text:style-name="T299">現</text:span><text:span text:style-name="T300"><text:s/></text:span><text:span text:style-name="T301">職</text:span></text:p>
            </table:table-cell>
          </table:table-row>
        </table:table-header-rows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依娜</meta:initial-creator>
    <dc:creator>劉禹呈</dc:creator>
    <meta:creation-date>2021-03-15T06:13:00Z</meta:creation-date>
    <dc:date>2021-03-15T06:54:00Z</dc:date>
    <meta:print-date>2020-03-10T03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6" meta:character-count="579" meta:row-count="4" meta:non-whitespace-character-count="494"/>
  </office:meta>
</office:document-meta>
</file>