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E800000BF300001B721E08D6CF2A8FE41B.svm" manifest:media-type=""/>
  <manifest:file-entry manifest:full-path="Pictures/2000022C00000C9800001B8C981A22452E5A5F7E.svm" manifest:media-type=""/>
  <manifest:file-entry manifest:full-path="Pictures/2000009500000A9A0000101E032F41EADE192906.svm" manifest:media-type=""/>
  <manifest:file-entry manifest:full-path="Pictures/2000013A00000C980000184FEC1580E457173301.svm" manifest:media-type=""/>
  <manifest:file-entry manifest:full-path="Pictures/200000E300000C6B00001311A3D4639AAE46862B.svm" manifest:media-type=""/>
  <manifest:file-entry manifest:full-path="Pictures/200000A400000A9A0000101E73E2E8CBE53DD58D.svm" manifest:media-type=""/>
  <manifest:file-entry manifest:full-path="Pictures/2000021F00005553000025B077807D1DC2C643F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新細明體2" svg:font-family="新細明體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gr1" style:family="graphic">
      <style:graphic-properties style:protect="position size" fo:margin-left="0.318cm" fo:margin-right="0.39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  <style:style style:name="gr3" style:family="graphic">
      <style:graphic-properties style:protect="position size" fo:margin-left="0.318cm" fo:margin-right="0.3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fo:margin-left="0.423cm" fo:margin-right="0.397cm" fo:margin-top="0.106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background"/>
    </style:style>
    <style:style style:name="gr6" style:family="graphic">
      <style:graphic-properties style:protect="position size" fo:margin-left="0.37cm" fo:margin-right="0.37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protect="position size" fo:margin-left="0.37cm" fo:margin-right="0.39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584cm" fo:min-width="0.201cm" fo:padding-top="0.125cm" fo:padding-bottom="0.125cm" fo:padding-left="0.25cm" fo:padding-right="0.25cm" fo:wrap-option="wrap" fo:margin-left="0.37cm" fo:margin-right="0.397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教育部品德教育促進方案圖示化</text:span><text:bookmark text:name="_GoBack"/></text:p>
      <text:p text:style-name="P1"><draw:g text:anchor-type="paragraph" draw:z-index="1" draw:name="資料庫圖表 3" draw:style-name="gr3"><draw:frame draw:name="RenderedShapes" draw:style-name="gr2" draw:text-style-name="P5" svg:width="5.398cm" svg:height="12.595cm" svg:x="10.504cm" svg:y="14.34cm"><draw:image xlink:href="Pictures/200001E800000BF300001B721E08D6CF2A8FE41B.svm" xlink:type="simple" xlink:show="embed" xlink:actuate="onLoad"><text:p/></draw:image></draw:frame></draw:g><draw:g text:anchor-type="paragraph" draw:z-index="2" draw:name="資料庫圖表 5" draw:style-name="gr4"><draw:frame draw:name="RenderedShapes" draw:style-name="gr5" draw:text-style-name="P5" svg:width="5.689cm" svg:height="12.489cm" svg:x="16.325cm" svg:y="14.288cm"><draw:image xlink:href="Pictures/2000022C00000C9800001B8C981A22452E5A5F7E.svm" xlink:type="simple" xlink:show="embed" xlink:actuate="onLoad"><text:p/></draw:image></draw:frame></draw:g><draw:g text:anchor-type="paragraph" draw:z-index="3" draw:name="資料庫圖表 6" draw:style-name="gr6"><draw:frame draw:name="RenderedShapes" draw:style-name="gr2" draw:text-style-name="P5" svg:width="5.61cm" svg:height="8.758cm" svg:x="22.199cm" svg:y="14.526cm"><draw:image xlink:href="Pictures/200000E300000C6B00001311A3D4639AAE46862B.svm" xlink:type="simple" xlink:show="embed" xlink:actuate="onLoad"><text:p/></draw:image></draw:frame></draw:g><draw:g text:anchor-type="paragraph" draw:z-index="5" draw:name="資料庫圖表 9" draw:style-name="gr7"><draw:frame draw:name="RenderedShapes" draw:style-name="gr2" draw:text-style-name="P5" svg:width="5.689cm" svg:height="11.06cm" svg:x="33.576cm" svg:y="14.711cm"><draw:image xlink:href="Pictures/2000013A00000C980000184FEC1580E457173301.svm" xlink:type="simple" xlink:show="embed" xlink:actuate="onLoad"><text:p/></draw:image></draw:frame></draw:g><draw:g text:anchor-type="paragraph" draw:z-index="4" draw:name="資料庫圖表 7" draw:style-name="gr1"><draw:frame draw:name="RenderedShapes" draw:style-name="gr2" draw:text-style-name="P5" svg:width="4.79cm" svg:height="8.044cm" svg:x="28.072cm" svg:y="14.34cm"><draw:image xlink:href="Pictures/200000A400000A9A0000101E73E2E8CBE53DD58D.svm" xlink:type="simple" xlink:show="embed" xlink:actuate="onLoad"><text:p/></draw:image></draw:frame></draw:g><draw:g text:anchor-type="paragraph" draw:z-index="0" draw:name="資料庫圖表 2" draw:style-name="gr1"><draw:frame draw:name="RenderedShapes" draw:style-name="gr2" draw:text-style-name="P5" svg:width="4.79cm" svg:height="7.78cm" svg:x="4.868cm" svg:y="14.261cm"><draw:image xlink:href="Pictures/2000009500000A9A0000101E032F41EADE192906.svm" xlink:type="simple" xlink:show="embed" xlink:actuate="onLoad"><text:p/></draw:image></draw:frame></draw:g><draw:custom-shape text:anchor-type="paragraph" draw:z-index="7" draw:name="向下箭號 11" draw:style-name="gr8" draw:text-style-name="P6" svg:width="1.403cm" svg:height="1.112cm" svg:x="35.772cm" svg:y="13.41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8" draw:name="向下箭號 12" draw:style-name="gr8" draw:text-style-name="P6" svg:width="1.403cm" svg:height="1.112cm" svg:x="29.766cm" svg:y="13.41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0" draw:name="向下箭號 14" draw:style-name="gr8" draw:text-style-name="P6" svg:width="1.403cm" svg:height="1.112cm" svg:x="17.859cm" svg:y="13.15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11" draw:name="向下箭號 15" draw:style-name="gr8" draw:text-style-name="P6" svg:width="1.403cm" svg:height="1.112cm" svg:x="12.594cm" svg:y="13.176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6" draw:name="向下箭號 10" draw:style-name="gr8" draw:text-style-name="P6" svg:width="1.403cm" svg:height="1.112cm" svg:x="6.588cm" svg:y="13.203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9" draw:name="向下箭號 13" draw:style-name="gr8" draw:text-style-name="P6" svg:width="1.403cm" svg:height="1.112cm" svg:x="23.786cm" svg:y="13.414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g text:anchor-type="as-char" svg:y="0cm" draw:z-index="12" draw:style-name="gr9"><draw:frame draw:name="RenderedShapes" draw:style-name="gr2" draw:text-style-name="P5" svg:width="38.531cm" svg:height="21.406cm" svg:x="0cm" svg:y="0cm"><draw:image xlink:href="Pictures/2000021F00005553000025B077807D1DC2C643FA.svm" xlink:type="simple" xlink:show="embed" xlink:actuate="onLoad"><text:p/></draw:image></draw:frame></draw:g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新細明體2" svg:font-family="新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dc:creator>何依娜</dc:creator>
    <meta:editing-cycles>2</meta:editing-cycles>
    <meta:print-date>2019-06-03T11:09:00</meta:print-date>
    <meta:creation-date>2019-06-11T06:46:00</meta:creation-date>
    <dc:date>2019-06-11T06:4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4" meta:character-count="14" meta:non-whitespace-character-count="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