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-0.065cm" fo:margin-top="0cm" fo:margin-bottom="0cm" style:page-number="auto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7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15cm" fo:padding-right="0.049cm" fo:padding-top="0cm" fo:padding-bottom="0cm" fo:border-left="3.75pt double #00000a" fo:border-right="0.75pt solid #00000a" fo:border-top="3.75pt double #00000a" fo:border-bottom="0.75pt solid #00000a"/>
    </style:style>
    <style:style style:name="表格1.A2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15cm" fo:padding-right="0.049cm" fo:padding-top="0cm" fo:padding-bottom="0cm" fo:border="0.75pt solid #00000a"/>
    </style:style>
    <style:style style:name="表格1.C2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1.A10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5pt solid #00000a"/>
    </style:style>
    <style:style style:name="表格1.B10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5pt solid #00000a"/>
    </style:style>
    <style:style style:name="表格1.A12" style:family="table-cell">
      <style:table-cell-properties style:vertical-align="middle" style:border-line-width-left="0.026cm 0.026cm 0.079cm" style:border-line-width-bottom="0.079cm 0.026cm 0.026cm" fo:padding-left="0.115cm" fo:padding-right="0.049cm" fo:padding-top="0cm" fo:padding-bottom="0cm" fo:border-left="3.75pt double #00000a" fo:border-right="0.75pt solid #00000a" fo:border-top="0.75pt solid #00000a" fo:border-bottom="3.75pt double #00000a"/>
    </style:style>
    <style:style style:name="表格1.B12" style:family="table-cell">
      <style:table-cell-properties style:vertical-align="middle" style:border-line-width-right="0.079cm 0.026cm 0.026cm" style:border-line-width-bottom="0.079cm 0.026cm 0.026cm" fo:padding-left="0.115cm" fo:padding-right="0.049cm" fo:padding-top="0cm" fo:padding-bottom="0cm" fo:border-left="0.75pt solid #00000a" fo:border-right="3.75pt double #00000a" fo:border-top="0.75pt solid #00000a" fo:border-bottom="3.75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Num26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.894cm" fo:margin-right="0cm" fo:line-height="0.882cm" fo:text-align="justify" style:justify-single-word="false" fo:text-indent="-0.894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882cm" style:snap-to-layout-gri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6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 style:font-weight-complex="bold"/>
    </style:style>
    <style:style style:name="T5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6" style:family="text">
      <style:text-properties style:font-name="標楷體" fo:font-size="14pt" fo:letter-spacing="0.123cm" style:font-name-asian="標楷體2" style:font-size-asian="14pt" style:font-size-complex="14pt"/>
    </style:style>
    <style:style style:name="T7" style:family="text">
      <style:text-properties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標楷體2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zh" fo:country="TW" fo:font-weight="bold" style:font-name-asian="標楷體2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zh" fo:country="TW" fo:font-weight="bold" style:font-name-asian="標楷體2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111年全民國防教育傑出貢獻獎</text:span><text:span text:style-name="T2">─學校教育</text:span><text:span text:style-name="T1">(個人獎)薦報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姓名</text:span></text:p>
          </table:table-cell>
          <table:table-cell table:style-name="表格1.B2" office:value-type="string">
            <text:p text:style-name="P3"><text:span text:style-name="T3">○○○先生（或小姐，軍職請加註級職）</text:span></text:p>
          </table:table-cell>
          <table:table-cell table:style-name="表格1.C2" table:number-rows-spanned="4" office:value-type="string">
            <text:p text:style-name="P6"><text:span text:style-name="T4">2吋光面彩色照片</text:span></text:p>
            <text:p text:style-name="P6"><text:span text:style-name="T4">（圖檔</text:span><text:bookmark text:name="_GoBack"/><text:span text:style-name="T4">插入模式製作可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身份證</text:span></text:p>
            <text:p text:style-name="P2"><text:span text:style-name="T3">統一編號</text:span></text:p>
          </table:table-cell>
          <table:table-cell table:style-name="表格1.B2" office:value-type="string">
            <text:p text:style-name="P3"><text:span text:style-name="T3">X123456789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出生年月日</text:span></text:p>
          </table:table-cell>
          <table:table-cell table:style-name="表格1.B2" office:value-type="string">
            <text:p text:style-name="P3"><text:span text:style-name="T3">民國○○年○○月○○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性別</text:span></text:p>
          </table:table-cell>
          <table:table-cell table:style-name="表格1.B2" office:value-type="string">
            <text:list xml:id="list1390125372597280908" text:style-name="WWNum26">
              <text:list-item>
                <text:p text:style-name="P4"><text:span text:style-name="T3">男 <text:s text:c="5"/>□ 女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住址</text:span></text:p>
          </table:table-cell>
          <table:table-cell table:style-name="表格1.C2" table:number-columns-spanned="2" office:value-type="string">
            <text:p text:style-name="P3"><text:span text:style-name="T3">戶籍：○○○○○（含郵遞區號）</text:span></text:p>
            <text:p text:style-name="P3"><text:span text:style-name="T3">通訊：若同戶籍地址請寫「同上」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3">電話</text:span></text:p>
          </table:table-cell>
          <table:table-cell table:style-name="表格1.C2" table:number-columns-spanned="2" office:value-type="string">
            <text:p text:style-name="P5"><text:span text:style-name="T3">（公）○○○</text:span>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3"><text:span text:style-name="T3">（宅）</text:span></text:p>
            <text:p text:style-name="P3"><text:span text:style-name="T3">（手機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電子信箱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0" office:value-type="string">
            <text:p text:style-name="P2"><text:span text:style-name="T3">職業</text:span></text:p>
          </table:table-cell>
          <table:table-cell table:style-name="表格1.B10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服務機關（單位）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2" office:value-type="string">
            <text:p text:style-name="P2"><text:span text:style-name="T5">薦報機關</text:span></text:p>
          </table:table-cell>
          <table:table-cell table:style-name="表格1.B12" table:number-columns-spanned="2" office:value-type="string">
            <text:p text:style-name="P3"><text:span text:style-name="T3">學校教育目的事業主管機關─教育部</text:span></text:p>
          </table:table-cell>
          <table:covered-table-cell/>
        </table:table-row>
      </table:table>
      <text:p text:style-name="P10"><text:span text:style-name="T5">薦報機關主管（簽章）：潘文忠部長（代理人：吳林輝司長）</text:span></text:p>
      <text:p text:style-name="P11"><draw:line text:anchor-type="paragraph" draw:z-index="0" draw:name="直線接點 3" draw:style-name="gr1" draw:text-style-name="P13" svg:x1="5.276cm" svg:y1="1.192cm" svg:x2="14.192cm" svg:y2="1.194cm"><text:p/></draw:line><draw:line text:anchor-type="paragraph" draw:z-index="3" draw:name="直線接點 9" draw:style-name="gr1" draw:text-style-name="P13" svg:x1="5.302cm" svg:y1="0.055cm" svg:x2="14.113cm" svg:y2="0.108cm"><text:p/></draw:line><text:soft-page-break/><text:span text:style-name="T3">服務單位主管（簽章）： </text:span></text:p>
      <text:p text:style-name="P11"><text:span text:style-name="T6">受推薦人</text:span><text:span text:style-name="T3">（簽章）： <text:s text:c="5"/></text:span></text:p>
      <text:p text:style-name="P12"><draw:line text:anchor-type="paragraph" draw:z-index="2" draw:name="直線接點 2" draw:style-name="gr1" draw:text-style-name="P13" svg:x1="1.36cm" svg:y1="1.148cm" svg:x2="7.472cm" svg:y2="1.149cm"><text:p/></draw:line><draw:line text:anchor-type="paragraph" draw:z-index="1" draw:name="直線接點 1" draw:style-name="gr2" draw:text-style-name="P13" svg:x1="5.064cm" svg:y1="0.037cm" svg:x2="14.166cm" svg:y2="0.063cm"><text:p/></draw:line><text:span text:style-name="T3">日期：中華民國111年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language="en" fo:country="US" style:font-name-complex="F" style:font-family-generic-complex="system" style:font-pitch-complex="variable"/>
    </style:style>
    <style:style style:name="ListLabel_20_2" style:display-name="ListLabel 2" style:family="text"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size-complex="12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size-complex="12pt"/>
    </style:style>
    <style:style style:name="ListLabel_20_10" style:display-name="ListLabel 10" style:family="text">
      <style:text-properties fo:font-size="14pt" fo:font-weight="bold" style:font-size-asian="14pt" style:font-weight-asian="bold" style:font-size-complex="12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15" style:display-name="ListLabel 15" style:family="text">
      <style:text-properties fo:language="en" fo:country="US" fo:font-weight="bold" style:font-name-asian="標楷體2" style:font-family-asian="標楷體" style:font-family-generic-asian="system" style:font-pitch-asian="variable" style:font-weight-asian="bold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18" style:display-name="ListLabel 18" style:family="text"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ListLabel_20_19" style:display-name="ListLabel 19" style:family="text"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a"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8.026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fo:text-indent="-0.635cm" fo:margin-left="6.121cm"/>
        </style:list-level-properties>
      </text:list-level-style-number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fo:language="zh" fo:country="TW" fo:font-weight="bold" style:font-name-asian="標楷體2" style:font-size-asian="12pt" style:font-weight-asian="bold" style:font-name-complex="Times New Roman1" style:font-size-complex="12pt"/>
    </style:style>
    <style:style style:name="MT3" style:family="text">
      <style:text-properties style:font-name="Times New Roman" fo:font-size="12pt" fo:language="zh" fo:country="TW" fo:font-weight="bold" style:font-name-asian="標楷體2" style:font-size-asian="12pt" style:font-weight-asian="bold" style:font-name-complex="Times New Roman1" style:font-size-complex="12pt" style:font-weight-complex="bold"/>
    </style:style>
    <style:style style:name="MT4" style:family="text">
      <style:text-properties style:font-name="Times New Roman" fo:font-size="12pt" fo:font-weight="bold" style:font-name-asian="標楷體2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4">頁，共</text:span><text:span text:style-name="MT2"> </text:span><text:span text:style-name="MT3"><text:page-count>2</text:page-count></text:span><text:span text:style-name="MT4">頁。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詠達</meta:initial-creator>
    <dc:creator>鄭詠達</dc:creator>
    <meta:editing-cycles>16</meta:editing-cycles>
    <meta:print-date>2022-02-21T02:57:00</meta:print-date>
    <meta:creation-date>2022-02-21T09:26:00</meta:creation-date>
    <dc:date>2022-03-09T07:53:00</dc:date>
    <meta:editing-duration>PT5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233" meta:character-count="274" meta:non-whitespace-character-count="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