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4cm" fo:margin-left="-0.709cm" fo:margin-top="0cm" fo:margin-bottom="0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5.516cm"/>
    </style:style>
    <style:style style:name="表格1.E" style:family="table-column">
      <style:table-column-properties style:column-width="7.498cm"/>
    </style:style>
    <style:style style:name="表格1.F" style:family="table-column">
      <style:table-column-properties style:column-width="2.302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min-row-height="6.773cm" fo:keep-together="auto"/>
    </style:style>
    <style:style style:name="表格1.4" style:family="table-row">
      <style:table-row-properties style:min-row-height="3.2cm" fo:keep-together="auto"/>
    </style:style>
    <style:style style:name="表格1.5" style:family="table-row">
      <style:table-row-properties style:min-row-height="2.096cm" fo:keep-together="auto"/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8.999cm" fo:keep-together="auto"/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3.099cm" fo:keep-together="auto"/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5.81cm" fo:keep-together="auto"/>
    </style:style>
    <style:style style:name="表格1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4.701cm" fo:keep-together="auto"/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3cm" fo:keep-together="auto"/>
    </style:style>
    <style:style style:name="表格1.B11" style:family="table-cell">
      <style:table-cell-properties style:vertical-align="middle" fo:background-color="#ffffff" fo:padding-left="0.199cm" fo:padding-right="0.191cm" fo:padding-top="0cm" fo:padding-bottom="0cm" fo:border="0.5pt solid #00000a" style:writing-mode="tb-rl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1.517cm" fo:keep-together="auto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start" style:justify-single-word="false"/>
    </style:style>
    <style:style style:name="P2" style:family="paragraph" style:parent-style-name="Standard">
      <style:paragraph-properties fo:line-height="0.882cm" fo:text-align="start" style:justify-single-word="false"/>
    </style:style>
    <style:style style:name="P3" style:family="paragraph" style:parent-style-name="Standard">
      <style:paragraph-properties fo:line-height="0.635cm" fo:text-align="start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 style:font-weight-complex="bold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line-height="0.035cm" fo:text-align="justify" style:justify-single-word="false"/>
    </style:style>
    <style:style style:name="P1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.423cm" fo:margin-right="0cm" fo:line-height="0.5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847cm" fo:margin-right="0cm" fo:line-height="0.564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0.445cm" fo:margin-right="0cm" fo:line-height="0.564cm" fo:text-align="start" style:justify-single-word="false" fo:text-indent="-0.635cm" style:auto-text-indent="false" style:snap-to-layout-grid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zh" fo:country="TW" fo:font-weight="bold" style:font-name-asian="標楷體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anguage="zh" fo:country="TW" fo:font-weight="bold" style:font-name-asian="標楷體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1">111年</text:span><text:span text:style-name="T2">全民國防教育傑出貢獻獎─學校教育</text:span><text:bookmark text:name="_GoBack"/><text:span text:style-name="T2">(團體獎)</text:span></text:p>
              <text:p text:style-name="P2"><text:span text:style-name="T2">選拔表揚評選指標具體事蹟表(各級學校適用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3" office:value-type="string">
              <text:p text:style-name="P3"><text:span text:style-name="T3">項次</text:span></text:p>
            </table:table-cell>
            <table:covered-table-cell/>
            <table:covered-table-cell/>
            <table:table-cell table:style-name="表格1.A1" office:value-type="string">
              <text:p text:style-name="P3"><text:span text:style-name="T3">評選指標</text:span></text:p>
            </table:table-cell>
            <table:table-cell table:style-name="表格1.A1" office:value-type="string">
              <text:p text:style-name="P3"><text:span text:style-name="T3">辦理情形</text:span></text:p>
            </table:table-cell>
            <table:table-cell table:style-name="表格1.A1" office:value-type="string">
              <text:p text:style-name="P3"><text:span text:style-name="T3">單位</text:span></text:p>
              <text:p text:style-name="P3"><text:span text:style-name="T3">自評</text:span>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5"><text:span text:style-name="T5">一</text:span></text:p>
          </table:table-cell>
          <table:table-cell table:style-name="表格1.A1" table:number-columns-spanned="2" office:value-type="string">
            <text:p text:style-name="P6"><text:span text:style-name="T4">計</text:span></text:p>
            <text:p text:style-name="P6"><text:span text:style-name="T4">畫</text:span></text:p>
            <text:p text:style-name="P6"><text:span text:style-name="T4">作</text:span></text:p>
            <text:p text:style-name="P6"><text:span text:style-name="T4">為</text:span></text:p>
            <text:p text:style-name="P6"><text:span text:style-name="T4">10%</text:span></text:p>
          </table:table-cell>
          <table:covered-table-cell/>
          <table:table-cell table:style-name="表格1.A1" office:value-type="string">
            <text:p text:style-name="P16"><text:span text:style-name="T4">1.110年校內有無訂定全民國防教育實施計畫(至多10分)。</text:span></text:p>
            <text:p text:style-name="P17"><text:span text:style-name="T4">□有。 </text:span></text:p>
            <text:p text:style-name="P17"><text:span text:style-name="T4">□無。</text:span></text:p>
          </table:table-cell>
          <table:table-cell table:style-name="表格1.A1" office:value-type="string">
            <text:p text:style-name="P5"><text:span text:style-name="T4">範例：</text:span></text:p>
            <text:p text:style-name="P16"><text:span text:style-name="T6">1.本校訂有「○○大學109學年度第2學期全民國防教育實施計畫」，於110年2月5日簽准，據以推動相關業務。</text:span></text:p>
            <text:p text:style-name="P16"><text:span text:style-name="T6">2.本校訂有「○○大學110學年度第1學期全民國防教育實施計畫」，於110年8月2日簽准，據以推動相關業務。</text:span></text:p>
            <text:p text:style-name="P16"><text:span text:style-name="T6">3.110年度○○活動實施計畫。</text:span></text:p>
            <text:p text:style-name="P16"><text:span text:style-name="T6">4.不足請自行延伸 <text:s text:c="15"/></text:span></text:p>
            <text:p text:style-name="P5"><text:span text:style-name="T4">(如佐證資料第○○~○○頁) <text:s text:c="22"/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table:number-rows-spanned="2" office:value-type="string">
            <text:p text:style-name="P6"><text:span text:style-name="T4">二</text:span></text:p>
          </table:table-cell>
          <table:table-cell table:style-name="表格1.A1" table:number-rows-spanned="2" office:value-type="string">
            <text:p text:style-name="P6"><text:span text:style-name="T4">執行作為70%</text:span></text:p>
          </table:table-cell>
          <table:table-cell table:style-name="表格1.A1" office:value-type="string">
            <text:p text:style-name="P6"><text:span text:style-name="T4">落實課程教學</text:span></text:p>
            <text:p text:style-name="P6"><text:span text:style-name="T4">20%</text:span></text:p>
          </table:table-cell>
          <table:table-cell table:style-name="表格1.A1" office:value-type="string">
            <text:p text:style-name="P16"><text:span text:style-name="T4">2.110年落實全民國防教育課程教學。(請詳述辦理情形，建議以量化方式呈現，至多20分)</text:span></text:p>
          </table:table-cell>
          <table:table-cell table:style-name="表格1.A1" office:value-type="string">
            <text:p text:style-name="P5"><text:span text:style-name="T4">範例：(109學年第2學期及110學年第1學期情形。)</text:span></text:p>
            <text:p text:style-name="P16"><text:span text:style-name="T6">1.大專：本校開設○門必修課程，課程名稱為○○○，計○○位學生修課。開設○門選修課程，課程名稱為○○○，共計○○位學生修課。</text:span></text:p>
            <text:p text:style-name="P16"><text:span text:style-name="T6">2.高中：本校開設○門選修課程，課程名稱為○○○，共計○○位學生修課。</text:span></text:p>
            <text:p text:style-name="P16"><text:span text:style-name="T6">3.國中小：學校實施全民國防教育融入式教學及補充教材運用情形。</text:span></text:p>
            <text:p text:style-name="P16"><text:span text:style-name="T6">4.師資聘用、教材教案研發情形等。</text:span></text:p>
            <text:p text:style-name="P16"><text:span text:style-name="T6">5.其他落實全民國防教育課程教學作為，請自行延伸。</text:span></text:p>
            <text:p text:style-name="P16"><text:span text:style-name="T4">(如佐證資料第○○~○○頁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6"><text:span text:style-name="T4">多元輔教</text:span><text:soft-page-break/><text:span text:style-name="T4">活動20%</text:span></text:p>
          </table:table-cell>
          <table:table-cell table:style-name="表格1.A1" office:value-type="string">
            <text:p text:style-name="P16"><text:span text:style-name="T4">3.110年辦理全民國防教育多元輔教活動。(請詳述辦理情形，建議以量化方式呈現，至多20分)</text:span></text:p>
            <text:p text:style-name="P9"><text:soft-page-break/></text:p>
          </table:table-cell>
          <table:table-cell table:style-name="表格1.E5" office:value-type="string">
            <text:p text:style-name="P5"><text:span text:style-name="T4">範例：</text:span></text:p>
            <text:p text:style-name="P16"><text:span text:style-name="T6">1.本校辦理全民國防教育多元輔教活動(包含：海報比賽、愛國歌曲比賽、實彈射擊、國軍營區參訪)計○○場</text:span><text:soft-page-break/><text:span text:style-name="T6">次，共○○人次參與。</text:span></text:p>
            <text:p text:style-name="P16"><text:span text:style-name="T6">2.本校於110年9月17日及9月21日辦理全校校園災害演練，參與人次計○○○○人。</text:span></text:p>
            <text:p text:style-name="P16"><text:span text:style-name="T6">4.本校辦理110年暑期青年戰鬥營活動……等，以下請自行延伸。</text:span></text:p>
            <text:p text:style-name="P5"><text:span text:style-name="T4">(如佐證資料第○○~○○頁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table:number-rows-spanned="3" office:value-type="string">
            <text:p text:style-name="P4"><text:span text:style-name="T4">二</text:span></text:p>
          </table:table-cell>
          <table:table-cell table:style-name="表格1.A1" table:number-rows-spanned="3" office:value-type="string">
            <text:p text:style-name="P6"><text:span text:style-name="T4">執行作為70%</text:span></text:p>
          </table:table-cell>
          <table:table-cell table:style-name="表格1.A1" office:value-type="string">
            <text:p text:style-name="P6"><text:span text:style-name="T4">教育人員在職訓練</text:span></text:p>
            <text:p text:style-name="P6"><text:span text:style-name="T4">5%</text:span></text:p>
          </table:table-cell>
          <table:table-cell table:style-name="表格1.A1" office:value-type="string">
            <text:p text:style-name="P16"><text:span text:style-name="T4">4.110年辦理或鼓勵所屬學校全民國防教育人員在職訓練。(請詳述辦理情形，建議以量化方式呈現，至多5分)</text:span></text:p>
          </table:table-cell>
          <table:table-cell table:style-name="表格1.E6" office:value-type="string">
            <text:p text:style-name="P5"><text:span text:style-name="T4">範例：</text:span></text:p>
            <text:p text:style-name="P16"><text:span text:style-name="T6">1.本校於110年○月○日承辦本市全民國防教育工作坊，共計○○人參加（高中○人、國中○人、國小○人）。</text:span></text:p>
            <text:p text:style-name="P16"><text:span text:style-name="T6">2.本校於110年○月○日邀請○○○講師至本校進行全民國防教育專題-○○○○演講，參與師生共計○○人。</text:span></text:p>
            <text:p text:style-name="P16"><text:span text:style-name="T6">3.本校於110年○月○日利用校務會議時機，推廣全民國防教育融入式教學及補充教材。</text:span></text:p>
            <text:p text:style-name="P16"><text:span text:style-name="T6">4.本校於110年○月○日薦派陳○○老師參加○○市全民國防教育增能活動</text:span><text:span text:style-name="T4">。</text:span></text:p>
            <text:p text:style-name="P16"><text:span text:style-name="T6">5.其他辦理或鼓勵所屬進行全民國防教育在職訓練作為，請自行延伸。</text:span></text:p>
            <text:p text:style-name="P5"><text:span text:style-name="T4">(如佐證資料第○○~○○頁)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6"><text:span text:style-name="T4">經費預算</text:span></text:p>
            <text:p text:style-name="P6"><text:span text:style-name="T4">5%</text:span></text:p>
          </table:table-cell>
          <table:table-cell table:style-name="表格1.A1" office:value-type="string">
            <text:p text:style-name="P16"><text:span text:style-name="T4">5.110年經費籌措、運用於校內全民國防教育推動。(請詳述辦理情形，建議以量化方式呈現，至多5分)</text:span></text:p>
          </table:table-cell>
          <table:table-cell table:style-name="表格1.E7" office:value-type="string">
            <text:p text:style-name="P5"><text:span text:style-name="T4">範例：</text:span></text:p>
            <text:p text:style-name="P16"><text:span text:style-name="T6">1.本校於109學年第2學期及110學年第1學期編列全民國防教育相關經費，計新臺幣○○萬元。</text:span></text:p>
            <text:p text:style-name="P16"><text:span text:style-name="T6">2.本校110年無編列全民國防教育經費。</text:span></text:p>
            <text:p text:style-name="P16"><text:soft-page-break/><text:span text:style-name="T6">3.本校於110年○月○日申請經費，獲本市教育局補助全民國防教育愛國歌曲比賽競賽，計新臺幣○○萬元。</text:span></text:p>
            <text:p text:style-name="P16"><text:span text:style-name="T6">4.本校於110年○月○日向教育部申請「全民國防教育課程多元教學活動」，獲全額補助計○萬元，業於○月○日辦理完畢。</text:span></text:p>
            <text:p text:style-name="P16"><text:span text:style-name="T6">5.其他關於全民國防教育經費籌措及運用情形等，請自行延伸。</text:span></text:p>
            <text:p text:style-name="P5"><text:span text:style-name="T4">(如佐證資料第○○~○○頁)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6"><text:span text:style-name="T4">教育宣導作為10%</text:span></text:p>
          </table:table-cell>
          <table:table-cell table:style-name="表格1.A1" office:value-type="string">
            <text:p text:style-name="P16"><text:span text:style-name="T4">6.110年辦理全民國防教育活動媒體露出情形，共計______則。(屬電視媒體每則2分、屬平面媒體、廣播媒體、電子及書面公告、網路訊息每則1分，至多10分)</text:span></text:p>
          </table:table-cell>
          <table:table-cell table:style-name="表格1.E8" office:value-type="string">
            <text:p text:style-name="P5"><text:span text:style-name="T4">媒體露出情形:</text:span></text:p>
            <text:p text:style-name="P16"><text:span text:style-name="T6">1.(電視媒體)東森新聞，110年○月○日，○○大學辦理○○活動。 <text:s text:c="5"/></text:span></text:p>
            <text:p text:style-name="P5"><text:span text:style-name="T6">2.(平面媒體) <text:s text:c="19"/></text:span></text:p>
            <text:p text:style-name="P5"><text:span text:style-name="T6">3.(網路訊息) <text:s text:c="19"/></text:span></text:p>
            <text:p text:style-name="P5"><text:span text:style-name="T6">4.不足請自行延伸 <text:s text:c="15"/></text:span></text:p>
            <text:p text:style-name="P12"/>
            <text:p text:style-name="P5"><text:span text:style-name="T4">(如佐證資料第○頁)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6"><text:span text:style-name="T4">二</text:span></text:p>
          </table:table-cell>
          <table:table-cell table:style-name="表格1.A1" office:value-type="string">
            <text:p text:style-name="P6"><text:span text:style-name="T4">執行作為70%</text:span></text:p>
          </table:table-cell>
          <table:table-cell table:style-name="表格1.A1" office:value-type="string">
            <text:p text:style-name="P6"><text:span text:style-name="T4">網站、資料庫建置10%</text:span></text:p>
          </table:table-cell>
          <table:table-cell table:style-name="表格1.A1" office:value-type="string">
            <text:p text:style-name="P16"><text:span text:style-name="T4">7.110年單位全民國防網站建置情形(至多10分)：</text:span></text:p>
            <text:p text:style-name="P18"><text:span text:style-name="T4">□設置全民國防教育網站或資料庫。</text:span></text:p>
            <text:p text:style-name="P18"><text:span text:style-name="T4">□網站首頁與國防部全民國防教育資訊網鏈結。 </text:span></text:p>
            <text:p text:style-name="P18"><text:span text:style-name="T7">□所設置全民國防教育網站或資料庫定期更新。</text:span></text:p>
            <text:p text:style-name="P18"><text:span text:style-name="T7">□其他。</text:span></text:p>
            <text:p text:style-name="P18"><text:span text:style-name="T7">□無。</text:span></text:p>
          </table:table-cell>
          <table:table-cell table:style-name="表格1.E9" office:value-type="string">
            <text:p text:style-name="P5"><text:span text:style-name="T4">請檢附網址：</text:span></text:p>
            <text:p text:style-name="P9"/>
            <text:p text:style-name="P9"/>
            <text:p text:style-name="P5"><text:span text:style-name="T4">鏈結頁面情形：</text:span></text:p>
            <text:p text:style-name="P9"/>
            <text:p text:style-name="P9"/>
            <text:p text:style-name="P5"><text:span text:style-name="T4">網站更新頻率：</text:span></text:p>
            <text:p text:style-name="P9"/>
            <text:p text:style-name="P9"/>
            <text:p text:style-name="P5"><text:span text:style-name="T4">(如佐證資料第○○~○○頁)</text:span></text:p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10">
          <table:table-cell table:style-name="表格1.A1" table:number-rows-spanned="3" office:value-type="string">
            <text:p text:style-name="P14"><text:span text:style-name="T5">三</text:span></text:p>
          </table:table-cell>
          <table:table-cell table:style-name="表格1.A1" table:number-rows-spanned="3" table:number-columns-spanned="2" office:value-type="string">
            <text:p text:style-name="P6"><text:span text:style-name="T5">考</text:span></text:p>
            <text:p text:style-name="P6"><text:span text:style-name="T5">核</text:span></text:p>
            <text:p text:style-name="P6"><text:span text:style-name="T5">作</text:span></text:p>
            <text:p text:style-name="P6"><text:span text:style-name="T5">為</text:span></text:p>
            <text:p text:style-name="P6"><text:span text:style-name="T4">20%</text:span></text:p>
          </table:table-cell>
          <table:covered-table-cell/>
          <table:table-cell table:style-name="表格1.D10" office:value-type="string">
            <text:p text:style-name="P16"><text:span text:style-name="T4">8.110年單位及所屬獲教育部、其他中央機關或地方政府機關所頒發全民國防教育相關獎項。(至多10分) </text:span></text:p>
            <text:p text:style-name="P18"><text:span text:style-name="T4">□全國性獎項。 </text:span></text:p>
            <text:p text:style-name="P18"><text:span text:style-name="T4">□地方性獎項。</text:span></text:p>
            <text:p text:style-name="P18"><text:span text:style-name="T4">□其他獎項。</text:span></text:p>
            <text:p text:style-name="P18"><text:span text:style-name="T4">□無。</text:span></text:p>
          </table:table-cell>
          <table:table-cell table:style-name="表格1.E10" office:value-type="string">
            <text:p text:style-name="P5"><text:span text:style-name="T4">請說明獲獎情形</text:span><text:span text:style-name="T7">(如：</text:span><text:span text:style-name="T4">行政院防衛動員考評、國防部推動全民國防教育績優縣市、</text:span><text:span text:style-name="T7">國防部全民國防教育傑出貢獻獎、內政部</text:span><text:span text:style-name="T4">兵役節表揚、</text:span><text:span text:style-name="T7">教育部全民國防教育教學卓越人員</text:span><text:span text:style-name="T4">評選、○○市全民國防教育績優學校等</text:span><text:span text:style-name="T7">)。</text:span></text:p>
            <text:p text:style-name="P9"/>
            <text:p text:style-name="P9"/>
            <text:p text:style-name="P5"><text:span text:style-name="T4">(如佐證資料第○○~○○頁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1" office:value-type="string">
            <text:p text:style-name="P16"><text:span text:style-name="T4">9.110年單位對所屬教職員實施考核、評鑑及獎勵情形(至多5分)：</text:span></text:p>
            <text:p text:style-name="P18"><text:span text:style-name="T4">□有。</text:span></text:p>
            <text:p text:style-name="P18"><text:span text:style-name="T4">□無。</text:span></text:p>
          </table:table-cell>
          <table:table-cell table:style-name="表格1.E11" office:value-type="string">
            <text:p text:style-name="P5"><text:span text:style-name="T4">請說明考核、評鑑及獎勵情形及頻率。</text:span></text:p>
            <text:p text:style-name="P9"/>
            <text:p text:style-name="P9"/>
            <text:p text:style-name="P9"/>
            <text:p text:style-name="P5"><text:span text:style-name="T4">(如佐證資料第○○~○○頁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2" office:value-type="string">
            <text:p text:style-name="P16"><text:span text:style-name="T4">10.110年單位有無薦報全民國防教育傑出貢獻獎</text:span><text:span text:style-name="T6">團體或個人</text:span><text:span text:style-name="T4">選拔。</text:span></text:p>
            <text:p text:style-name="P18"><text:span text:style-name="T4">□有。 </text:span></text:p>
            <text:p text:style-name="P18"><text:span text:style-name="T4">□無。</text:span></text:p>
          </table:table-cell>
          <table:table-cell table:style-name="表格1.E12" office:value-type="string">
            <text:p text:style-name="P5"><text:span text:style-name="T4">請說明薦報情形（單位、職級、姓名、有無獲獎等等）。</text:span></text:p>
            <text:p text:style-name="P9"/>
            <text:p text:style-name="P9"/>
            <text:p text:style-name="P5"><text:span text:style-name="T4">(如佐證資料第○○~○○頁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1" table:number-columns-spanned="4" office:value-type="string">
            <text:p text:style-name="P20"><text:span text:style-name="T4">總評分</text:span>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8"/>
          </table:table-cell>
          <table:covered-table-cell/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a" fo:language="en" fo:country="US" style:font-name-complex="F" style:font-family-generic-complex="system" style:font-pitch-complex="variable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ListLabel_20_10" style:display-name="ListLabel 10" style:family="text">
      <style:text-properties fo:font-size="14pt" fo:font-weight="bold" style:font-size-asian="14pt" style:font-weight-asian="bold" style:font-size-complex="12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5" style:display-name="ListLabel 15" style:family="text">
      <style:text-properties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8" style:display-name="ListLabel 18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19" style:display-name="ListLabel 19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a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323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8.026cm"/>
        </style:list-level-properties>
      </text:list-level-style-number>
      <text:list-level-style-number text:level="6" style:num-suffix="、" style:num-format="1">
        <style:list-level-properties text:list-level-position-and-space-mode="label-alignment">
          <style:list-level-label-alignment text:label-followed-by="listtab" fo:text-indent="-0.635cm" fo:margin-left="6.121cm"/>
        </style:list-level-properties>
      </text:list-level-style-number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ListLabel_20_2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ListLabel_20_2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MT2" style:family="text">
      <style:text-properties style:font-name="Times New Roman" fo:font-size="12pt" fo:language="zh" fo:country="TW" fo:font-weight="bold" style:font-name-asian="標楷體1" style:font-size-asian="12pt" style:font-weight-asian="bold" style:font-name-complex="Times New Roman1" style:font-size-complex="12pt"/>
    </style:style>
    <style:style style:name="MT3" style:family="text">
      <style:text-properties style:font-name="Times New Roman" fo:font-size="12pt" fo:language="zh" fo:country="TW" fo:font-weight="bold" style:font-name-asian="標楷體1" style:font-size-asian="12pt" style:font-weight-asian="bold" style:font-name-complex="Times New Roman1" style:font-size-complex="12pt" style:font-weight-complex="bold"/>
    </style:style>
    <style:style style:name="MT4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 </text:span><text:span text:style-name="MT3"><text:page-number text:select-page="current">1</text:page-number></text:span><text:span text:style-name="MT4">頁，共</text:span><text:span text:style-name="MT2"> </text:span><text:span text:style-name="MT3"><text:page-count>4</text:page-count></text:span><text:span text:style-name="MT4">頁。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詠達</meta:initial-creator>
    <dc:creator>鄭詠達</dc:creator>
    <meta:editing-cycles>17</meta:editing-cycles>
    <meta:print-date>2022-02-21T02:57:00</meta:print-date>
    <meta:creation-date>2022-02-21T09:26:00</meta:creation-date>
    <dc:date>2022-03-09T05:40:00</dc:date>
    <meta:editing-duration>PT51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09" meta:word-count="1742" meta:character-count="2064" meta:non-whitespace-character-count="1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