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54cm" fo:margin-left="-0.709cm" fo:margin-top="0cm" fo:margin-bottom="0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935cm"/>
    </style:style>
    <style:style style:name="表格1.D" style:family="table-column">
      <style:table-column-properties style:column-width="5.516cm"/>
    </style:style>
    <style:style style:name="表格1.E" style:family="table-column">
      <style:table-column-properties style:column-width="7.498cm"/>
    </style:style>
    <style:style style:name="表格1.F" style:family="table-column">
      <style:table-column-properties style:column-width="2.302cm"/>
    </style:style>
    <style:style style:name="表格1.1" style:family="table-row">
      <style:table-row-properties style:min-row-height="0.86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3" style:family="table-row">
      <style:table-row-properties style:min-row-height="5.708cm" fo:keep-together="auto"/>
    </style:style>
    <style:style style:name="表格1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3.2cm" fo:keep-together="auto"/>
    </style:style>
    <style:style style:name="表格1.5" style:family="table-row">
      <style:table-row-properties style:min-row-height="2.6cm" fo:keep-together="auto"/>
    </style:style>
    <style:style style:name="表格1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3.099cm" fo:keep-together="auto"/>
    </style:style>
    <style:style style:name="表格1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5.846cm" fo:keep-together="auto"/>
    </style:style>
    <style:style style:name="表格1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1.3cm" fo:keep-together="auto"/>
    </style:style>
    <style:style style:name="表格1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1" style:family="table-cell">
      <style:table-cell-properties style:vertical-align="middle" fo:background-color="#ffffff" fo:padding-left="0.199cm" fo:padding-right="0.191cm" fo:padding-top="0cm" fo:padding-bottom="0cm" fo:border="0.5pt solid #00000a" style:writing-mode="tb-rl">
        <style:background-image/>
      </style:table-cell-properties>
    </style:style>
    <style:style style:name="表格1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2" style:family="table-row">
      <style:table-row-properties style:min-row-height="1.205cm" fo:keep-together="auto"/>
    </style:style>
    <style:style style:name="表格1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3" style:family="table-row">
      <style:table-row-properties style:min-row-height="1.517cm" fo:keep-together="auto"/>
    </style:style>
    <style:style style:name="表格1.E1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line-height="0.882cm" fo:text-align="start" style:justify-single-word="false"/>
    </style:style>
    <style:style style:name="P4" style:family="paragraph" style:parent-style-name="Standard">
      <style:paragraph-properties fo:line-height="0.635cm" fo:text-align="start" style:justify-single-word="false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564cm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font-size-complex="12pt" style:font-weight-complex="bold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16" style:family="paragraph" style:parent-style-name="Standard">
      <style:paragraph-properties fo:margin-left="0.423cm" fo:margin-right="0cm" fo:line-height="0.564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0.564cm" fo:text-indent="0.847cm" style:auto-text-indent="false"/>
    </style:style>
    <style:style style:name="P18" style:family="paragraph" style:parent-style-name="Standard">
      <style:paragraph-properties fo:margin-left="0.847cm" fo:margin-right="0cm" fo:line-height="0.564cm" fo:text-align="justify" style:justify-single-word="false" fo:text-indent="-0.423cm" style:auto-text-indent="false"/>
    </style:style>
    <style:style style:name="P19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margin-left="0.445cm" fo:margin-right="0cm" fo:line-height="0.564cm" fo:text-align="start" style:justify-single-word="false" fo:text-indent="-0.635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fo:color="#000000" style:font-name="標楷體" style:font-name-asian="標楷體1" style:font-size-complex="12pt"/>
    </style:style>
    <style:style style:name="T8" style:family="text">
      <style:text-properties fo:color="#000000" style:font-name="標楷體" style:font-name-asian="標楷體1" style:font-size-complex="12pt"/>
    </style:style>
    <style:style style:name="T9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language="zh" fo:country="TW" fo:font-weight="bold" style:font-name-asian="標楷體1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language="zh" fo:country="TW" fo:font-weight="bold" style:font-name-asian="標楷體1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2"><text:span text:style-name="T1">111年</text:span><text:span text:style-name="T2">全民國防教育傑出貢獻獎─</text:span><text:bookmark-start text:name="_GoBack"/><text:span text:style-name="T2">學校教育</text:span><text:bookmark-end text:name="_GoBack"/><text:span text:style-name="T2">(團體獎)</text:span></text:p>
              <text:p text:style-name="P3"><text:span text:style-name="T2">選拔表揚評選指標具體事蹟表(地方政府教育主管機關、聯絡處適用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3" office:value-type="string">
              <text:p text:style-name="P4"><text:span text:style-name="T3">項次</text:span></text:p>
            </table:table-cell>
            <table:covered-table-cell/>
            <table:covered-table-cell/>
            <table:table-cell table:style-name="表格1.A1" office:value-type="string">
              <text:p text:style-name="P4"><text:span text:style-name="T3">評選指標</text:span></text:p>
            </table:table-cell>
            <table:table-cell table:style-name="表格1.A1" office:value-type="string">
              <text:p text:style-name="P4"><text:span text:style-name="T3">辦理情形</text:span></text:p>
            </table:table-cell>
            <table:table-cell table:style-name="表格1.A1" office:value-type="string">
              <text:p text:style-name="P4"><text:span text:style-name="T3">單位</text:span></text:p>
              <text:p text:style-name="P4"><text:span text:style-name="T3">自評</text:span>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6"><text:span text:style-name="T5">一</text:span></text:p>
          </table:table-cell>
          <table:table-cell table:style-name="表格1.A1" table:number-columns-spanned="2" office:value-type="string">
            <text:p text:style-name="P7"><text:span text:style-name="T4">計</text:span></text:p>
            <text:p text:style-name="P7"><text:span text:style-name="T4">畫</text:span></text:p>
            <text:p text:style-name="P7"><text:span text:style-name="T4">作</text:span></text:p>
            <text:p text:style-name="P7"><text:span text:style-name="T4">為</text:span></text:p>
            <text:p text:style-name="P7"><text:span text:style-name="T4">10%</text:span></text:p>
          </table:table-cell>
          <table:covered-table-cell/>
          <table:table-cell table:style-name="表格1.A1" office:value-type="string">
            <text:p text:style-name="P15"><text:span text:style-name="T4">1.110年單位內有無訂定全民國防教育實施計畫(至多10分)。</text:span></text:p>
            <text:p text:style-name="P16"><text:span text:style-name="T4">□有訂定一般計畫。 </text:span></text:p>
            <text:p text:style-name="P16"><text:span text:style-name="T4">□有訂定創新計畫。</text:span></text:p>
            <text:p text:style-name="P16"><text:span text:style-name="T4">□無。</text:span></text:p>
          </table:table-cell>
          <table:table-cell table:style-name="表格1.E3" office:value-type="string">
            <text:p text:style-name="P6"><text:span text:style-name="T4">範例：</text:span></text:p>
            <text:p text:style-name="P6"><text:span text:style-name="T4">本局訂有「110年○○市各級學校推動全民國防教育實施計畫」，並於110年1月5日函頒本市所轄學校，據以推動相關業務。</text:span></text:p>
            <text:p text:style-name="P6"><text:span text:style-name="T4">計畫名稱:</text:span></text:p>
            <text:p text:style-name="P6"><text:span text:style-name="T6">1.(創新) <text:s text:c="28"/></text:span></text:p>
            <text:p text:style-name="P6"><text:span text:style-name="T6">2.(一般) <text:s text:c="52"/></text:span></text:p>
            <text:p text:style-name="P6"><text:span text:style-name="T6">3.不足請自行延伸 <text:s text:c="17"/></text:span></text:p>
            <text:p text:style-name="P6"><text:span text:style-name="T4">(如佐證資料第○頁) </text:span></text:p>
            <text:p text:style-name="P6"><text:span text:style-name="T4"><text:s text:c="24"/>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table:number-rows-spanned="2" office:value-type="string">
            <text:p text:style-name="P7"><text:span text:style-name="T4">二</text:span></text:p>
          </table:table-cell>
          <table:table-cell table:style-name="表格1.A1" table:number-rows-spanned="2" office:value-type="string">
            <text:p text:style-name="P7"><text:span text:style-name="T4">執行作為70%</text:span></text:p>
          </table:table-cell>
          <table:table-cell table:style-name="表格1.A1" office:value-type="string">
            <text:p text:style-name="P7"><text:span text:style-name="T4">落實課程教學</text:span></text:p>
            <text:p text:style-name="P7"><text:span text:style-name="T4">20%</text:span></text:p>
          </table:table-cell>
          <table:table-cell table:style-name="表格1.A1" office:value-type="string">
            <text:p text:style-name="P15"><text:span text:style-name="T4">2.110年督辦、輔導或協助所屬學校落實全民國防教育課程教學。(請詳述辦理情形，建議以量化方式呈現，至多20分)</text:span></text:p>
          </table:table-cell>
          <table:table-cell table:style-name="表格1.A1" office:value-type="string">
            <text:p text:style-name="P6"><text:span text:style-name="T4">範例：</text:span></text:p>
            <text:p text:style-name="P17"><text:span text:style-name="T4">110年本市所轄學校共計高中○○所、國中○○所、國小○○所，落實課程教學情形如下：</text:span></text:p>
            <text:p text:style-name="P15"><text:span text:style-name="T6">1.計○○所高中開設全民國防教育選修課程，選課學生人數計○○位。</text:span></text:p>
            <text:p text:style-name="P15"><text:span text:style-name="T6">2.計○○所國中、○○所國小實施全民國防教育融入式教學。</text:span></text:p>
            <text:p text:style-name="P15"><text:span text:style-name="T6">3.全民國防教育國民中小學補充教材使用情形。</text:span></text:p>
            <text:p text:style-name="P15"><text:span text:style-name="T6">4.全民國防教育師資聘用情形。</text:span></text:p>
            <text:p text:style-name="P15"><text:span text:style-name="T6">5.其他輔導所屬落實全民國防教育課程教學作為，請自行延伸。</text:span></text:p>
            <text:p text:style-name="P15"><text:span text:style-name="T4">(如佐證資料第○○~○○頁)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7"><text:span text:style-name="T4">多元輔教活動</text:span><text:soft-page-break/><text:span text:style-name="T4">20%</text:span></text:p>
          </table:table-cell>
          <table:table-cell table:style-name="表格1.A1" office:value-type="string">
            <text:p text:style-name="P15"><text:span text:style-name="T4">3.110年督辦、輔導或協助所屬學校辦理全民國防教育多元輔教活動。(請詳述辦理情形，建議以量化方式呈現，至多20分)</text:span></text:p>
          </table:table-cell>
          <table:table-cell table:style-name="表格1.E5" office:value-type="string">
            <text:p text:style-name="P6"><text:span text:style-name="T4">範例：</text:span></text:p>
            <text:p text:style-name="P15"><text:span text:style-name="T6">1.計○○所高中、○○所國中、○○所國小辦理全民國防教育多元輔教活動，共計○○場次，○○人次參與。</text:span></text:p>
            <text:p text:style-name="P15"><text:span text:style-name="T6">2.活動內容包含：教案徵選、書法、</text:span><text:soft-page-break/><text:span text:style-name="T6">海報比賽、漫畫比賽、愛國歌曲比賽、國軍營區參訪。</text:span></text:p>
            <text:p text:style-name="P15"><text:span text:style-name="T6">3.本局補助○○所學校辦理○○場全民國防教育活動。</text:span></text:p>
            <text:p text:style-name="P15"><text:span text:style-name="T6">4.校園災害演練、全民防衛動員演練</text:span><text:span text:style-name="T4">。</text:span></text:p>
            <text:p text:style-name="P15"><text:span text:style-name="T6">5.其他輔導所屬辦理全民國防教育多元輔教活動作為，請自行延伸。</text:span></text:p>
            <text:p text:style-name="P6"><text:span text:style-name="T4">(如佐證資料第○○~○○頁)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1" table:number-rows-spanned="3" office:value-type="string">
            <text:p text:style-name="P5"><text:span text:style-name="T4">二</text:span></text:p>
          </table:table-cell>
          <table:table-cell table:style-name="表格1.A1" table:number-rows-spanned="3" office:value-type="string">
            <text:p text:style-name="P7"><text:span text:style-name="T4">執行作為70%</text:span></text:p>
          </table:table-cell>
          <table:table-cell table:style-name="表格1.A1" office:value-type="string">
            <text:p text:style-name="P7"><text:span text:style-name="T4">教育人員在職訓練</text:span></text:p>
            <text:p text:style-name="P7"><text:span text:style-name="T4">5%</text:span></text:p>
          </table:table-cell>
          <table:table-cell table:style-name="表格1.A1" office:value-type="string">
            <text:p text:style-name="P15"><text:span text:style-name="T4">4.110年督辦、輔導或協助所屬學校全民國防教育人員在職訓練。(請詳述辦理情形，建議以量化方式呈現，至多5分)</text:span></text:p>
          </table:table-cell>
          <table:table-cell table:style-name="表格1.E6" office:value-type="string">
            <text:p text:style-name="P6"><text:span text:style-name="T4">範例：</text:span></text:p>
            <text:p text:style-name="P15"><text:span text:style-name="T6">1.本局辦理教師全民國防教育增能培訓研習計○○場，參與教師人數○○人（高中○人、國中○人、國小○人）。</text:span></text:p>
            <text:p text:style-name="P15"><text:span text:style-name="T6">2.於110年○月○日假○○國中辦理全民國防教育國民中小學補充教材工作坊，計○○位老師參加。</text:span></text:p>
            <text:p text:style-name="P15"><text:span text:style-name="T6">3.於110年○月○日辦理本市國民中學教師全民國防教育增能活動，至國軍○○營區參訪，計○○人參加。</text:span></text:p>
            <text:p text:style-name="P15"><text:span text:style-name="T6">4.本市○○輔導團協助開發全民國防教育教案○○件，並提供本市各級學校運用</text:span><text:span text:style-name="T4">。</text:span></text:p>
            <text:p text:style-name="P15"><text:span text:style-name="T6">5.其他輔導所屬在職訓練作為，請自行延伸。</text:span></text:p>
            <text:p text:style-name="P6"><text:span text:style-name="T4">(如佐證資料第○○~○○頁)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7"><text:span text:style-name="T4">經費預算</text:span></text:p>
            <text:p text:style-name="P7"><text:span text:style-name="T4">5%</text:span></text:p>
          </table:table-cell>
          <table:table-cell table:style-name="表格1.A1" office:value-type="string">
            <text:p text:style-name="P15"><text:span text:style-name="T4">5.110年經費編列、運用及補助所屬學校辦理全民國防教育推動。(請詳述辦理情形，建議以量化方式呈現，至多5分)</text:span></text:p>
          </table:table-cell>
          <table:table-cell table:style-name="表格1.E7" office:value-type="string">
            <text:p text:style-name="P6"><text:span text:style-name="T4">範例：</text:span></text:p>
            <text:p text:style-name="P15"><text:span text:style-name="T6">1.本局110年以專項編列全民國防教育相關經費，計新臺幣○○萬元。</text:span></text:p>
            <text:p text:style-name="P15"><text:span text:style-name="T6">2.本局110年無編列全民國防教育專項經費，但由○○○預算科目項下支應，計新臺幣○○萬元。</text:span></text:p>
            <text:p text:style-name="P15"><text:soft-page-break/><text:span text:style-name="T6">3.本局110年無編列全民國防教育經費。</text:span></text:p>
            <text:p text:style-name="P15"><text:span text:style-name="T6">4.110年度向○○部申請補助計新臺幣○○萬元，用於辦理○○活動。</text:span></text:p>
            <text:p text:style-name="P15"><text:span text:style-name="T6">5.本局110年全民國防教育經費總計支用○○萬元，執行率達○○%</text:span><text:span text:style-name="T4">。</text:span></text:p>
            <text:p text:style-name="P15"><text:span text:style-name="T6">6.經費運用於補助各級學校辦理全民國防教育活動、辦理全民國防教育教育人員增能研習等，請自行延伸。</text:span></text:p>
            <text:p text:style-name="P6"><text:span text:style-name="T4">(如佐證資料第○○~○○頁)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7"><text:span text:style-name="T4">教育宣導作為10%</text:span></text:p>
          </table:table-cell>
          <table:table-cell table:style-name="表格1.A1" office:value-type="string">
            <text:p text:style-name="P15"><text:span text:style-name="T4">6.110年辦理全民國防教育活動媒體露出情形，共計______則。(屬電視媒體每則2分、屬平面媒體、廣播媒體、電子及書面公告、網路訊息每則1分，至多10分)</text:span></text:p>
          </table:table-cell>
          <table:table-cell table:style-name="表格1.E8" office:value-type="string">
            <text:p text:style-name="P6"><text:span text:style-name="T4">媒體露出情形:</text:span></text:p>
            <text:p text:style-name="P15"><text:span text:style-name="T6">1.(電視媒體)三立新聞，110年○月○日，○○市教育局辦理○○活動，邀市民共同推動全民國防教育。 <text:s text:c="24"/></text:span></text:p>
            <text:p text:style-name="P6"><text:span text:style-name="T6">2.(平面媒體) <text:s text:c="19"/></text:span></text:p>
            <text:p text:style-name="P6"><text:span text:style-name="T6">3.(網路訊息) <text:s text:c="19"/></text:span></text:p>
            <text:p text:style-name="P6"><text:span text:style-name="T6">4.不足請自行延伸 <text:s text:c="15"/></text:span></text:p>
            <text:p text:style-name="P6"><text:span text:style-name="T4">(如佐證資料第○○~○○頁)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7"><text:span text:style-name="T4">二</text:span></text:p>
          </table:table-cell>
          <table:table-cell table:style-name="表格1.A1" office:value-type="string">
            <text:p text:style-name="P7"><text:span text:style-name="T4">執行作為70%</text:span></text:p>
          </table:table-cell>
          <table:table-cell table:style-name="表格1.A1" office:value-type="string">
            <text:p text:style-name="P7"><text:span text:style-name="T4">網站、資料庫建置10%</text:span></text:p>
          </table:table-cell>
          <table:table-cell table:style-name="表格1.A1" office:value-type="string">
            <text:p text:style-name="P15"><text:span text:style-name="T4">7.110年單位全民國防網站建置情形(至多10分)：</text:span></text:p>
            <text:p text:style-name="P18"><text:span text:style-name="T4">□設置全民國防教育網站或資料庫。</text:span></text:p>
            <text:p text:style-name="P18"><text:span text:style-name="T4">□網站首頁與國防部全民國防教育資訊網鏈結。</text:span></text:p>
            <text:p text:style-name="P18"><text:span text:style-name="T7">□所設置全民國防教育網站或資料庫定期更新。</text:span></text:p>
            <text:p text:style-name="P18"><text:span text:style-name="T7">□其他。</text:span></text:p>
            <text:p text:style-name="P18"><text:span text:style-name="T7">□無。</text:span></text:p>
          </table:table-cell>
          <table:table-cell table:style-name="表格1.E9" office:value-type="string">
            <text:p text:style-name="P6"><text:span text:style-name="T4">請檢附網址：</text:span></text:p>
            <text:p text:style-name="P10"/>
            <text:p text:style-name="P10"/>
            <text:p text:style-name="P6"><text:span text:style-name="T4">鏈結頁面情形：</text:span></text:p>
            <text:p text:style-name="P10"/>
            <text:p text:style-name="P10"/>
            <text:p text:style-name="P6"><text:span text:style-name="T4">網站更新頻率：</text:span></text:p>
            <text:p text:style-name="P10"/>
            <text:p text:style-name="P10"/>
            <text:p text:style-name="P6"><text:span text:style-name="T4">(如佐證資料第○○~○○頁)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1" table:number-rows-spanned="3" office:value-type="string">
            <text:p text:style-name="P13"><text:span text:style-name="T5">三</text:span></text:p>
          </table:table-cell>
          <table:table-cell table:style-name="表格1.A1" table:number-rows-spanned="3" table:number-columns-spanned="2" office:value-type="string">
            <text:p text:style-name="P7"><text:span text:style-name="T5">考</text:span></text:p>
            <text:p text:style-name="P7"><text:span text:style-name="T5">核</text:span></text:p>
            <text:p text:style-name="P7"><text:span text:style-name="T5">作</text:span></text:p>
            <text:p text:style-name="P7"><text:soft-page-break/><text:span text:style-name="T5">為</text:span></text:p>
            <text:p text:style-name="P7"><text:span text:style-name="T4">20%</text:span></text:p>
          </table:table-cell>
          <table:covered-table-cell/>
          <table:table-cell table:style-name="表格1.D10" office:value-type="string">
            <text:p text:style-name="P15"><text:span text:style-name="T4">8.110年單位及所屬獲教育部、其他中央機關或地方政府機關所頒發全民國防</text:span><text:soft-page-break/><text:span text:style-name="T4">教育相關獎項。(至多10分) </text:span></text:p>
            <text:p text:style-name="P18"><text:span text:style-name="T4">□全國性獎項。 </text:span></text:p>
            <text:p text:style-name="P18"><text:span text:style-name="T4">□地方性獎項。</text:span></text:p>
            <text:p text:style-name="P18"><text:span text:style-name="T4">□其他獎項。</text:span></text:p>
            <text:p text:style-name="P18"><text:span text:style-name="T4">□無。</text:span></text:p>
          </table:table-cell>
          <table:table-cell table:style-name="表格1.E10" office:value-type="string">
            <text:p text:style-name="P6"><text:span text:style-name="T4">請說明獲獎情形</text:span><text:span text:style-name="T7">(如：</text:span><text:span text:style-name="T4">行政院防衛動員考評、國防部推動全民國防教育績優縣市、</text:span><text:span text:style-name="T7">國防部全民國防教育傑出貢獻</text:span><text:soft-page-break/><text:span text:style-name="T7">獎、內政部</text:span><text:span text:style-name="T4">兵役節表揚、</text:span><text:span text:style-name="T7">教育部全民國防教育教學卓越人員</text:span><text:span text:style-name="T4">評選等</text:span><text:span text:style-name="T7">)。</text:span></text:p>
            <text:p text:style-name="P10"/>
            <text:p text:style-name="P10"/>
            <text:p text:style-name="P6"><text:span text:style-name="T4">(如佐證資料第○○~○○頁)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11" office:value-type="string">
            <text:p text:style-name="P15"><text:span text:style-name="T4">9.110年單位對所屬（學校、職員）實施考核、評鑑及獎勵情形(至多5分)：</text:span></text:p>
            <text:p text:style-name="P18"><text:span text:style-name="T4">□有。</text:span></text:p>
            <text:p text:style-name="P18"><text:span text:style-name="T4">□無。</text:span></text:p>
          </table:table-cell>
          <table:table-cell table:style-name="表格1.E11" office:value-type="string">
            <text:p text:style-name="P6"><text:span text:style-name="T4">請說明考核、評鑑及獎勵情形及頻率。</text:span></text:p>
            <text:p text:style-name="P10"/>
            <text:p text:style-name="P10"/>
            <text:p text:style-name="P10"/>
            <text:p text:style-name="P6"><text:span text:style-name="T4">(如佐證資料第○○~○○頁)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2" office:value-type="string">
            <text:p text:style-name="P15"><text:span text:style-name="T4">10.110年單位有無薦報全民國防教育傑出貢獻獎</text:span><text:span text:style-name="T6">團體或個人</text:span><text:span text:style-name="T4">選拔(至多5分)。</text:span></text:p>
            <text:p text:style-name="P18"><text:span text:style-name="T4">□有。 </text:span></text:p>
            <text:p text:style-name="P18"><text:span text:style-name="T4">□無。</text:span></text:p>
          </table:table-cell>
          <table:table-cell table:style-name="表格1.E12" office:value-type="string">
            <text:p text:style-name="P6"><text:span text:style-name="T4">請說明薦報情形（單位、職級、姓名、有無獲獎等等）。</text:span></text:p>
            <text:p text:style-name="P10"/>
            <text:p text:style-name="P10"/>
            <text:p text:style-name="P6"><text:span text:style-name="T4">(如佐證資料第○○~○○頁)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table:number-columns-spanned="4" office:value-type="string">
            <text:p text:style-name="P20"><text:span text:style-name="T4">總評分</text:span></text:p>
          </table:table-cell>
          <table:covered-table-cell/>
          <table:covered-table-cell/>
          <table:covered-table-cell/>
          <table:table-cell table:style-name="表格1.E13" table:number-columns-spanned="2" office:value-type="string">
            <text:p text:style-name="P9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color="#00000a" fo:language="en" fo:country="US" style:font-name-complex="F" style:font-family-generic-complex="system" style:font-pitch-complex="variable"/>
    </style:style>
    <style:style style:name="ListLabel_20_2" style:display-name="ListLabel 2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3" style:display-name="ListLabel 3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" style:display-name="ListLabel 4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" style:display-name="ListLabel 6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7" style:display-name="ListLabel 7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2pt"/>
    </style:style>
    <style:style style:name="ListLabel_20_8" style:display-name="ListLabel 8" style:family="text">
      <style:text-properties fo:font-size="14pt" style:font-size-asian="14pt"/>
    </style:style>
    <style:style style:name="ListLabel_20_9" style:display-name="ListLabel 9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2pt"/>
    </style:style>
    <style:style style:name="ListLabel_20_10" style:display-name="ListLabel 10" style:family="text">
      <style:text-properties fo:font-size="14pt" fo:font-weight="bold" style:font-size-asian="14pt" style:font-weight-asian="bold" style:font-size-complex="12pt"/>
    </style:style>
    <style:style style:name="ListLabel_20_11" style:display-name="ListLabel 11" style:family="text">
      <style:text-properties fo:font-size="14pt" style:font-size-asian="14pt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5" style:display-name="ListLabel 15" style:family="text">
      <style:text-properties fo:language="en" fo:country="US" fo:font-weight="bold" style:font-name-asian="標楷體1" style:font-family-asian="標楷體" style:font-family-generic-asian="system" style:font-pitch-asian="variable" style:font-weight-asian="bold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8" style:display-name="ListLabel 18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19" style:display-name="ListLabel 19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color="#00000a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323cm" fo:margin-left="2.3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8.026cm"/>
        </style:list-level-properties>
      </text:list-level-style-number>
      <text:list-level-style-number text:level="6" style:num-suffix="、" style:num-format="1">
        <style:list-level-properties text:list-level-position-and-space-mode="label-alignment">
          <style:list-level-label-alignment text:label-followed-by="listtab" fo:text-indent="-0.635cm" fo:margin-left="6.121cm"/>
        </style:list-level-properties>
      </text:list-level-style-number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bullet text:level="2" text:style-name="ListLabel_20_21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bullet text:level="2" text:style-name="ListLabel_20_22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style style:name="MT2" style:family="text">
      <style:text-properties style:font-name="Times New Roman" fo:font-size="12pt" fo:language="zh" fo:country="TW" fo:font-weight="bold" style:font-name-asian="標楷體1" style:font-size-asian="12pt" style:font-weight-asian="bold" style:font-name-complex="Times New Roman1" style:font-size-complex="12pt"/>
    </style:style>
    <style:style style:name="MT3" style:family="text">
      <style:text-properties style:font-name="Times New Roman" fo:font-size="12pt" fo:language="zh" fo:country="TW" fo:font-weight="bold" style:font-name-asian="標楷體1" style:font-size-asian="12pt" style:font-weight-asian="bold" style:font-name-complex="Times New Roman1" style:font-size-complex="12pt" style:font-weight-complex="bold"/>
    </style:style>
    <style:style style:name="MT4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2"> </text:span><text:span text:style-name="MT3"><text:page-number text:select-page="current">2</text:page-number></text:span><text:span text:style-name="MT4">頁，共</text:span><text:span text:style-name="MT2"> </text:span><text:span text:style-name="MT3"><text:page-count>4</text:page-count></text:span><text:span text:style-name="MT4">頁。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詠達</meta:initial-creator>
    <dc:creator>鄭詠達</dc:creator>
    <meta:editing-cycles>18</meta:editing-cycles>
    <meta:print-date>2022-02-21T02:57:00</meta:print-date>
    <meta:creation-date>2022-02-21T09:26:00</meta:creation-date>
    <dc:date>2022-03-09T05:38:00</dc:date>
    <meta:editing-duration>PT53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116" meta:word-count="1784" meta:character-count="2197" meta:non-whitespace-character-count="1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