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8.045cm"/>
    </style:style>
    <style:style style:name="表格1.D" style:family="table-column">
      <style:table-column-properties style:column-width="2.962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584cm" fo:keep-together="always"/>
    </style:style>
    <style:style style:name="表格2" style:family="table">
      <style:table-properties style:width="18.838cm" fo:margin-left="-1.914cm" fo:margin-top="0cm" fo:margin-bottom="0cm" table:align="left" style:writing-mode="lr-tb"/>
    </style:style>
    <style:style style:name="表格2.A" style:family="table-column">
      <style:table-column-properties style:column-width="3.597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8.045cm"/>
    </style:style>
    <style:style style:name="表格2.D" style:family="table-column">
      <style:table-column-properties style:column-width="2.962cm"/>
    </style:style>
    <style:style style:name="表格2.1" style:family="table-row">
      <style:table-row-properties style:min-row-height="2.20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136cm" fo:keep-together="always"/>
    </style:style>
    <style:style style:name="表格2.3" style:family="table-row">
      <style:table-row-properties style:min-row-height="0.845cm" fo:keep-together="always"/>
    </style:style>
    <style:style style:name="表格2.4" style:family="table-row">
      <style:table-row-properties style:min-row-height="0.76cm" fo:keep-together="always"/>
    </style:style>
    <style:style style:name="表格2.5" style:family="table-row">
      <style:table-row-properties style:min-row-height="0.915cm" fo:keep-together="always"/>
    </style:style>
    <style:style style:name="表格2.6" style:family="table-row">
      <style:table-row-properties style:min-row-height="0.612cm" fo:keep-together="always"/>
    </style:style>
    <style:style style:name="表格2.A7" style:family="table-cell">
      <style:table-cell-properties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8" style:family="table-row">
      <style:table-row-properties style:min-row-height="0.803cm" fo:keep-together="always"/>
    </style:style>
    <style:style style:name="表格2.9" style:family="table-row">
      <style:table-row-properties style:min-row-height="0.623cm" fo:keep-together="always"/>
    </style:style>
    <style:style style:name="表格2.11" style:family="table-row">
      <style:table-row-properties style:min-row-height="0.75cm" fo:keep-together="always"/>
    </style:style>
    <style:style style:name="表格2.12" style:family="table-row">
      <style:table-row-properties style:min-row-height="0.743cm" fo:keep-together="always"/>
    </style:style>
    <style:style style:name="表格2.13" style:family="table-row">
      <style:table-row-properties style:min-row-height="0.587cm" fo:keep-together="always"/>
    </style:style>
    <style:style style:name="表格2.14" style:family="table-row">
      <style:table-row-properties style:min-row-height="0.824cm" fo:keep-together="always"/>
    </style:style>
    <style:style style:name="表格2.15" style:family="table-row">
      <style:table-row-properties style:min-row-height="0.619cm" fo:keep-together="always"/>
    </style:style>
    <style:style style:name="表格2.16" style:family="table-row">
      <style:table-row-properties style:min-row-height="0.601cm" fo:keep-together="always"/>
    </style:style>
    <style:style style:name="表格2.19" style:family="table-row">
      <style:table-row-properties style:min-row-height="0.631cm" fo:keep-together="always"/>
    </style:style>
    <style:style style:name="表格2.20" style:family="table-row">
      <style:table-row-properties style:min-row-height="0.58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-0.677cm" fo:margin-right="0cm" fo:text-indent="-0.004cm" style:auto-text-indent="false"/>
    </style:style>
    <style:style style:name="P9" style:family="paragraph" style:parent-style-name="Standard">
      <style:paragraph-properties fo:margin-top="0.423cm" fo:margin-bottom="0cm" loext:contextual-spacing="false"/>
    </style:style>
    <style:style style:name="P10" style:family="paragraph" style:parent-style-name="Standard">
      <style:paragraph-properties fo:margin-top="0.423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.423cm" fo:margin-bottom="0cm" loext:contextual-spacing="false" fo:text-align="start" style:justify-single-word="false" style:snap-to-layout-grid="false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loext:contextual-spacing="false" fo:text-align="start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23cm" fo:margin-bottom="0cm" loext:contextual-spacing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top="0.423cm" fo:margin-bottom="0cm" loext:contextual-spacing="false" fo:text-align="start" style:justify-single-word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18" style:family="paragraph" style:parent-style-name="Standard">
      <style:paragraph-properties fo:margin-left="-0.049cm" fo:margin-right="0cm" fo:text-indent="0.049cm" style:auto-text-indent="false" style:snap-to-layout-grid="false"/>
    </style:style>
    <style:style style:name="P19" style:family="paragraph" style:parent-style-name="Standard">
      <style:paragraph-properties fo:margin-left="1.058cm" fo:margin-right="0cm" style:line-height-at-least="0cm" fo:text-indent="-2.958cm" style:auto-text-indent="false"/>
    </style:style>
    <style:style style:name="P20" style:family="paragraph" style:parent-style-name="Standard">
      <style:paragraph-properties fo:margin-left="1.05cm" fo:margin-right="0cm" style:line-height-at-least="0cm" fo:text-indent="-0.411cm" style:auto-text-indent="false"/>
    </style:style>
    <style:style style:name="P21" style:family="paragraph" style:parent-style-name="Standard">
      <style:paragraph-properties fo:margin-left="0cm" fo:margin-right="0cm" style:line-height-at-least="0cm" fo:text-indent="-1.9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GoBack"/><text:span text:style-name="T1">109學年度大專校院學生事務與輔導主管人員通訊錄調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T3"><text:s text:c="38"/>校址：□□□</text:span></text:p>
            <text:p text:style-name="P8"><text:span text:style-name="T3"><text:s text:c="2"/></text:span><text:span text:style-name="T5"><text:s text:c="21"/></text:span><text:span text:style-name="T7">（校名）</text:span><text:span text:style-name="T3"> <text:s text:c="5"/>電話總機（ <text:s/>）　</text:span></text:p>
            <text:p text:style-name="P8"><text:span text:style-name="T3"><text:s text:c="3"/>學生事務處傳真：（ ） <text:s text:c="14"/>學生輔導中心（組）傳真：（ <text:s/>）</text:span></text:p>
            <text:p text:style-name="P8"><text:span text:style-name="T3"><text:s text:c="3"/>學生事務處電子信箱： <text:s text:c="14"/>學生輔導中心（組）電子信箱： <text:s text:c="36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4">職稱</text:span></text:p>
          </table:table-cell>
          <table:table-cell table:style-name="表格2.A1" office:value-type="string">
            <text:p text:style-name="P10"><text:span text:style-name="T4">姓名</text:span></text:p>
          </table:table-cell>
          <table:table-cell table:style-name="表格2.A1" office:value-type="string">
            <text:p text:style-name="P17"><text:span text:style-name="T4">辦公室電話</text:span></text:p>
          </table:table-cell>
          <table:table-cell table:style-name="表格2.A1" office:value-type="string">
            <text:p text:style-name="P17"><text:span text:style-name="T4">任現職</text:span></text:p>
            <text:p text:style-name="P10"><text:span text:style-name="T4">年月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10"><text:span text:style-name="T10">(範例說明)</text:span></text:p>
            <text:p text:style-name="P12"><text:span text:style-name="T11">校 <text:s text:c="9"/>長</text:span></text:p>
          </table:table-cell>
          <table:table-cell table:style-name="表格2.A1" office:value-type="string">
            <text:p text:style-name="P10"><text:span text:style-name="T10">陳小明</text:span></text:p>
          </table:table-cell>
          <table:table-cell table:style-name="表格2.A1" office:value-type="string">
            <text:p text:style-name="P18"><text:span text:style-name="T10">（02） 75127736轉1221</text:span></text:p>
          </table:table-cell>
          <table:table-cell table:style-name="表格2.A1" office:value-type="string">
            <text:p text:style-name="P1"><text:span text:style-name="T10">108.01</text:span></text:p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Standard"><text:span text:style-name="T10">e-mail:may@mail.hot.com.tw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0"><text:span text:style-name="T11">主任秘書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8"><text:span text:style-name="T13">（ <text:s/>） 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covered-table-cell/>
          <table:table-cell table:style-name="表格2.A1" table:number-columns-spanned="3" office:value-type="string">
            <text:p text:style-name="P1"><text:span text:style-name="T11">e-mail:</text:span></text:p>
          </table:table-cell>
          <table:covered-table-cell/>
          <table:covered-table-cell/>
        </table:table-row>
        <table:table-row table:style-name="表格2.6">
          <table:table-cell table:style-name="表格2.A7" table:number-columns-spanned="4" office:value-type="string">
            <text:p text:style-name="P5"><text:span text:style-name="T6">學生事務處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1"><text:span text:style-name="T4">學生事務長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2">（ <text:s/>）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1"><text:span text:style-name="T2">e-mail: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9"><text:span text:style-name="T4">課外活動指導組主任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2">（ <text:s/>）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1"><text:span text:style-name="T2">e-mail: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0"><text:span text:style-name="T4">生活輔導組主任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2">（ <text:s/>）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1"><text:span text:style-name="T2">e-mail:</text:span></text:p>
          </table:table-cell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10"><text:span text:style-name="T4">衛生保健組主任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2">（ <text:s/>）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1"><text:span text:style-name="T2">e-mail:</text:span></text:p>
          </table:table-cell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5"><text:span text:style-name="T12">學生輔導中心（組）　　□一級單位　　□二級單位（請勾選）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table:number-rows-spanned="2" office:value-type="string">
                  <text:p text:style-name="P9"><text:span text:style-name="T11">學生輔導中心</text:span></text:p>
                  <text:p text:style-name="P9"><text:span text:style-name="T11">主任</text:span></text:p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1"><text:span text:style-name="T13">（ <text:s/>）</text:span>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2">
                <table:covered-table-cell/>
                <table:table-cell table:style-name="表格1.A1" table:number-columns-spanned="3" office:value-type="string">
                  <text:p text:style-name="Standard"><text:span text:style-name="T13">e-mail:</text:span></text:p>
                </table:table-cell>
                <table:covered-table-cell/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5"><text:span text:style-name="T12">軍訓室　　　　　　　　□一級單位　　□二級單位（請勾選）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2" office:value-type="string">
            <text:p text:style-name="P9"><text:span text:style-name="T11">軍訓室主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13">（ <text:s/>）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0">
          <table:covered-table-cell/>
          <table:table-cell table:style-name="表格2.A1" table:number-columns-spanned="3" office:value-type="string">
            <text:p text:style-name="Standard"><text:span text:style-name="T13">e-mail:</text:span></text:p>
          </table:table-cell>
          <table:covered-table-cell/>
          <table:covered-table-cell/>
        </table:table-row>
      </table:table>
      <text:p text:style-name="P19"><text:span text:style-name="T2">填表須知：1.</text:span><text:span text:style-name="T8">本表職稱若與學校實際職稱不符，請自行補正</text:span><text:span text:style-name="T2">；</text:span><text:span text:style-name="T9">若因職務交接，名單未確定者，欄位請</text:span></text:p>
      <text:p text:style-name="P20"><text:span text:style-name="T9">先以空白表示。</text:span></text:p>
      <text:p text:style-name="P21"><text:span text:style-name="T2"><text:s text:c="10"/>2.為求資料之正確，</text:span><text:span text:style-name="T8">校名請以標楷體字體16填寫，其餘資料以字體大小14填寫。</text:span></text:p>
      <text:p text:style-name="P19"><text:span text:style-name="T2"><text:s text:c="10"/>3.本表填寫完畢後，逕自email給所屬區域學生事務工作協調聯絡中心彙整。</text:span></text:p>
      <text:p text:style-name="P19"><text:span text:style-name="T2"><text:s text:c="10"/>4.本表蒐集之個人資料，僅限於特定目的使用，非經當事人同意，絕不轉做其他用途，</text:span></text:p>
      <text:p text:style-name="P19"><text:span text:style-name="T2"><text:s text:c="12"/>亦不會公佈任何資訊，依個人資料保護法相關規定並遵循資料保存與安全控管辦理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3.17cm" fo:margin-right="1.10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               】大學</dc:title>
    <meta:initial-creator>MOE</meta:initial-creator>
    <dc:creator>王靜芳</dc:creator>
    <meta:editing-cycles>7</meta:editing-cycles>
    <meta:print-date>2019-06-21T09:53:00</meta:print-date>
    <meta:creation-date>2020-06-10T06:04:00</meta:creation-date>
    <dc:date>2020-06-10T06:27:00</dc:date>
    <meta:editing-duration>PT2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426" meta:character-count="751" meta:non-whitespace-character-count="52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