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95cm" fo:margin-right="0.423cm" fo:line-height="1.235cm" fo:text-align="start" style:justify-single-word="false" fo:text-indent="-2.295cm" style:auto-text-indent="false" style:page-number="auto"/>
    </style:style>
    <style:style style:name="P2" style:family="paragraph" style:parent-style-name="Standard">
      <style:paragraph-properties fo:margin-left="1.058cm" fo:margin-right="0.423cm" fo:line-height="0.706cm" fo:text-align="end" style:justify-single-word="false" fo:text-indent="-1.058cm" style:auto-text-indent="false"/>
    </style:style>
    <style:style style:name="P3" style:family="paragraph" style:parent-style-name="Standard">
      <style:paragraph-properties fo:margin-left="1.901cm" fo:margin-right="0.423cm" fo:line-height="0.776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2.912cm" fo:margin-right="0.423cm" fo:line-height="0.776cm" fo:text-indent="-2.069cm" style:auto-text-indent="false" style:snap-to-layout-grid="false"/>
    </style:style>
    <style:style style:name="P5" style:family="paragraph" style:parent-style-name="Standard">
      <style:paragraph-properties fo:margin-left="2.812cm" fo:margin-right="0.423cm" fo:line-height="0.776cm" fo:text-indent="-1.965cm" style:auto-text-indent="false" style:snap-to-layout-grid="false"/>
    </style:style>
    <style:style style:name="P6" style:family="paragraph" style:parent-style-name="Standard">
      <style:paragraph-properties fo:margin-left="4.304cm" fo:margin-right="0.423cm" fo:line-height="0.776cm" fo:text-indent="-3.457cm" style:auto-text-indent="false" style:snap-to-layout-grid="false"/>
    </style:style>
    <style:style style:name="P7" style:family="paragraph" style:parent-style-name="Standard">
      <style:paragraph-properties fo:margin-left="1.834cm" fo:margin-right="0.423cm" fo:line-height="0.77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764cm" fo:margin-right="0.423cm" fo:line-height="0.776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3.246cm" fo:margin-right="0.423cm" fo:line-height="0.776cm" fo:text-align="justify" style:justify-single-word="false" fo:text-indent="-1.976cm" style:auto-text-indent="false"/>
    </style:style>
    <style:style style:name="P10" style:family="paragraph" style:parent-style-name="Standard">
      <style:paragraph-properties fo:margin-left="0cm" fo:margin-right="0.423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783cm" fo:margin-right="0.423cm" fo:line-height="0.776cm" fo:text-indent="-1.517cm" style:auto-text-indent="false"/>
    </style:style>
    <style:style style:name="P12" style:family="paragraph" style:parent-style-name="Standard">
      <style:paragraph-properties fo:margin-left="2.611cm" fo:margin-right="0.423cm" fo:line-height="0.776cm" fo:text-align="justify" style:justify-single-word="false" fo:text-indent="-0.494cm" style:auto-text-indent="false"/>
    </style:style>
    <style:style style:name="T1" style:family="text">
      <style:text-properties fo:color="#000000" fo:font-size="22pt" fo:letter-spacing="0.071cm" fo:font-weight="bold" style:font-name-asian="標楷體1" style:font-size-asian="22pt" style:font-weight-asian="bold" style:font-size-complex="22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ff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軍人保險眷屬喪葬津貼發給作業要點</text:span></text:p>
      <text:p text:style-name="P2"><text:span text:style-name="T4"><text:s text:c="3"/>中華民國105年1月13日國人勤務字第1050000758號令頒 </text:span></text:p>
      <text:p text:style-name="P3"><text:span text:style-name="T2">一、國防部為執行國軍人保險條例之軍人眷屬喪葬津貼發給作業，特訂定本要點。</text:span></text:p>
      <text:p text:style-name="P3"><text:span text:style-name="T2">二、請領資格及程序：</text:span></text:p>
      <text:p text:style-name="P4"><text:span text:style-name="T3"><text:s text:c="2"/></text:span><text:span text:style-name="T2">（一）軍人保險被保險人之眷屬(配偶、父母、子女)因疾病或意外致死亡者，得請領喪葬津貼。</text:span></text:p>
      <text:p text:style-name="P4"><text:span text:style-name="T2"><text:s text:c="2"/>（二）符合請領同一眷屬喪葬津貼之被保險人有數人時，應自行協商，推由一人檢證請領；具領之後，不得更改。如有協商不實，致損及其他被保險人權益時，由具領人負責。</text:span></text:p>
      <text:p text:style-name="P5"><text:span text:style-name="T2"><text:s text:c="2"/>（三）被保險人之父、養父或母、養母死亡時，其喪葬給付津貼僅能擇一請領。</text:span></text:p>
      <text:p text:style-name="P6"><text:span text:style-name="T2">三、發給基準：</text:span></text:p>
      <text:p text:style-name="P5"><text:span text:style-name="T2"><text:s text:c="2"/>（一）父母及配偶，給付三個基數。</text:span></text:p>
      <text:p text:style-name="P5"><text:span text:style-name="T2"><text:s text:c="2"/>（二）年滿十二歲以上，未滿二十五歲之子女給付二個基數。</text:span></text:p>
      <text:p text:style-name="P5"><text:span text:style-name="T3"><text:s text:c="2"/>（三）已為出生登記且未滿十二歲之子女給付一個基數。</text:span></text:p>
      <text:p text:style-name="P7"><text:span text:style-name="T2">四、被保險人請領喪葬津貼時，應檢具下列資料：</text:span></text:p>
      <text:p text:style-name="P8"><text:span text:style-name="T3">（一）軍人保險眷屬喪葬津貼申請書及切結書(如附件一及附件二)。</text:span></text:p>
      <text:p text:style-name="P9"><text:span text:style-name="T3">（二）眷屬死亡證明文件。</text:span></text:p>
      <text:p text:style-name="P9"><text:span text:style-name="T3">（三）眷屬死亡登記戶籍謄本或戶口名簿影本。</text:span></text:p>
      <text:p text:style-name="P9"><text:span text:style-name="T3">（四）被保險人戶籍所在地戶籍謄本或戶口名簿影本。</text:span></text:p>
      <text:p text:style-name="P9"><text:span text:style-name="T3">（五）被保險人指定存入帳戶之存摺封面影本。</text:span></text:p>
      <text:p text:style-name="P10"><text:span text:style-name="T2"><text:s text:c="3"/>五、作業程序</text:span><text:span text:style-name="T3">：</text:span></text:p>
      <text:p text:style-name="P11"><text:span text:style-name="T3">（一）要保機關(單位)依下列事項，審查被保險人之申請資料無誤後，於申請書上加蓋要保機關(單位)印信或關防，將申請書及相關資料函送臺銀人壽保險股份有限公司（軍人保險部）辦理發給事宜：</text:span></text:p>
      <text:p text:style-name="P12"><text:span text:style-name="T3">1.所附資料不全者，要保機關(單位)應通知被保險人補正。</text:span></text:p>
      <text:p text:style-name="P12"><text:soft-page-break/><text:span text:style-name="T3">2.不符請領眷屬喪葬津貼資格者，應以要保機關(單位)名義回覆被保險人，並載明不服之救濟方法、期間及其受理機關。</text:span></text:p>
      <text:p text:style-name="P11"><text:span text:style-name="T2">（二）</text:span><text:span text:style-name="T3">臺銀人壽保險股份有限公司（軍人保險部）覆核被保險人之申請資料，經核符合請領資格者，以直撥入帳方式，將眷屬喪葬津貼撥入被保險人指定之帳戶；認不符請領資格者，應儘速通知被保險人，並副知要保機關(單位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801cm" fo:margin-right="0.199cm" fo:text-indent="0cm" style:auto-text-indent="false"/>
      <style:text-properties fo:color="#ff0000"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roman" style:font-pitch="variable" fo:font-size="11pt" fo:letter-spacing="-0.007cm" style:font-name-asian="標楷體1" style:font-family-asian="標楷體" style:font-family-generic-asian="system" style:font-pitch-asian="variable" style:font-size-asian="11pt"/>
    </style:style>
    <style:style style:name="Body_20_Text_20_3" style:display-name="Body Text 3" style:family="paragraph" style:parent-style-name="Standard" style:default-outline-level="">
      <style:paragraph-properties fo:line-height="0.423cm" style:vertical-align="baseline"/>
      <style:text-properties fo:color="#0000ff" fo:font-size="9pt" style:letter-kerning="false" style:font-name-asian="標楷體1" style:font-family-asian="標楷體" style:font-family-generic-asian="system" style:font-pitch-asian="variable" style:font-size-asian="9pt"/>
    </style:style>
    <style:style style:name="Body_20_Text_20_2" style:display-name="Body Text 2" style:family="paragraph" style:parent-style-name="Standard" style:default-outline-level="">
      <style:paragraph-properties fo:line-height="0.353cm" fo:text-align="start" style:justify-single-word="false"/>
      <style:text-properties fo:color="#000000" fo:font-size="11pt" fo:letter-spacing="-0.035cm" style:font-name-asian="標楷體1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20_字元_20_字元_20_字元_20_字元_20_字元_20_字元" style:display-name="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color="#ff0000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ff0000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ff0000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0.741cm" fo:margin-left="1.1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cm" fo:text-indent="-1.27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嬰留職停薪津貼申請書</dc:title>
    <dc:subject>育嬰留職停薪津貼申請書(自98年5月1日起適用)</dc:subject>
    <meta:initial-creator>行政院勞工委員會勞工保險局</meta:initial-creator>
    <meta:keyword>行政院勞工委員會勞工保險局全球資訊網</meta:keyword>
    <meta:keyword>就業保險</meta:keyword>
    <meta:keyword>書表及範例</meta:keyword>
    <meta:keyword>育嬰留職停薪津貼申請書</meta:keyword>
    <dc:creator>呂孝延</dc:creator>
    <meta:editing-cycles>2</meta:editing-cycles>
    <meta:print-date>2016-01-12T04:04:00</meta:print-date>
    <meta:creation-date>2017-06-07T07:31:00</meta:creation-date>
    <dc:date>2017-06-07T07:3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723" meta:character-count="756" meta:non-whitespace-character-count="737"/>
    <meta:user-defined meta:name="AppVersion">14.0000</meta:user-defined>
    <meta:user-defined meta:name="Company">354510000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2</meta:user-defined>
    <meta:template xlink:type="simple" xlink:actuate="onRequest" xlink:title="Normal" xlink:href=""/>
  </office:meta>
</office:document-meta>
</file>