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5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5.389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5.179cm"/>
    </style:style>
    <style:style style:name="表格1.G" style:family="table-column">
      <style:table-column-properties style:column-width="1.83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18cm" fo:padding-right="0.018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1.118cm" fo:keep-together="auto"/>
    </style:style>
    <style:style style:name="表格1.16" style:family="table-row">
      <style:table-row-properties style:min-row-height="1.102cm" fo:keep-together="auto"/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1.08cm" fo:keep-together="auto"/>
    </style:style>
    <style:style style:name="表格1.A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A2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A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letter-kerning="false" style:font-name-asian="標楷體1" style:font-size-asian="18pt" style:font-weight-asian="bold"/>
    </style:style>
    <style:style style:name="P3" style:family="paragraph" style:parent-style-name="Standard">
      <style:paragraph-properties style:line-height-at-least="0cm"/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cm" fo:orphans="2" fo:widows="2">
        <style:tab-stops>
          <style:tab-stop style:position="1.773cm"/>
        </style:tab-stops>
      </style:paragraph-properties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fo:orphans="2" fo:widows="2"/>
    </style:style>
    <style:style style:name="P12" style:family="paragraph" style:parent-style-name="Standard">
      <style:paragraph-properties style:line-height-at-least="0cm" fo:text-align="justify" style:justify-single-word="false" fo:orphans="2" fo:widows="2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>
      <style:paragraph-properties fo:margin-left="0.49cm" fo:margin-right="0cm" style:line-height-at-least="0cm" fo:orphans="2" fo:widows="2" fo:text-indent="0cm" style:auto-text-indent="false">
        <style:tab-stops>
          <style:tab-stop style:position="0.519cm"/>
        </style:tab-stops>
      </style:paragraph-properties>
    </style:style>
    <style:style style:name="P15" style:family="paragraph" style:parent-style-name="Standard">
      <style:paragraph-properties fo:margin-left="-0.191cm" fo:margin-right="0cm" style:line-height-at-leas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-1.355cm" fo:margin-right="0cm" fo:line-height="0.811cm" fo:orphans="2" fo:widows="2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18" style:family="paragraph" style:parent-style-name="List_20_Paragraph" style:list-style-name="WWNum20">
      <style:paragraph-properties fo:margin-left="0.432cm" fo:margin-right="0cm" style:line-height-at-least="0cm" fo:orphans="2" fo:widows="2" fo:text-indent="-0.466cm" style:auto-text-indent="false"/>
    </style:style>
    <style:style style:name="P19" style:family="paragraph" style:parent-style-name="List_20_Paragraph" style:list-style-name="WWNum20">
      <style:paragraph-properties fo:margin-left="0.432cm" fo:margin-right="0cm" style:line-height-at-least="0cm" fo:text-align="justify" style:justify-single-word="false" fo:orphans="2" fo:widows="2" fo:text-indent="-0.466cm" style:auto-text-indent="false"/>
    </style:style>
    <style:style style:name="P20" style:family="paragraph" style:parent-style-name="List_20_Paragraph">
      <style:paragraph-properties fo:margin-left="0.49cm" fo:margin-right="0cm" fo:text-align="justify" style:justify-single-word="false" fo:text-indent="0cm" style:auto-text-indent="false" style:snap-to-layout-grid="false">
        <style:tab-stops>
          <style:tab-stop style:position="0.519cm"/>
        </style:tab-stops>
      </style:paragraph-properties>
    </style:style>
    <style:style style:name="P21" style:family="paragraph" style:parent-style-name="List_20_Paragraph">
      <style:paragraph-properties fo:margin-left="0.432cm" fo:margin-right="0cm" style:line-height-at-least="0cm" fo:orphans="2" fo:widows="2" fo:text-indent="0cm" style:auto-text-indent="false"/>
    </style:style>
    <style:style style:name="P22" style:family="paragraph" style:parent-style-name="List_20_Paragraph" style:list-style-name="WWNum20">
      <style:paragraph-properties fo:margin-left="0.432cm" fo:margin-right="-0.169cm" style:line-height-at-least="0cm" fo:text-align="justify" style:justify-single-word="false" fo:orphans="2" fo:widows="2" fo:text-indent="-0.466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教育部110學年度國民中小學</text:span></text:p>
      <text:p text:style-name="P1"><text:span text:style-name="T1">全民國防教育融入式課程教案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<text:span text:style-name="T2">教案名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1"><text:span text:style-name="T2">教學節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">共</text:span><text:span text:style-name="T3">　　</text:span><text:span text:style-name="T2">節，</text:span><text:span text:style-name="T3">　　</text:span><text:span text:style-name="T2">分鐘</text:span></text:p>
            <text:p text:style-name="P11"><text:span text:style-name="T4">（1節以上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融入領域課程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1"><text:span text:style-name="T2">教學對象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2">□國小</text:span><text:span text:style-name="T3">　　</text:span><text:span text:style-name="T2">年級</text:span></text:p>
            <text:p text:style-name="P12"><text:span text:style-name="T2">□國中</text:span><text:span text:style-name="T3">　　</text:span><text:span text:style-name="T2">年級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<text:span text:style-name="T2">教學設計動機</text:span></text:p>
            <text:p text:style-name="P11"><text:span text:style-name="T2">及理念</text:span>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1"><text:span text:style-name="T2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1"><text:span text:style-name="T2">核心</text:span></text:p>
            <text:p text:style-name="P11"><text:span text:style-name="T2">素養</text:span></text:p>
          </table:table-cell>
          <table:table-cell table:style-name="表格1.B5" office:value-type="string">
            <text:p text:style-name="P11"><text:span text:style-name="T2">總綱</text:span></text:p>
          </table:table-cell>
          <table:table-cell table:style-name="表格1.C5" table:number-columns-spanned="5" office:value-type="string">
            <text:list xml:id="list4749451716005823603" text:style-name="WWNum20">
              <text:list-item>
                <text:p text:style-name="P18"><text:span text:style-name="T2">請參考十二年國教課程綱要—總綱：核心素養項目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T2">領域</text:span></text:p>
          </table:table-cell>
          <table:table-cell table:style-name="表格1.C6" table:number-columns-spanned="5" office:value-type="string">
            <text:list xml:id="list112614219946863" text:continue-numbering="true" text:style-name="WWNum20">
              <text:list-item>
                <text:p text:style-name="P18"><text:span text:style-name="T2">請參考十二年國教課程綱要—域領綱要：具體內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1"><text:span text:style-name="T2">學習重點</text:span></text:p>
          </table:table-cell>
          <table:table-cell table:style-name="表格1.B5" office:value-type="string">
            <text:p text:style-name="P11"><text:span text:style-name="T2">學習表現</text:span></text:p>
          </table:table-cell>
          <table:table-cell table:style-name="表格1.C7" table:number-columns-spanned="5" office:value-type="string">
            <text:list xml:id="list112613602527900" text:continue-numbering="true" text:style-name="WWNum20">
              <text:list-item>
                <text:p text:style-name="P18"><text:span text:style-name="T2">列出融入領域課程的學習表現，且能具體表現在學習目標上</text:span></text:p>
              </text:list-item>
              <text:list-item>
                <text:p text:style-name="P18"><text:span text:style-name="T2">學習表現與學習內容需能明確地連結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T2">學習內容</text:span></text:p>
          </table:table-cell>
          <table:table-cell table:style-name="表格1.C8" table:number-columns-spanned="5" office:value-type="string">
            <text:list xml:id="list112614427378573" text:continue-numbering="true" text:style-name="WWNum20">
              <text:list-item>
                <text:p text:style-name="P18"><text:span text:style-name="T2">列出融入領域課程的學習內容，且能具體表現在學習目標上</text:span></text:p>
              </text:list-item>
              <text:list-item>
                <text:p text:style-name="P18"><text:span text:style-name="T2">學習表現與學習內容需能明確地連結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<text:span text:style-name="T2">議題融入</text:span></text:p>
          </table:table-cell>
          <table:covered-table-cell/>
          <table:table-cell table:style-name="表格1.C9" table:number-columns-spanned="5" office:value-type="string">
            <text:list xml:id="list112614842560159" text:continue-numbering="true" text:style-name="WWNum20">
              <text:list-item>
                <text:p text:style-name="P18"><text:span text:style-name="T2">以十二年國教課程綱要—十九項議題為限</text:span></text:p>
              </text:list-item>
              <text:list-item>
                <text:p text:style-name="P18"><text:span text:style-name="T2">無則免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1"><text:span text:style-name="T2">「全民國防教育」融入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1"><text:span text:style-name="T2">全民國防教育</text:span></text:p>
          </table:table-cell>
          <table:table-cell table:style-name="表格1.B5" office:value-type="string">
            <text:p text:style-name="P11"><text:span text:style-name="T2">學習表現</text:span></text:p>
          </table:table-cell>
          <table:table-cell table:style-name="表格1.C11" table:number-columns-spanned="5" office:value-type="string">
            <text:list xml:id="list112614375530738" text:continue-numbering="true" text:style-name="WWNum20">
              <text:list-item>
                <text:p text:style-name="P18"><text:span text:style-name="T2">列出全民國防教育課綱之學習表現，且能具體表現在學習目標上</text:span></text:p>
              </text:list-item>
              <text:list-item>
                <text:p text:style-name="P18"><text:span text:style-name="T2">學習表現與學習內容需能明確地連結</text:span></text:p>
              </text:list-item>
              <text:list-item>
                <text:p text:style-name="P18"><text:span text:style-name="T2">學習表現：擇1以上填列</text:span></text:p>
              </text:list-item>
            </text:list>
            <text:p text:style-name="P20"><text:span text:style-name="T2">1：國防知識</text:span></text:p>
            <text:p text:style-name="P20"><text:span text:style-name="T2">2：對國防的正向態度</text:span></text:p>
            <text:p text:style-name="P14"><text:span text:style-name="T2">3：防衛技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T2">學習內容</text:span></text:p>
          </table:table-cell>
          <table:table-cell table:style-name="表格1.C12" table:number-columns-spanned="5" office:value-type="string">
            <text:list xml:id="list112614355866351" text:continue-numbering="true" text:style-name="WWNum20">
              <text:list-item>
                <text:p text:style-name="P18"><text:span text:style-name="T2">列出全民國防教育課綱之學習表現，且能具體表現在學習目標上</text:span></text:p>
              </text:list-item>
              <text:list-item>
                <text:p text:style-name="P18"><text:span text:style-name="T2">學習表現與學習內容需能明確地連結</text:span></text:p>
              </text:list-item>
              <text:list-item>
                <text:p text:style-name="P18"><text:span text:style-name="T2">學習內容：擇1以上填列</text:span></text:p>
              </text:list-item>
            </text:list>
            <text:p text:style-name="P20"><text:span text:style-name="T2">A：國家安全的重要性</text:span></text:p>
            <text:p text:style-name="P20"><text:span text:style-name="T2">B：全民國防的意涵</text:span></text:p>
            <text:p text:style-name="P20"><text:span text:style-name="T2">C：全民國防理念的實踐經驗</text:span></text:p>
            <text:p text:style-name="P20"><text:span text:style-name="T2">D：全球與亞太區域安全情勢</text:span></text:p>
            <text:p text:style-name="P20"><text:span text:style-name="T2">E：我國國家安全情勢與機會</text:span></text:p>
            <text:p text:style-name="P20"><text:span text:style-name="T2">F：國防政策與國軍</text:span></text:p>
            <text:p text:style-name="P20"><text:span text:style-name="T2">G：軍備與國防科技</text:span></text:p>
            <text:p text:style-name="P20"><text:span text:style-name="T2">H：全民防衛動員的意義</text:span></text:p>
            <text:p text:style-name="P20"><text:span text:style-name="T2">I：災害防救與應變</text:span></text:p>
            <text:p text:style-name="P20"><text:span text:style-name="T2">J：射擊預習與實作</text:span></text:p>
            <text:p text:style-name="P20"><text:span text:style-name="T2">K：臺灣重要戰役與影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1"><text:span text:style-name="T2">說明</text:span></text:p>
          </table:table-cell>
          <table:table-cell table:style-name="表格1.A2" table:number-columns-spanned="5" office:value-type="string">
            <text:list xml:id="list112613803363879" text:continue-numbering="true" text:style-name="WWNum20">
              <text:list-item>
                <text:p text:style-name="P18"><text:span text:style-name="T2">概述全民國防教育與融入領域課程之連結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2">結合教育部編製之補充教材</text:span></text:p>
          </table:table-cell>
          <table:covered-table-cell/>
          <table:table-cell table:style-name="表格1.A2" table:number-columns-spanned="5" office:value-type="string">
            <text:list xml:id="list112615239090974" text:continue-numbering="true" text:style-name="WWNum20">
              <text:list-item>
                <text:p text:style-name="P18"><text:span text:style-name="T2">補充教材指教育部108年編製發行之國民中學全民國防教育補充教材，下載網址：https://reurl.cc/oeDv7l</text:span></text:p>
              </text:list-item>
              <text:list-item>
                <text:p text:style-name="P18"><text:span text:style-name="T2">填寫範例：</text:span></text:p>
              </text:list-item>
            </text:list>
            <text:p text:style-name="P21"><text:span text:style-name="T2">1.國小低年級版：國家與安全生活單元－雙十國慶，生日快樂</text:span></text:p>
            <text:p text:style-name="P21"><text:span text:style-name="T2">2.國小中高年級版：救災防災與動員單元－防災救災與動員</text:span></text:p>
            <text:p text:style-name="P21"><text:span text:style-name="T2">3.國中版：機械與國防科技單元－科技攻防神隊友</text:span></text:p>
            <text:p text:style-name="P21"><text:span text:style-name="T2">4.國中版：教師手冊第17頁延伸活動－軍民通用發明大調查</text:span></text:p>
            <text:list xml:id="list112613892669913" text:continue-numbering="true" text:style-name="WWNum20">
              <text:list-item>
                <text:p text:style-name="P18"><text:span text:style-name="T2">無則免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<text:span text:style-name="T2">結合縣市之</text:span></text:p>
            <text:p text:style-name="P11"><text:span text:style-name="T2">國防特色</text:span></text:p>
          </table:table-cell>
          <table:covered-table-cell/>
          <table:table-cell table:style-name="表格1.A3" table:number-columns-spanned="5" office:value-type="string">
            <text:list xml:id="list112614775130555" text:continue-numbering="true" text:style-name="WWNum20">
              <text:list-item>
                <text:p text:style-name="P18"><text:span text:style-name="T2">填寫範例：</text:span></text:p>
              </text:list-item>
            </text:list>
            <text:p text:style-name="P21"><text:span text:style-name="T2">1.新北市：淡水滬尾砲台</text:span></text:p>
            <text:p text:style-name="P21"><text:span text:style-name="T2">2.新竹市：黑蝙蝠中隊</text:span></text:p>
            <text:p text:style-name="P21"><text:span text:style-name="T2">3.南投縣：集集軍史公園</text:span></text:p>
            <text:list xml:id="list112614478815359" text:continue-numbering="true" text:style-name="WWNum20">
              <text:list-item>
                <text:p text:style-name="P18"><text:span text:style-name="T2">可參考教育部全民國防教育導覽地圖(軍事歷史古道、眷村文化、國防軍事公園)，下載網址：https://reurl.cc/6EbZDM</text:span></text:p>
              </text:list-item>
              <text:list-item>
                <text:p text:style-name="P18"><text:span text:style-name="T2">無則免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1"><text:span text:style-name="T2">課程目標</text:span></text:p>
          </table:table-cell>
          <table:covered-table-cell/>
          <table:table-cell table:style-name="表格1.A1" table:number-columns-spanned="5" office:value-type="string">
            <text:list xml:id="list112614461165045" text:continue-numbering="true" text:style-name="WWNum20">
              <text:list-item>
                <text:p text:style-name="P19"><text:span text:style-name="T2">概述總體課程達成之目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2">學習目標</text:span></text:p>
          </table:table-cell>
          <table:covered-table-cell/>
          <table:table-cell table:style-name="表格1.C17" table:number-columns-spanned="5" office:value-type="string">
            <text:list xml:id="list112614255890786" text:continue-numbering="true" text:style-name="WWNum20">
              <text:list-item>
                <text:p text:style-name="P18"><text:span text:style-name="T2">概述每節課程達成之目標</text:span></text:p>
              </text:list-item>
              <text:list-item>
                <text:p text:style-name="P18"><text:span text:style-name="T2">結合學習表現與學習內容，呼應核心素養，以淺顯易懂文字說明各單元學習目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11"><text:span text:style-name="T2">教學架構</text:span></text:p>
          </table:table-cell>
          <table:covered-table-cell/>
          <table:table-cell table:style-name="表格1.A3" table:number-columns-spanned="5" office:value-type="string">
            <text:list xml:id="list112615365737133" text:continue-numbering="true" text:style-name="WWNum20">
              <text:list-item>
                <text:p text:style-name="P19"><text:span text:style-name="T2">可以圖像呈現或以文字描述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1"><text:span text:style-name="T2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<text:span text:style-name="T2">教學活動內容及實施方式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5"><text:span text:style-name="T2">時間</text:span></text:p>
            <text:p text:style-name="P15"><text:span text:style-name="T2">分配</text:span></text:p>
          </table:table-cell>
          <table:table-cell table:style-name="表格1.A2" office:value-type="string">
            <text:p text:style-name="P11"><text:span text:style-name="T2">學習評量</text:span></text:p>
          </table:table-cell>
          <table:table-cell table:style-name="表格1.A2" office:value-type="string">
            <text:p text:style-name="P11"><text:span text:style-name="T2">備註</text:span></text:p>
          </table:table-cell>
        </table:table-row>
        <table:table-row table:style-name="表格1.1">
          <table:table-cell table:style-name="表格1.A21" table:number-columns-spanned="4" office:value-type="string">
            <text:list xml:id="list112615160936909" text:continue-numbering="true" text:style-name="WWNum20">
              <text:list-item>
                <text:p text:style-name="P18"><text:span text:style-name="T2">以下要項供參考</text:span></text:p>
              </text:list-item>
              <text:list-item>
                <text:p text:style-name="P18"><text:span text:style-name="T2">（學習活動略案可包括引起機、發展總結活動、評量等內容，或以簡單的教學流程呈現）</text:span></text:p>
              </text:list-item>
              <text:list-item>
                <text:p text:style-name="P18"><text:span text:style-name="T2">（教學流程需落實素養導向之材法，掌握整合認知、情意、技能與態度，結生活境與實踐凸顯學習策略與過程等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E21" office:value-type="string">
            <text:p text:style-name="P7"/>
          </table:table-cell>
          <table:table-cell table:style-name="表格1.F21" office:value-type="string">
            <text:list xml:id="list112613900858388" text:continue-numbering="true" text:style-name="WWNum20">
              <text:list-item>
                <text:p text:style-name="P22"><text:span text:style-name="T2">以下要項供參考</text:span></text:p>
              </text:list-item>
              <text:list-item>
                <text:p text:style-name="P22"><text:span text:style-name="T2">說明與學習目標的對應、評量方式及工具等</text:span></text:p>
              </text:list-item>
              <text:list-item>
                <text:p text:style-name="P22"><text:span text:style-name="T2">簡要說明各項教學活動評量內容，提出可採行方法、重要過程、規準等</text:span></text:p>
              </text:list-item>
              <text:list-item>
                <text:p text:style-name="P22"><text:span text:style-name="T2">發展核心素養、學習重點與學習目標三者結合的評量內容</text:span></text:p>
              </text:list-item>
              <text:list-item>
                <text:p text:style-name="P22"><text:span text:style-name="T2">檢視教學活動內容及實施方式與學習評量二者之一致關係</text:span></text:p>
              </text:list-item>
              <text:list-item>
                <text:p text:style-name="P22"><text:span text:style-name="T2">羅列評量工具，如學習單、檢核表</text:span></text:p>
              </text:list-item>
            </text:list>
          </table:table-cell>
          <table:table-cell table:style-name="表格1.G21" office:value-type="string">
            <text:p text:style-name="P13"><text:span text:style-name="T2">教學提醒事項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2">學習評量工具</text:span></text:p>
          </table:table-cell>
          <table:covered-table-cell/>
          <table:table-cell table:style-name="表格1.C22" table:number-columns-spanned="5" office:value-type="string">
            <text:list xml:id="list112614982221180" text:continue-numbering="true" text:style-name="WWNum20">
              <text:list-item>
                <text:p text:style-name="P22"><text:span text:style-name="T2">學習單、評量表或學習者心得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2">教學設備/資源</text:span></text:p>
          </table:table-cell>
          <table:covered-table-cell/>
          <table:table-cell table:style-name="表格1.C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<text:span text:style-name="T2">參考資料</text:span></text:p>
            <text:p text:style-name="P11"><text:span text:style-name="T2">（含教材來源）</text:span></text:p>
          </table:table-cell>
          <table:covered-table-cell/>
          <table:table-cell table:style-name="表格1.C2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7" office:value-type="string">
            <text:p text:style-name="P10"><text:span text:style-name="T2">教學心得與省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7" office:value-type="string">
            <text:list xml:id="list112613949961399" text:continue-numbering="true" text:style-name="WWNum20">
              <text:list-item>
                <text:p text:style-name="P22"><text:span text:style-name="T2">參考建議要項：教師教學心得、教學省思或修正建議等</text:span></text:p>
              </text:list-item>
            </text:list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2">附錄</text:span></text:p>
          </table:table-cell>
          <table:covered-table-cell/>
          <table:table-cell table:style-name="表格1.C27" table:number-columns-spanned="5" office:value-type="string">
            <text:list xml:id="list112613531983419" text:continue-numbering="true" text:style-name="WWNum20">
              <text:list-item>
                <text:p text:style-name="P22"><text:span text:style-name="T2">有關本教案之教材、學習單、測驗題、補充說明、活動照片、圖片、相關網站等資料</text:span></text:p>
              </text:list-item>
              <text:list-item>
                <text:p text:style-name="P22"><text:span text:style-name="T2">教學用影片及教案實作所拍攝之影片等數位內容，請燒錄於光碟</text:span></text:p>
              </text:list-item>
              <text:list-item>
                <text:p text:style-name="P22"><text:span text:style-name="T2">無則免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eauth-email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4" style:display-name="ListLabel 1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7" style:display-name="ListLabel 17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1" style:display-name="ListLabel 21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4.77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4.77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77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77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77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-0.767cm" fo:margin-left="2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27cm" fo:margin-left="3.17cm" fo:margin-right="3.17cm" style:writing-mode="lr-tb" style:layout-grid-color="#c0c0c0" style:layout-grid-lines="10" style:layout-grid-base-height="0.423cm" style:layout-grid-ruby-height="2.0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初審意見</dc:creator>
    <meta:editing-cycles>5</meta:editing-cycles>
    <meta:print-date>2022-02-18T01:11:00</meta:print-date>
    <meta:creation-date>2022-03-02T06:06:00</meta:creation-date>
    <dc:date>2022-05-11T07:22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6" meta:word-count="1304" meta:character-count="1371" meta:non-whitespace-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