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空白發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109學年度第2學期護理教師員額需求調查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校名</text:p>
          </table:table-cell>
          <table:table-cell office:value-type="string" table:style-name="ce3">
            <text:p><text:s text:c="2"/>護理課程 <text:s text:c="2"/>授課時數</text:p>
          </table:table-cell>
          <table:table-cell office:value-type="string" table:style-name="ce4">
            <text:p><text:s text:c="3"/>護理教師 <text:s text:c="3"/>現有人數</text:p>
          </table:table-cell>
          <table:table-cell office:value-type="string" table:style-name="ce4">
            <text:p>護理教師</text:p>
            <text:p>新增需求數</text:p>
          </table:table-cell>
          <table:table-cell office:value-type="string" table:style-name="ce2">
            <text:p>備考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table:style-name="ce8"/>
          <table:table-cell table:style-name="ce9"/>
          <table:table-cell table:number-columns-repeated="3" table:style-name="ce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承辦人： <text:s text:c="15"/>軍訓主管： <text:s text:c="16"/>教務長：</text:p>
          </table:table-cell>
          <table:covered-table-cell table:number-columns-repeated="4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4">
          <table:table-cell table:number-columns-repeated="5"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填表注意事項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1.申請<text:span text:style-name="T2">新增</text:span>護理教師須「護理課程」達基本授課時數（不含其他選修相關課程）。</text:p>
          </table:table-cell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style-name="ro5">
          <table:table-cell office:value-type="string" table:style-name="ce11">
            <text:p>2.五專一至三年級「健康與護理」課程時數<text:span text:style-name="T2">不得</text:span>併計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3.如有資格需求或其他條件請於備考敘明(如校區、進修部、兼行政、講師或碩士…等)。</text:p>
          </table:table-cell>
          <table:table-cell table:number-columns-repeated="16383" table:style-name="ce1"/>
        </table:table-row>
        <table:table-row table:style-name="ro6">
          <table:table-cell table:style-name="ce13"/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18110236220472in" fo:margin-right="0.1181102362204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ejsmpc</meta:initial-creator>
    <dc:creator>邱逢春</dc:creator>
    <meta:creation-date>2008-01-21T11:33:54Z</meta:creation-date>
    <dc:date>2020-09-24T08:55:59Z</dc:date>
    <meta:print-date>2018-09-05T10:47:53Z</meta:print-date>
    <meta:editing-cycles>5</meta:editing-cycles>
    <meta:editing-duration>PT366S</meta:editing-duration>
  </office:meta>
</office:document-meta>
</file>