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82cm" style:rel-column-width="12359*"/>
    </style:style>
    <style:style style:name="表格1.B" style:family="table-column">
      <style:table-column-properties style:column-width="1.316cm" style:rel-column-width="4673*"/>
    </style:style>
    <style:style style:name="表格1.C" style:family="table-column">
      <style:table-column-properties style:column-width="4.389cm" style:rel-column-width="15578*"/>
    </style:style>
    <style:style style:name="表格1.D" style:family="table-column">
      <style:table-column-properties style:column-width="9.275cm" style:rel-column-width="32922*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1.723cm" fo:keep-together="auto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1.7cm" fo:keep-together="auto"/>
    </style:style>
    <style:style style:name="表格1.6" style:family="table-row">
      <style:table-row-properties style:min-row-height="1.73cm" fo:keep-together="auto"/>
    </style:style>
    <style:style style:name="表格1.A14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2" style:family="table">
      <style:table-properties style:width="18.46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4.731cm" style:rel-column-width="16796*"/>
    </style:style>
    <style:style style:name="表格2.B" style:family="table-column">
      <style:table-column-properties style:column-width="1.794cm" style:rel-column-width="6370*"/>
    </style:style>
    <style:style style:name="表格2.C" style:family="table-column">
      <style:table-column-properties style:column-width="5.971cm" style:rel-column-width="21194*"/>
    </style:style>
    <style:style style:name="表格2.D" style:family="table-column">
      <style:table-column-properties style:column-width="5.964cm" style:rel-column-width="21172*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2" style:family="table-row">
      <style:table-row-properties style:min-row-height="1.87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3" style:family="table-row">
      <style:table-row-properties style:min-row-height="1.723cm" fo:keep-together="auto"/>
    </style:style>
    <style:style style:name="表格2.4" style:family="table-row">
      <style:table-row-properties style:min-row-height="1.725cm" fo:keep-together="auto"/>
    </style:style>
    <style:style style:name="表格2.5" style:family="table-row">
      <style:table-row-properties style:min-row-height="1.7cm" fo:keep-together="auto"/>
    </style:style>
    <style:style style:name="表格2.6" style:family="table-row">
      <style:table-row-properties style:min-row-height="1.73cm" fo:keep-together="auto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fo:background-color="#d8d8d8" style:font-name-asian="標楷體1" style:font-name-complex="Times New Roman1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1" style:font-name-complex="標楷體1" style:font-size-complex="12pt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text-properties style:font-name="Times New Roman" fo:font-size="16pt" fo:font-weight="bold" style:font-name-asian="標楷體1" style:font-size-asian="16pt" style:font-weight-asian="bold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2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P23" style:family="paragraph" style:parent-style-name="Standard">
      <style:text-properties style:font-name="標楷體" fo:font-size="16pt" style:font-name-asian="標楷體1" style:font-size-asian="16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fo:margin-top="0cm" fo:margin-bottom="0.635cm" loext:contextual-spacing="false" fo:line-height="0.706cm" fo:text-align="center" style:justify-single-word="false" fo:break-before="page"/>
      <style:text-properties style:font-name="標楷體" fo:font-size="16pt" fo:font-weight="bold" officeooo:paragraph-rsid="001f98f8" style:font-name-asian="標楷體1" style:font-size-asian="16pt" style:font-weight-asian="bold"/>
    </style:style>
    <style:style style:name="P26" style:family="paragraph" style:parent-style-name="List_20_Paragraph" style:list-style-name="WWNum8">
      <style:paragraph-properties fo:line-height="0.706cm" fo:text-align="justify" style:justify-single-word="false"/>
    </style:style>
    <style:style style:name="P27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6pt" style:font-name-asian="標楷體1" style:font-size-asian="16pt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大專校院初審評選小組</text:span><text:span text:style-name="T2">區內委員</text:span><text:span text:style-name="T1">預擬名單</text:span></text:p>
      <text:p text:style-name="P20"/>
      <text:p text:style-name="P20">提供單位：________________________________</text:p>
      <text:p text:style-name="P20">預定會議時間：__年__月__日__時(暫定)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姓名</text:p>
            </table:table-cell>
            <table:table-cell table:style-name="表格1.A1" office:value-type="string">
              <text:p text:style-name="P21">性別</text:p>
            </table:table-cell>
            <table:table-cell table:style-name="表格1.A1" office:value-type="string">
              <text:p text:style-name="P21">現職</text:p>
            </table:table-cell>
            <table:table-cell table:style-name="表格1.A1" office:value-type="string">
              <text:p text:style-name="P21">備註（專長/經歷）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/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表格1.6">
          <table:table-cell table:style-name="表格1.A14" table:number-columns-spanned="4" office:value-type="string">
            <text:p text:style-name="P22">備取委員名單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</table:table-row>
      </table:table>
      <text:p text:style-name="P23">備註：</text:p>
      <text:list xml:id="list1801660391" text:style-name="WWNum8">
        <text:list-item>
          <text:p text:style-name="P26"><text:span text:style-name="T3">本(109)年初審採跨區審查機制，</text:span><text:span text:style-name="T4">初審委員人數：</text:span><text:span text:style-name="T5">18</text:span><text:span text:style-name="T3">人(區域內委員</text:span><text:span text:style-name="T5">12</text:span><text:span text:style-name="T3">位、跨區委員</text:span><text:span text:style-name="T5">6</text:span><text:span text:style-name="T3">位)，</text:span><text:span text:style-name="T5">請學務中心及輔諮中心研議後，提供會議時間與區內委員預擬名單12位</text:span><text:span text:style-name="T3">，任一性別委員人數不得少於委員總數三分之一，以維持評選之客觀公正。</text:span></text:p>
        </text:list-item>
        <text:list-item>
          <text:p text:style-name="P27">評選小組運作應秉持公平、公正、公開、透明化、利益迴避原則。</text:p>
        </text:list-item>
        <text:list-item>
          <text:p text:style-name="P27">為利屆時會議邀請，爰請增列備取委員名單至少6位。</text:p>
        </text:list-item>
      </text:list>
      <text:p text:style-name="P13"/>
      <text:p text:style-name="P25">擬參與109年友善校園獎「卓越學校」、「學輔主管」、「特殊貢獻人員」獎項遴薦之委員學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1">委員姓名</text:p>
            </table:table-cell>
            <table:table-cell table:style-name="表格2.A1" office:value-type="string">
              <text:p text:style-name="P21">性別</text:p>
            </table:table-cell>
            <table:table-cell table:style-name="表格2.A1" office:value-type="string">
              <text:p text:style-name="P21">現職</text:p>
            </table:table-cell>
            <table:table-cell table:style-name="表格2.D1" office:value-type="string">
              <text:p text:style-name="P21">擬參與遴薦類別</text:p>
              <text:p text:style-name="P21">(請勾選)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5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□卓越學校</text:p>
            <text:p text:style-name="P15">□學輔主管</text:p>
            <text:p text:style-name="P15">□特殊貢獻人員</text:p>
          </table:table-cell>
        </table:table-row>
      </table:table>
      <text:p text:style-name="P15">備註：</text:p>
      <text:p text:style-name="P18"><text:span text:style-name="T4">如為109</text:span><text:bookmark text:name="_GoBack"/><text:span text:style-name="T4">年擬參與「卓越學校」、「學輔主管」及「特殊貢獻人員」獎項遴薦者，請將名單列於本表項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依娜</meta:initial-creator>
    <meta:editing-cycles>15</meta:editing-cycles>
    <meta:creation-date>2019-06-11T04:05:00</meta:creation-date>
    <dc:date>2020-02-20T11:45:15.068000000</dc:date>
    <meta:editing-duration>PT33M50S</meta:editing-duration>
    <meta:generator>NDC_ODF_Application_Tools/2.0.2$Windows_x86 LibreOffice_project/ed72a44ef8f10c5a9b48f1a4b7467ea50da7b580</meta:generator>
    <meta:print-date>2020-02-20T11:45:10.052000000</meta:print-date>
    <meta:document-statistic meta:table-count="2" meta:image-count="0" meta:object-count="0" meta:page-count="3" meta:paragraph-count="47" meta:word-count="492" meta:character-count="538" meta:non-whitespace-character-count="5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