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2.379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2.771cm"/>
    </style:style>
    <style:style style:name="表格1.E" style:family="table-column">
      <style:table-column-properties style:column-width="2.03cm"/>
    </style:style>
    <style:style style:name="表格1.F" style:family="table-column">
      <style:table-column-properties style:column-width="3.699cm"/>
    </style:style>
    <style:style style:name="表格1.G" style:family="table-column">
      <style:table-column-properties style:column-width="2.447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95cm" fo:keep-together="auto"/>
    </style:style>
    <style:style style:name="表格1.18" style:family="table-row">
      <style:table-row-properties style:min-row-height="1.295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Footer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cm" fo:text-align="justify" style:justify-single-word="false" fo:text-indent="4.445cm" style:auto-text-indent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bookmark text:name="_GoBack"/><text:span text:style-name="T1">（全銜） <text:s/>年 <text:s/>月份身分證繳銷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1">序號</text:span></text:p>
          </table:table-cell>
          <table:table-cell table:style-name="表格1.A1" office:value-type="string">
            <text:p text:style-name="P2"><text:span text:style-name="T1">姓名</text:span></text:p>
          </table:table-cell>
          <table:table-cell table:style-name="表格1.A1" office:value-type="string">
            <text:p text:style-name="P2"><text:span text:style-name="T1">現階</text:span></text:p>
            <text:p text:style-name="P2"><text:span text:style-name="T1">（職等）</text:span></text:p>
          </table:table-cell>
          <table:table-cell table:style-name="表格1.A1" office:value-type="string">
            <text:p text:style-name="P2"><text:span text:style-name="T1">身分證字號</text:span></text:p>
          </table:table-cell>
          <table:table-cell table:style-name="表格1.A1" office:value-type="string">
            <text:p text:style-name="P2"><text:span text:style-name="T1">證號</text:span></text:p>
          </table:table-cell>
          <table:table-cell table:style-name="表格1.A1" office:value-type="string">
            <text:p text:style-name="P2"><text:span text:style-name="T1">退伍（離職）</text:span></text:p>
            <text:p text:style-name="P2"><text:span text:style-name="T1">日期</text:span></text:p>
          </table:table-cell>
          <table:table-cell table:style-name="表格1.A1" office:value-type="string">
            <text:p text:style-name="P2"><text:span text:style-name="T1">備考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">１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２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３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４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５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８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９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10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11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12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13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14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<text:span text:style-name="T1">15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8">
          <table:table-cell table:style-name="表格1.A18" table:number-columns-spanned="7" office:value-type="string">
            <text:p text:style-name="P3"><text:span text:style-name="T1">造冊日期： <text:s text:c="21"/></text:span><text:span text:style-name="T2">第 <text:s text:c="2"/>頁，共 <text:s text:c="2"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大標題" style:family="paragraph" style:parent-style-name="Plain_20_Text" style:default-outline-level="">
      <style:paragraph-properties fo:margin-left="1.3cm" fo:margin-right="0cm" fo:text-indent="-1.3cm" style:auto-text-indent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6cm" fo:margin-right="0cm" fo:text-indent="-0.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71cm" fo:margin-right="0cm" fo:line-height="0.494cm" fo:text-indent="-0.49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小標題" style:family="paragraph" style:parent-style-name="Plain_20_Text" style:auto-update="true" style:default-outline-level="">
      <style:paragraph-properties fo:margin-left="1.951cm" fo:margin-right="0cm" fo:line-height="0.776cm" fo:text-indent="-1.15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4cm" fo:text-indent="-0.85cm" fo:margin-left="1.2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1cm" fo:text-indent="-1.905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59cm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仁</meta:initial-creator>
    <meta:editing-cycles>4</meta:editing-cycles>
    <meta:print-date>2016-03-30T07:00:00</meta:print-date>
    <meta:creation-date>2020-10-23T01:03:00</meta:creation-date>
    <dc:date>2020-10-23T09:22:03.552000000</dc:date>
    <meta:editing-duration>PT3M5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6" meta:word-count="66" meta:character-count="104" meta:non-whitespace-character-count="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