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21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54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8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21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4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8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21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4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8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222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55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88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22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55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88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22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55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888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-0.8847in" text:min-label-width="0.5in"/>
      </text:list-level-style-number>
      <text:list-level-style-number text:level="2" style:num-suffix="、" style:num-format="甲, 乙, 丙, ...">
        <style:list-level-properties text:space-before="-0.5513in" text:min-label-width="0.3333in"/>
      </text:list-level-style-number>
      <text:list-level-style-number text:level="3" style:num-suffix="." style:num-format="i">
        <style:list-level-properties fo:text-align="end" text:space-before="-0.218in" text:min-label-width="0.3333in"/>
      </text:list-level-style-number>
      <text:list-level-style-number text:level="4" style:num-suffix="." style:num-format="1">
        <style:list-level-properties text:space-before="0.1152in" text:min-label-width="0.3333in"/>
      </text:list-level-style-number>
      <text:list-level-style-number text:level="5" style:num-suffix="、" style:num-format="甲, 乙, 丙, ...">
        <style:list-level-properties text:space-before="0.4486in" text:min-label-width="0.3333in"/>
      </text:list-level-style-number>
      <text:list-level-style-number text:level="6" style:num-suffix="." style:num-format="i">
        <style:list-level-properties fo:text-align="end" text:space-before="0.7819in" text:min-label-width="0.3333in"/>
      </text:list-level-style-number>
      <text:list-level-style-number text:level="7" style:num-suffix="." style:num-format="1">
        <style:list-level-properties text:space-before="1.1152in" text:min-label-width="0.3333in"/>
      </text:list-level-style-number>
      <text:list-level-style-number text:level="8" style:num-suffix="、" style:num-format="甲, 乙, 丙, ...">
        <style:list-level-properties text:space-before="1.4486in" text:min-label-width="0.3333in"/>
      </text:list-level-style-number>
      <text:list-level-style-number text:level="9" style:num-suffix="." style:num-format="i">
        <style:list-level-properties fo:text-align="end" text:space-before="1.7819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-0.8847in" text:min-label-width="0.5in"/>
      </text:list-level-style-number>
      <text:list-level-style-number text:level="2" style:num-suffix="、" style:num-format="甲, 乙, 丙, ...">
        <style:list-level-properties text:space-before="-0.5513in" text:min-label-width="0.3333in"/>
      </text:list-level-style-number>
      <text:list-level-style-number text:level="3" style:num-suffix="." style:num-format="i">
        <style:list-level-properties fo:text-align="end" text:space-before="-0.218in" text:min-label-width="0.3333in"/>
      </text:list-level-style-number>
      <text:list-level-style-number text:level="4" style:num-suffix="." style:num-format="1">
        <style:list-level-properties text:space-before="0.1152in" text:min-label-width="0.3333in"/>
      </text:list-level-style-number>
      <text:list-level-style-number text:level="5" style:num-suffix="、" style:num-format="甲, 乙, 丙, ...">
        <style:list-level-properties text:space-before="0.4486in" text:min-label-width="0.3333in"/>
      </text:list-level-style-number>
      <text:list-level-style-number text:level="6" style:num-suffix="." style:num-format="i">
        <style:list-level-properties fo:text-align="end" text:space-before="0.7819in" text:min-label-width="0.3333in"/>
      </text:list-level-style-number>
      <text:list-level-style-number text:level="7" style:num-suffix="." style:num-format="1">
        <style:list-level-properties text:space-before="1.1152in" text:min-label-width="0.3333in"/>
      </text:list-level-style-number>
      <text:list-level-style-number text:level="8" style:num-suffix="、" style:num-format="甲, 乙, 丙, ...">
        <style:list-level-properties text:space-before="1.4486in" text:min-label-width="0.3333in"/>
      </text:list-level-style-number>
      <text:list-level-style-number text:level="9" style:num-suffix="." style:num-format="i">
        <style:list-level-properties fo:text-align="end" text:space-before="1.7819in" text:min-label-width="0.3333in"/>
      </text:list-level-style-number>
    </text:list-style>
    <style:style style:name="P1" style:parent-style-name="內文" style:master-page-name="MP0" style:family="paragraph">
      <style:paragraph-properties fo:break-before="column" fo:text-align="center" fo:margin-top="0.5833in" fo:line-height="0.3333in" fo:margin-left="0.2951in" fo:margin-right="0.293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margin-bottom="0.3333in" fo:line-height="0.3333in" fo:margin-left="0.2951in" fo:margin-right="0.293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5.7659in"/>
    </style:style>
    <style:style style:name="Table17" style:family="table">
      <style:table-properties style:width="6.8909in" fo:margin-left="0.3152in" table:align="left"/>
    </style:style>
    <style:style style:name="TableRow20" style:family="table-row">
      <style:table-row-properties style:min-row-height="0.8638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8638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8638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8638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8pt"/>
    </style:style>
    <style:style style:name="TableRow49" style:family="table-row">
      <style:table-row-properties style:min-row-height="0.8638in" fo:keep-together="always"/>
    </style:style>
    <style:style style:name="P5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8pt"/>
    </style:style>
    <style:style style:name="TableRow53" style:family="table-row">
      <style:table-row-properties style:min-row-height="0.8638in" fo:keep-together="always"/>
    </style:style>
    <style:style style:name="P5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8pt"/>
    </style:style>
    <style:style style:name="TableRow57" style:family="table-row">
      <style:table-row-properties style:min-row-height="0.8638in" fo:keep-together="always"/>
    </style:style>
    <style:style style:name="P5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8pt"/>
    </style:style>
    <style:style style:name="TableRow61" style:family="table-row">
      <style:table-row-properties style:min-row-height="0.8638in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break-before="page" fo:text-align="center" fo:margin-top="0.25in" fo:margin-bottom="0.0833in" style:line-height-at-least="0.25in" fo:margin-left="-0.1972in" fo:margin-right="-0.0986in">
        <style:tab-stops/>
      </style:paragraph-properties>
    </style:style>
    <style:style style:name="P71" style:parent-style-name="內文" style:family="paragraph">
      <style:paragraph-properties fo:text-align="center" fo:margin-top="0.3333in" fo:line-height="0.3333in" fo:margin-left="-1in" fo:margin-right="-0.8513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5" style:parent-style-name="內文" style:family="paragraph">
      <style:paragraph-properties fo:text-align="justify" fo:margin-top="0.3333in" fo:margin-bottom="0.3333in" fo:line-height="0.3055in" fo:margin-left="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3333in" fo:margin-bottom="0.3333in" fo:line-height="0.3055in" fo:margin-left="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3333in" fo:line-height="0.3055in" fo:margin-left="0.684in" fo:text-indent="-0.3888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1.2479in" fo:text-indent="-0.5812in">
        <style:tab-stops/>
      </style:paragraph-properties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 fo:margin-left="1.4152in" fo:text-indent="-0.1652in">
        <style:tab-stops/>
      </style:paragraph-properties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3055in" fo:margin-left="0.2951in" fo:text-indent="0.4006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justify" fo:margin-top="0.3333in" fo:margin-bottom="0.3333in" fo:line-height="0.3055in" fo:margin-left="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fo:margin-top="0.3333in" fo:margin-bottom="0.3333in" fo:line-height="0.3055in" fo:margin-left="0.2951in" fo:margin-right="-0.60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justify" fo:margin-top="0.3333in" fo:margin-bottom="0.3333in" fo:line-height="0.3055in" fo:margin-left="0.2951in" fo:margin-right="-0.6013in">
        <style:tab-stops/>
      </style:paragraph-properties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10</text:span><text:span text:style-name="T5">6</text:span><text:span text:style-name="T6">年度</text:span><text:span text:style-name="T7">教育部補助大學</text:span><text:span text:style-name="T8">校院</text:span><text:span text:style-name="T9">法律系</text:span><text:span text:style-name="T10">(</text:span><text:span text:style-name="T11">所</text:span><text:span text:style-name="T12">)</text:span><text:span text:style-name="T13">辦理中小學及社區法治教育</text:span></text:p>
      <text:p text:style-name="P14"><text:span text:style-name="T15">計畫</text:span><text:span text:style-name="T16">申請書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計畫名稱</text:span></text:p>
          </table:table-cell>
          <table:table-cell table:style-name="TableCell24">
            <text:p text:style-name="P25"><text:span text:style-name="T26">（請寫全稱）</text:span></text:p>
          </table:table-cell>
        </table:table-row>
        <table:table-row table:style-name="TableRow27">
          <table:table-cell table:style-name="TableCell28">
            <text:p text:style-name="P29">學校名稱</text:p>
          </table:table-cell>
          <table:table-cell table:style-name="TableCell30">
            <text:p text:style-name="P31"><text:span text:style-name="T32">（請寫全稱）</text:span></text:p>
          </table:table-cell>
        </table:table-row>
        <table:table-row table:style-name="TableRow33">
          <table:table-cell table:style-name="TableCell34">
            <text:p text:style-name="P35">執行期程</text:p>
          </table:table-cell>
          <table:table-cell table:style-name="TableCell36">
            <text:p text:style-name="P37"><text:span text:style-name="T38">10</text:span><text:span text:style-name="T39">6</text:span><text:span text:style-name="T40">年○月○○日至</text:span><text:span text:style-name="T41">10</text:span><text:span text:style-name="T42">6</text:span><text:span text:style-name="T43">年○○月○○日</text:span></text:p>
          </table:table-cell>
        </table:table-row>
        <table:table-row table:style-name="TableRow44">
          <table:table-cell table:style-name="TableCell45" table:number-rows-spanned="4">
            <text:p text:style-name="P46">計畫聯絡人</text:p>
          </table:table-cell>
          <table:table-cell table:style-name="TableCell47">
            <text:p text:style-name="P48">姓名：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電話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傳真：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電子信箱：</text:p>
          </table:table-cell>
        </table:table-row>
        <table:table-row table:style-name="TableRow61">
          <table:table-cell table:style-name="TableCell62">
            <text:p text:style-name="P63">申請日期</text:p>
          </table:table-cell>
          <table:table-cell table:style-name="TableCell64">
            <text:p text:style-name="P65"><text:span text:style-name="T66">中華民國</text:span><text:span text:style-name="T67">10</text:span><text:span text:style-name="T68">6</text:span><text:span text:style-name="T69">年○月○○日</text:span></text:p>
          </table:table-cell>
        </table:table-row>
      </table:table>
      <text:p text:style-name="內文"/>
      <text:p text:style-name="P70"/>
      <text:soft-page-break/>
      <text:p text:style-name="P71"><text:span text:style-name="T72">貳、</text:span><text:span text:style-name="T73">申請</text:span><text:span text:style-name="T74">計畫格式內容</text:span></text:p>
      <text:p text:style-name="P75">一、活動目的：</text:p>
      <text:p text:style-name="P76">二、活動規劃內容（須含活動流程及課程表或日程表）：</text:p>
      <text:p text:style-name="P77"><text:span text:style-name="T78">三、</text:span><text:span text:style-name="T79">各</text:span><text:span text:style-name="T80">場次</text:span><text:span text:style-name="T81">宣導主題及</text:span><text:span text:style-name="T82">其</text:span><text:span text:style-name="T83">辦理</text:span><text:span text:style-name="T84">數據</text:span><text:span text:style-name="T85">（非場次序號）</text:span><text:span text:style-name="T86">：</text:span></text:p>
      <text:p text:style-name="P87"><text:span text:style-name="T88">（一）</text:span><text:span text:style-name="T89">為配合本部政策推動及校園實務需要，建請學校考量將以下</text:span><text:span text:style-name="T90">主</text:span><text:span text:style-name="T91">題納入</text:span><text:span text:style-name="T92">活動</text:span><text:span text:style-name="T93">宣導</text:span><text:span text:style-name="T94">辦理</text:span><text:span text:style-name="T95">，並</text:span><text:span text:style-name="T96">務</text:span><text:span text:style-name="T97">請敘明</text:span><text:span text:style-name="T98">場次</text:span><text:span text:style-name="T99">辦理</text:span><text:span text:style-name="T100">量化</text:span><text:span text:style-name="T101">數據，俾便統計</text:span><text:span text:style-name="T102">：</text:span></text:p>
      <text:p text:style-name="P103"><text:span text:style-name="T104">1.</text:span><text:span text:style-name="T105">民主法治及法律基本</text:span><text:span text:style-name="T106">概念</text:span><text:span text:style-name="T107">價值</text:span><text:span text:style-name="T108">介紹</text:span><text:span text:style-name="T109">　　</text:span><text:span text:style-name="T110">場次</text:span><text:span text:style-name="T111">。</text:span></text:p>
      <text:p text:style-name="P112"><text:span text:style-name="T113">2.</text:span><text:span text:style-name="T114">網路散布不當影片</text:span><text:span text:style-name="T115">法律及言語責任</text:span><text:span text:style-name="T116">　　</text:span><text:span text:style-name="T117">場次</text:span><text:span text:style-name="T118">。</text:span></text:p>
      <text:p text:style-name="P119"><text:span text:style-name="T120">3</text:span><text:span text:style-name="T121">.</text:span><text:span text:style-name="T122">校園霸凌事件防制宣導</text:span><text:span text:style-name="T123">　</text:span><text:span text:style-name="T124">　</text:span><text:span text:style-name="T125">場次</text:span><text:span text:style-name="T126">。</text:span></text:p>
      <text:p text:style-name="P127"><text:span text:style-name="T128">4</text:span><text:span text:style-name="T129">.</text:span><text:span text:style-name="T130">人口販運防制</text:span><text:span text:style-name="T131">（性剝削</text:span><text:span text:style-name="T132">、</text:span><text:span text:style-name="T133">勞力剝削</text:span><text:span text:style-name="T134">、</text:span><text:span text:style-name="T135">器官摘除</text:span><text:span text:style-name="T136">、</text:span><text:span text:style-name="T137">自助旅行與出國打工渡假</text:span><text:span text:style-name="T138">、</text:span><text:span text:style-name="T139">外籍漁工</text:span><text:span text:style-name="T140">）</text:span><text:span text:style-name="T141">宣導</text:span><text:span text:style-name="T142">　</text:span><text:span text:style-name="T143">　</text:span><text:span text:style-name="T144">場次</text:span><text:span text:style-name="T145">。</text:span></text:p>
      <text:p text:style-name="P146"><text:span text:style-name="T147">5.</text:span><text:span text:style-name="T148">反詐騙預防宣導</text:span><text:span text:style-name="T149">　</text:span><text:span text:style-name="T150">　</text:span><text:span text:style-name="T151">場次</text:span><text:span text:style-name="T152">。</text:span></text:p>
      <text:p text:style-name="P153"><text:span text:style-name="T154">6.</text:span><text:span text:style-name="T155">校園智慧財產權保護宣導</text:span><text:span text:style-name="T156">　</text:span><text:span text:style-name="T157">　</text:span><text:span text:style-name="T158">場次</text:span><text:span text:style-name="T159">。</text:span></text:p>
      <text:p text:style-name="P160"><text:span text:style-name="T161">7</text:span><text:span text:style-name="T162">.</text:span><text:span text:style-name="T163">保護動物防範凌虐宣導</text:span><text:span text:style-name="T164">　</text:span><text:span text:style-name="T165">　</text:span><text:span text:style-name="T166">場次</text:span><text:span text:style-name="T167">。</text:span></text:p>
      <text:p text:style-name="P168"><text:span text:style-name="T169">8</text:span><text:span text:style-name="T170">.</text:span><text:span text:style-name="T171">毒品危害</text:span><text:span text:style-name="T172">防制宣導</text:span><text:span text:style-name="T173">　</text:span><text:span text:style-name="T174">　</text:span><text:span text:style-name="T175">場次</text:span><text:span text:style-name="T176">。</text:span></text:p>
      <text:p text:style-name="P177"><text:span text:style-name="T178">9</text:span><text:span text:style-name="T179">.</text:span><text:span text:style-name="T180">防制涉入不良組織宣導</text:span><text:span text:style-name="T181">　</text:span><text:span text:style-name="T182">　</text:span><text:span text:style-name="T183">場次</text:span><text:span text:style-name="T184">。</text:span></text:p>
      <text:p text:style-name="P185"><text:span text:style-name="T186">10</text:span><text:span text:style-name="T187">.</text:span><text:span text:style-name="T188">修復式正義</text:span><text:span text:style-name="T189">理念宣導</text:span><text:span text:style-name="T190">　</text:span><text:span text:style-name="T191">　</text:span><text:span text:style-name="T192">場次</text:span><text:span text:style-name="T193">。</text:span></text:p>
      <text:p text:style-name="P194"><text:span text:style-name="T195">（二）其他主題</text:span><text:span text:style-name="T196">　</text:span><text:span text:style-name="T197">　</text:span><text:span text:style-name="T198">場次</text:span><text:span text:style-name="T199">。</text:span></text:p>
      <text:p text:style-name="P200">四、辦理時間、地點（含活動學校或社區）：</text:p>
      <text:p text:style-name="P201">五、參加對象及人數：</text:p>
      <text:p text:style-name="P202"><text:span text:style-name="T203">六、預期效益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華康中黑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9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21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54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8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21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4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8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21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4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8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222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55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88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22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55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88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22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55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888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-0.8847in" text:min-label-width="0.5in"/>
      </text:list-level-style-number>
      <text:list-level-style-number text:level="2" style:num-suffix="、" style:num-format="甲, 乙, 丙, ...">
        <style:list-level-properties text:space-before="-0.5513in" text:min-label-width="0.3333in"/>
      </text:list-level-style-number>
      <text:list-level-style-number text:level="3" style:num-suffix="." style:num-format="i">
        <style:list-level-properties fo:text-align="end" text:space-before="-0.218in" text:min-label-width="0.3333in"/>
      </text:list-level-style-number>
      <text:list-level-style-number text:level="4" style:num-suffix="." style:num-format="1">
        <style:list-level-properties text:space-before="0.1152in" text:min-label-width="0.3333in"/>
      </text:list-level-style-number>
      <text:list-level-style-number text:level="5" style:num-suffix="、" style:num-format="甲, 乙, 丙, ...">
        <style:list-level-properties text:space-before="0.4486in" text:min-label-width="0.3333in"/>
      </text:list-level-style-number>
      <text:list-level-style-number text:level="6" style:num-suffix="." style:num-format="i">
        <style:list-level-properties fo:text-align="end" text:space-before="0.7819in" text:min-label-width="0.3333in"/>
      </text:list-level-style-number>
      <text:list-level-style-number text:level="7" style:num-suffix="." style:num-format="1">
        <style:list-level-properties text:space-before="1.1152in" text:min-label-width="0.3333in"/>
      </text:list-level-style-number>
      <text:list-level-style-number text:level="8" style:num-suffix="、" style:num-format="甲, 乙, 丙, ...">
        <style:list-level-properties text:space-before="1.4486in" text:min-label-width="0.3333in"/>
      </text:list-level-style-number>
      <text:list-level-style-number text:level="9" style:num-suffix="." style:num-format="i">
        <style:list-level-properties fo:text-align="end" text:space-before="1.7819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-0.8847in" text:min-label-width="0.5in"/>
      </text:list-level-style-number>
      <text:list-level-style-number text:level="2" style:num-suffix="、" style:num-format="甲, 乙, 丙, ...">
        <style:list-level-properties text:space-before="-0.5513in" text:min-label-width="0.3333in"/>
      </text:list-level-style-number>
      <text:list-level-style-number text:level="3" style:num-suffix="." style:num-format="i">
        <style:list-level-properties fo:text-align="end" text:space-before="-0.218in" text:min-label-width="0.3333in"/>
      </text:list-level-style-number>
      <text:list-level-style-number text:level="4" style:num-suffix="." style:num-format="1">
        <style:list-level-properties text:space-before="0.1152in" text:min-label-width="0.3333in"/>
      </text:list-level-style-number>
      <text:list-level-style-number text:level="5" style:num-suffix="、" style:num-format="甲, 乙, 丙, ...">
        <style:list-level-properties text:space-before="0.4486in" text:min-label-width="0.3333in"/>
      </text:list-level-style-number>
      <text:list-level-style-number text:level="6" style:num-suffix="." style:num-format="i">
        <style:list-level-properties fo:text-align="end" text:space-before="0.7819in" text:min-label-width="0.3333in"/>
      </text:list-level-style-number>
      <text:list-level-style-number text:level="7" style:num-suffix="." style:num-format="1">
        <style:list-level-properties text:space-before="1.1152in" text:min-label-width="0.3333in"/>
      </text:list-level-style-number>
      <text:list-level-style-number text:level="8" style:num-suffix="、" style:num-format="甲, 乙, 丙, ...">
        <style:list-level-properties text:space-before="1.4486in" text:min-label-width="0.3333in"/>
      </text:list-level-style-number>
      <text:list-level-style-number text:level="9" style:num-suffix="." style:num-format="i">
        <style:list-level-properties fo:text-align="end" text:space-before="1.78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06年度中小學及社區法治教育計畫申請書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度教育部補助公立大專校院辦理</dc:title>
    <dc:description/>
    <dc:subject/>
    <meta:initial-creator>moe</meta:initial-creator>
    <dc:creator>Administrator</dc:creator>
    <meta:creation-date>2017-02-20T09:20:00Z</meta:creation-date>
    <dc:date>2017-02-20T09:20:00Z</dc:date>
    <meta:print-date>2014-02-06T09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3" meta:row-count="3" meta:non-whitespace-character-count="463"/>
  </office:meta>
</office:document-meta>
</file>