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01000000011485556871848AE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19mm"/>
    </style:style>
    <style:style style:name="co2" style:family="table-column">
      <style:table-column-properties fo:break-before="auto" style:column-width="15.19mm"/>
    </style:style>
    <style:style style:name="co3" style:family="table-column">
      <style:table-column-properties fo:break-before="auto" style:column-width="69mm"/>
    </style:style>
    <style:style style:name="co4" style:family="table-column">
      <style:table-column-properties fo:break-before="auto" style:column-width="16.17mm"/>
    </style:style>
    <style:style style:name="co5" style:family="table-column">
      <style:table-column-properties fo:break-before="auto" style:column-width="23.16mm"/>
    </style:style>
    <style:style style:name="co6" style:family="table-column">
      <style:table-column-properties fo:break-before="auto" style:column-width="20.16mm"/>
    </style:style>
    <style:style style:name="co7" style:family="table-column">
      <style:table-column-properties fo:break-before="auto" style:column-width="32.12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2.38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16.93mm" fo:break-before="auto" style:use-optimal-row-height="false"/>
    </style:style>
    <style:style style:name="ta1" style:family="table" style:master-page-name="PageStyle_5f_休假補助費核發清冊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 style:data-style-name="N1014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8.65mm" fo:min-width="33.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8.65mm" fo:min-width="33.1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4.71mm" fo:min-width="30.9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style:use-window-font-color="true" style:font-name="Arial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3pt" style:font-size-complex="13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A年終獎金&quot;;&quot;B教師成績考核獎金&quot;;&quot;C結婚補助&quot;;&quot;D喪葬補助&quot;;&quot;E生育補助&quot;;&quot;F子女教育補助&quot;;&quot;G國民旅遊卡補助&quot;;&quot;H進修補助(免稅)&quot;;&quot;I不休假加班費補助(免稅)&quot;;&quot;J休假補助&quot;;&quot;Z其他補助&quot;)" table:allow-empty-cell="true" table:display-list="unsorted" table:base-cell-address="休假補助費核發清冊.B3">
          <table:error-message table:message-type="stop" table:display="true"/>
        </table:content-validation>
      </table:content-validations>
      <table:table table:name="休假補助費核發清冊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1"/>
        <table:table-column table:style-name="co3" table:default-cell-style-name="ce10"/>
        <table:table-column table:style-name="co4" table:default-cell-style-name="ce11"/>
        <table:table-column table:style-name="co5" table:default-cell-style-name="ce23"/>
        <table:table-column table:style-name="co6" table:default-cell-style-name="ce10"/>
        <table:table-column table:style-name="co7" table:default-cell-style-name="ce10"/>
        <table:table-column table:style-name="co8" table:number-columns-repeated="250" table:default-cell-style-name="ce10"/>
        <table:table-column table:style-name="co8" table:number-columns-repeated="767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7" table:number-rows-spanned="1">
            <text:p>私立學校軍訓教官兼任行政職務（　　）學年度休假補助費核發清冊</text:p>
          </table:table-cell>
          <table:covered-table-cell table:number-columns-repeated="6" table:style-name="ce12"/>
          <table:table-cell table:number-columns-repeated="1017"/>
        </table:table-row>
        <table:table-row table:style-name="ro3">
          <table:table-cell table:style-name="ce3" office:value-type="string" calcext:value-type="string">
            <text:p>申請項目：</text:p>
          </table:table-cell>
          <table:table-cell table:style-name="ce13" table:content-validation-name="val1">
            <office:annotation draw:style-name="gr2" draw:text-style-name="P3" svg:width="38.2mm" svg:height="11.25mm" svg:x="37.82mm" svg:y="24.03mm" draw:caption-point-x="-9.54mm" draw:caption-point-y="-6.26mm">
              <dc:date>2021-09-16T00:00:00</dc:date>
              <text:p text:style-name="P2"><text:span text:style-name="T1">為下拉式選單</text:span></text:p>
            </office:annotation>
          </table:table-cell>
          <table:table-cell table:style-name="ce19" table:content-validation-name="val1" office:value-type="string" calcext:value-type="string">
            <office:annotation draw:style-name="gr3" draw:text-style-name="P3" svg:width="38.12mm" svg:height="11.25mm" svg:x="94.89mm" svg:y="24.03mm" draw:caption-point-x="2.39mm" draw:caption-point-y="-6.26mm">
              <dc:date>2021-09-16T00:00:00</dc:date>
              <text:p text:style-name="P2"><text:span text:style-name="T1">為下拉式選單</text:span></text:p>
            </office:annotation>
            <text:p>J休假補助</text:p>
          </table:table-cell>
          <table:table-cell table:style-name="ce13"/>
          <table:table-cell table:style-name="ce24"/>
          <table:table-cell table:style-name="ce29" table:number-columns-repeated="2"/>
          <table:table-cell table:number-columns-repeated="1017"/>
        </table:table-row>
        <table:table-row table:style-name="ro3">
          <table:table-cell table:style-name="ce4" office:value-type="string" calcext:value-type="string">
            <text:p>核定日期：</text:p>
          </table:table-cell>
          <table:table-cell table:style-name="ce14"/>
          <table:table-cell table:style-name="ce20" office:value-type="string" calcext:value-type="string">
            <text:p>110年9月</text:p>
          </table:table-cell>
          <table:table-cell table:style-name="ce13"/>
          <table:table-cell table:style-name="ce25"/>
          <table:table-cell table:style-name="ce30"/>
          <table:table-cell table:style-name="ce29"/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office:annotation draw:style-name="gr4" draw:text-style-name="P4" svg:width="35.99mm" svg:height="27.31mm" svg:x="28.85mm" svg:y="37.93mm" draw:caption-point-x="-0.57mm" draw:caption-point-y="-2.56mm">
              <dc:date>2021-09-16T00:00:00</dc:date>
              <text:p text:style-name="P2"><text:span text:style-name="T1">此欄為核定單位填寫</text:span></text:p>
            </office:annotation>
            <text:p>預定發放月份：</text:p>
          </table:table-cell>
          <table:covered-table-cell table:style-name="ce5"/>
          <table:table-cell table:style-name="ce20" office:value-type="string" calcext:value-type="string">
            <text:p>110年12月</text:p>
          </table:table-cell>
          <table:table-cell table:style-name="ce13"/>
          <table:table-cell table:style-name="ce24"/>
          <table:table-cell table:style-name="ce31" office:value-type="string" calcext:value-type="string" table:number-columns-spanned="2" table:number-rows-spanned="1">
            <text:p>單位<text:span text:style-name="T2"> : </text:span><text:span text:style-name="T3">新臺幣元</text:span></text:p>
          </table:table-cell>
          <table:covered-table-cell table:style-name="ce31"/>
          <table:table-cell table:number-columns-repeated="1017"/>
        </table:table-row>
        <table:table-row table:style-name="ro4">
          <table:table-cell table:style-name="ce6" office:value-type="string" calcext:value-type="string">
            <text:p>編號</text:p>
          </table:table-cell>
          <table:table-cell table:style-name="ce15" office:value-type="string" calcext:value-type="string">
            <text:p>代碼</text:p>
          </table:table-cell>
          <table:table-cell table:style-name="ce15" office:value-type="string" calcext:value-type="string">
            <text:p>學校名稱</text:p>
          </table:table-cell>
          <table:table-cell table:style-name="ce15" office:value-type="string" calcext:value-type="string">
            <text:p>姓名</text:p>
          </table:table-cell>
          <table:table-cell table:style-name="ce26" office:value-type="string" calcext:value-type="string">
            <text:p>身分證字號</text:p>
          </table:table-cell>
          <table:table-cell table:style-name="ce15" office:value-type="string" calcext:value-type="string">
            <text:p>金額</text:p>
          </table:table-cell>
          <table:table-cell table:style-name="ce35" office:value-type="string" calcext:value-type="string">
            <text:p>備考</text:p>
          </table:table-cell>
          <table:table-cell table:number-columns-repeated="1017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16"/>
          <table:table-cell table:style-name="ce21"/>
          <table:table-cell table:style-name="ce22"/>
          <table:table-cell table:style-name="ce27"/>
          <table:table-cell table:style-name="ce32"/>
          <table:table-cell table:style-name="ce36"/>
          <table:table-cell table:style-name="ce39" table:number-columns-repeated="1017"/>
        </table:table-row>
        <table:table-row table:style-name="ro3">
          <table:table-cell table:style-name="ce7" office:value-type="float" office:value="2" calcext:value-type="float">
            <text:p>2</text:p>
          </table:table-cell>
          <table:table-cell table:style-name="ce16"/>
          <table:table-cell table:style-name="ce21"/>
          <table:table-cell table:style-name="ce22"/>
          <table:table-cell table:style-name="ce27"/>
          <table:table-cell table:style-name="ce32"/>
          <table:table-cell table:style-name="ce36"/>
          <table:table-cell table:style-name="ce39" table:number-columns-repeated="1017"/>
        </table:table-row>
        <table:table-row table:style-name="ro3">
          <table:table-cell table:style-name="ce8" office:value-type="string" calcext:value-type="string" table:number-columns-spanned="5" table:number-rows-spanned="1">
            <text:p>小計</text:p>
          </table:table-cell>
          <table:covered-table-cell table:style-name="ce17">
            <draw:frame draw:z-index="12" draw:name="Picture 7393" draw:style-name="gr1" draw:text-style-name="P1" svg:width="0.27mm" svg:height="0.27mm" svg:x="0mm" svg:y="0.01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3" draw:name="Picture 7394" draw:style-name="gr1" draw:text-style-name="P1" svg:width="0.27mm" svg:height="0.27mm" svg:x="0mm" svg:y="0.01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4" draw:name="Picture 7395" draw:style-name="gr1" draw:text-style-name="P1" svg:width="0.27mm" svg:height="0.27mm" svg:x="0mm" svg:y="0.01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5" draw:name="Picture 7396" draw:style-name="gr1" draw:text-style-name="P1" svg:width="0.27mm" svg:height="0.27mm" svg:x="0mm" svg:y="0.01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6" draw:name="Picture 7397" draw:style-name="gr1" draw:text-style-name="P1" svg:width="0.27mm" svg:height="0.27mm" svg:x="0mm" svg:y="0.01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7" draw:name="Picture 7398" draw:style-name="gr1" draw:text-style-name="P1" svg:width="0.27mm" svg:height="0.27mm" svg:x="0mm" svg:y="0.01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8" draw:name="Picture 7399" draw:style-name="gr1" draw:text-style-name="P1" svg:width="0.27mm" svg:height="0.27mm" svg:x="0mm" svg:y="0.01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9" draw:name="Picture 7400" draw:style-name="gr1" draw:text-style-name="P1" svg:width="0.27mm" svg:height="0.27mm" svg:x="0mm" svg:y="0.01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20" draw:name="Picture 7401" draw:style-name="gr1" draw:text-style-name="P1" svg:width="0.27mm" svg:height="0.27mm" svg:x="0mm" svg:y="0.01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21" draw:name="Picture 7402" draw:style-name="gr1" draw:text-style-name="P1" svg:width="0.27mm" svg:height="0.27mm" svg:x="0mm" svg:y="0.01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22" draw:name="Picture 7403" draw:style-name="gr1" draw:text-style-name="P1" svg:width="0.27mm" svg:height="0.27mm" svg:x="0mm" svg:y="0.01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23" draw:name="Picture 7404" draw:style-name="gr1" draw:text-style-name="P1" svg:width="0.27mm" svg:height="0.27mm" svg:x="0mm" svg:y="0.01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24" draw:name="Picture 7405" draw:style-name="gr1" draw:text-style-name="P1" svg:width="0.27mm" svg:height="0.27mm" svg:x="0mm" svg:y="0.01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25" draw:name="Picture 7406" draw:style-name="gr1" draw:text-style-name="P1" svg:width="0.27mm" svg:height="0.27mm" svg:x="0mm" svg:y="0.01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26" draw:name="Picture 7407" draw:style-name="gr1" draw:text-style-name="P1" svg:width="0.27mm" svg:height="0.27mm" svg:x="0mm" svg:y="0.01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27" draw:name="Picture 7408" draw:style-name="gr1" draw:text-style-name="P1" svg:width="0.27mm" svg:height="0.27mm" svg:x="0mm" svg:y="0.01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28" draw:name="Picture 7409" draw:style-name="gr1" draw:text-style-name="P1" svg:width="0.27mm" svg:height="0.27mm" svg:x="0mm" svg:y="0.01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29" draw:name="Picture 7410" draw:style-name="gr1" draw:text-style-name="P1" svg:width="0.27mm" svg:height="0.27mm" svg:x="0mm" svg:y="0.01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30" draw:name="Picture 7411" draw:style-name="gr1" draw:text-style-name="P1" svg:width="0.27mm" svg:height="0.27mm" svg:x="0mm" svg:y="0.01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31" draw:name="Picture 7412" draw:style-name="gr1" draw:text-style-name="P1" svg:width="0.27mm" svg:height="0.27mm" svg:x="0mm" svg:y="0.01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32" draw:name="Picture 7413" draw:style-name="gr1" draw:text-style-name="P1" svg:width="0.27mm" svg:height="0.27mm" svg:x="0mm" svg:y="0.01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33" draw:name="Picture 7414" draw:style-name="gr1" draw:text-style-name="P1" svg:width="0.27mm" svg:height="0.27mm" svg:x="0mm" svg:y="0.01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34" draw:name="Picture 7415" draw:style-name="gr1" draw:text-style-name="P1" svg:width="0.27mm" svg:height="0.27mm" svg:x="0mm" svg:y="0.01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35" draw:name="Picture 7416" draw:style-name="gr1" draw:text-style-name="P1" svg:width="0.27mm" svg:height="0.27mm" svg:x="0mm" svg:y="0.01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36" draw:name="Picture 7417" draw:style-name="gr1" draw:text-style-name="P1" svg:width="0.27mm" svg:height="0.27mm" svg:x="0mm" svg:y="0.01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37" draw:name="Picture 7418" draw:style-name="gr1" draw:text-style-name="P1" svg:width="0.27mm" svg:height="0.27mm" svg:x="0mm" svg:y="0.01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38" draw:name="Picture 7419" draw:style-name="gr1" draw:text-style-name="P1" svg:width="0.27mm" svg:height="0.27mm" svg:x="0mm" svg:y="0.01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39" draw:name="Picture 7420" draw:style-name="gr1" draw:text-style-name="P1" svg:width="0.27mm" svg:height="0.27mm" svg:x="0mm" svg:y="0.01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40" draw:name="Picture 7421" draw:style-name="gr1" draw:text-style-name="P1" svg:width="0.27mm" svg:height="0.27mm" svg:x="0mm" svg:y="0.01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41" draw:name="Picture 7422" draw:style-name="gr1" draw:text-style-name="P1" svg:width="0.27mm" svg:height="0.27mm" svg:x="0mm" svg:y="0.01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42" draw:name="Picture 7423" draw:style-name="gr1" draw:text-style-name="P1" svg:width="0.27mm" svg:height="0.27mm" svg:x="0mm" svg:y="0.01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43" draw:name="Picture 7424" draw:style-name="gr1" draw:text-style-name="P1" svg:width="0.27mm" svg:height="0.27mm" svg:x="0mm" svg:y="0.01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44" draw:name="Picture 7425" draw:style-name="gr1" draw:text-style-name="P1" svg:width="0.27mm" svg:height="0.27mm" svg:x="0mm" svg:y="0.01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45" draw:name="Picture 7426" draw:style-name="gr1" draw:text-style-name="P1" svg:width="0.27mm" svg:height="0.27mm" svg:x="0mm" svg:y="0.01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46" draw:name="Picture 7427" draw:style-name="gr1" draw:text-style-name="P1" svg:width="0.27mm" svg:height="0.27mm" svg:x="0mm" svg:y="0.01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47" draw:name="Picture 7428" draw:style-name="gr1" draw:text-style-name="P1" svg:width="0.27mm" svg:height="0.27mm" svg:x="0mm" svg:y="0.01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48" draw:name="Picture 7429" draw:style-name="gr1" draw:text-style-name="P1" svg:width="0.27mm" svg:height="0.27mm" svg:x="0mm" svg:y="0.01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49" draw:name="Picture 7430" draw:style-name="gr1" draw:text-style-name="P1" svg:width="0.27mm" svg:height="0.27mm" svg:x="0mm" svg:y="0.01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50" draw:name="Picture 7431" draw:style-name="gr1" draw:text-style-name="P1" svg:width="0.27mm" svg:height="0.27mm" svg:x="0mm" svg:y="0.01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51" draw:name="Picture 7432" draw:style-name="gr1" draw:text-style-name="P1" svg:width="0.27mm" svg:height="0.27mm" svg:x="0mm" svg:y="0.01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52" draw:name="Picture 7433" draw:style-name="gr1" draw:text-style-name="P1" svg:width="0.27mm" svg:height="0.27mm" svg:x="0mm" svg:y="0.01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53" draw:name="Picture 7434" draw:style-name="gr1" draw:text-style-name="P1" svg:width="0.27mm" svg:height="0.27mm" svg:x="0mm" svg:y="0.01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54" draw:name="Picture 7435" draw:style-name="gr1" draw:text-style-name="P1" svg:width="0.27mm" svg:height="0.27mm" svg:x="0mm" svg:y="0.01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55" draw:name="Picture 7436" draw:style-name="gr1" draw:text-style-name="P1" svg:width="0.27mm" svg:height="0.27mm" svg:x="0mm" svg:y="0.01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56" draw:name="Picture 7437" draw:style-name="gr1" draw:text-style-name="P1" svg:width="0.27mm" svg:height="0.27mm" svg:x="0mm" svg:y="0.01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57" draw:name="Picture 7438" draw:style-name="gr1" draw:text-style-name="P1" svg:width="0.27mm" svg:height="0.27mm" svg:x="0mm" svg:y="0.01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58" draw:name="Picture 7439" draw:style-name="gr1" draw:text-style-name="P1" svg:width="0.27mm" svg:height="0.27mm" svg:x="0mm" svg:y="0.01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59" draw:name="Picture 7440" draw:style-name="gr1" draw:text-style-name="P1" svg:width="0.27mm" svg:height="0.27mm" svg:x="0mm" svg:y="0.01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</table:covered-table-cell>
          <table:covered-table-cell table:style-name="ce17"/>
          <table:covered-table-cell table:style-name="ce17">
            <draw:frame draw:z-index="0" draw:name="Picture 7381" draw:style-name="gr1" draw:text-style-name="P1" svg:width="0.27mm" svg:height="0.27mm" svg:x="0mm" svg:y="0.01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" draw:name="Picture 7382" draw:style-name="gr1" draw:text-style-name="P1" svg:width="0.27mm" svg:height="0.27mm" svg:x="0mm" svg:y="0.01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2" draw:name="Picture 7383" draw:style-name="gr1" draw:text-style-name="P1" svg:width="0.27mm" svg:height="0.27mm" svg:x="0mm" svg:y="0.01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3" draw:name="Picture 7384" draw:style-name="gr1" draw:text-style-name="P1" svg:width="0.27mm" svg:height="0.27mm" svg:x="0mm" svg:y="0.01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4" draw:name="Picture 7385" draw:style-name="gr1" draw:text-style-name="P1" svg:width="0.27mm" svg:height="0.27mm" svg:x="0mm" svg:y="0.01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5" draw:name="Picture 7386" draw:style-name="gr1" draw:text-style-name="P1" svg:width="0.27mm" svg:height="0.27mm" svg:x="0mm" svg:y="0.01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6" draw:name="Picture 7387" draw:style-name="gr1" draw:text-style-name="P1" svg:width="0.27mm" svg:height="0.27mm" svg:x="0mm" svg:y="0.01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7" draw:name="Picture 7388" draw:style-name="gr1" draw:text-style-name="P1" svg:width="0.27mm" svg:height="0.27mm" svg:x="0mm" svg:y="0.01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8" draw:name="Picture 7389" draw:style-name="gr1" draw:text-style-name="P1" svg:width="0.27mm" svg:height="0.27mm" svg:x="0mm" svg:y="0.01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9" draw:name="Picture 7390" draw:style-name="gr1" draw:text-style-name="P1" svg:width="0.27mm" svg:height="0.27mm" svg:x="0mm" svg:y="0.01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0" draw:name="Picture 7391" draw:style-name="gr1" draw:text-style-name="P1" svg:width="0.27mm" svg:height="0.27mm" svg:x="0mm" svg:y="0.01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1" draw:name="Picture 7392" draw:style-name="gr1" draw:text-style-name="P1" svg:width="0.27mm" svg:height="0.27mm" svg:x="0mm" svg:y="0.01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60" draw:name="Picture 7443" draw:style-name="gr1" draw:text-style-name="P1" svg:width="0.27mm" svg:height="0.27mm" svg:x="0mm" svg:y="0.01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61" draw:name="Picture 7444" draw:style-name="gr1" draw:text-style-name="P1" svg:width="0.27mm" svg:height="0.27mm" svg:x="0mm" svg:y="0.01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62" draw:name="Picture 7445" draw:style-name="gr1" draw:text-style-name="P1" svg:width="0.27mm" svg:height="0.27mm" svg:x="0mm" svg:y="0.01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63" draw:name="Picture 7446" draw:style-name="gr1" draw:text-style-name="P1" svg:width="0.27mm" svg:height="0.27mm" svg:x="0mm" svg:y="0.01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64" draw:name="Picture 7447" draw:style-name="gr1" draw:text-style-name="P1" svg:width="0.27mm" svg:height="0.27mm" svg:x="0mm" svg:y="0.01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65" draw:name="Picture 7448" draw:style-name="gr1" draw:text-style-name="P1" svg:width="0.27mm" svg:height="0.27mm" svg:x="0mm" svg:y="0.01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66" draw:name="Picture 7449" draw:style-name="gr1" draw:text-style-name="P1" svg:width="0.27mm" svg:height="0.27mm" svg:x="0mm" svg:y="0.01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67" draw:name="Picture 7450" draw:style-name="gr1" draw:text-style-name="P1" svg:width="0.27mm" svg:height="0.27mm" svg:x="0mm" svg:y="0.01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68" draw:name="Picture 7451" draw:style-name="gr1" draw:text-style-name="P1" svg:width="0.27mm" svg:height="0.27mm" svg:x="0mm" svg:y="0.01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69" draw:name="Picture 7452" draw:style-name="gr1" draw:text-style-name="P1" svg:width="0.27mm" svg:height="0.27mm" svg:x="0mm" svg:y="0.01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70" draw:name="Picture 7453" draw:style-name="gr1" draw:text-style-name="P1" svg:width="0.27mm" svg:height="0.27mm" svg:x="0mm" svg:y="0.01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71" draw:name="Picture 7454" draw:style-name="gr1" draw:text-style-name="P1" svg:width="0.27mm" svg:height="0.27mm" svg:x="0mm" svg:y="0.01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72" draw:name="Picture 7457" draw:style-name="gr1" draw:text-style-name="P1" svg:width="0.27mm" svg:height="0.27mm" svg:x="0mm" svg:y="0.01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73" draw:name="Picture 7458" draw:style-name="gr1" draw:text-style-name="P1" svg:width="0.27mm" svg:height="0.27mm" svg:x="0mm" svg:y="0.01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74" draw:name="Picture 7459" draw:style-name="gr1" draw:text-style-name="P1" svg:width="0.27mm" svg:height="0.27mm" svg:x="0mm" svg:y="0.01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75" draw:name="Picture 7460" draw:style-name="gr1" draw:text-style-name="P1" svg:width="0.27mm" svg:height="0.27mm" svg:x="0mm" svg:y="0.01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76" draw:name="Picture 7461" draw:style-name="gr1" draw:text-style-name="P1" svg:width="0.27mm" svg:height="0.27mm" svg:x="0mm" svg:y="0.01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77" draw:name="Picture 7462" draw:style-name="gr1" draw:text-style-name="P1" svg:width="0.27mm" svg:height="0.27mm" svg:x="0mm" svg:y="0.01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78" draw:name="Picture 7463" draw:style-name="gr1" draw:text-style-name="P1" svg:width="0.27mm" svg:height="0.27mm" svg:x="0mm" svg:y="0.01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79" draw:name="Picture 7464" draw:style-name="gr1" draw:text-style-name="P1" svg:width="0.27mm" svg:height="0.27mm" svg:x="0mm" svg:y="0.01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80" draw:name="Picture 7465" draw:style-name="gr1" draw:text-style-name="P1" svg:width="0.27mm" svg:height="0.27mm" svg:x="0mm" svg:y="0.01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81" draw:name="Picture 7466" draw:style-name="gr1" draw:text-style-name="P1" svg:width="0.27mm" svg:height="0.27mm" svg:x="0mm" svg:y="0.01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82" draw:name="Picture 7467" draw:style-name="gr1" draw:text-style-name="P1" svg:width="0.27mm" svg:height="0.27mm" svg:x="0mm" svg:y="0.01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83" draw:name="Picture 7468" draw:style-name="gr1" draw:text-style-name="P1" svg:width="0.27mm" svg:height="0.27mm" svg:x="0mm" svg:y="0.01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84" draw:name="Picture 7469" draw:style-name="gr1" draw:text-style-name="P1" svg:width="0.27mm" svg:height="0.27mm" svg:x="0mm" svg:y="0.01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85" draw:name="Picture 7470" draw:style-name="gr1" draw:text-style-name="P1" svg:width="0.27mm" svg:height="0.27mm" svg:x="0mm" svg:y="0.01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86" draw:name="Picture 7471" draw:style-name="gr1" draw:text-style-name="P1" svg:width="0.27mm" svg:height="0.27mm" svg:x="0mm" svg:y="0.01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87" draw:name="Picture 7472" draw:style-name="gr1" draw:text-style-name="P1" svg:width="0.27mm" svg:height="0.27mm" svg:x="0mm" svg:y="0.01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88" draw:name="Picture 7473" draw:style-name="gr1" draw:text-style-name="P1" svg:width="0.27mm" svg:height="0.27mm" svg:x="0mm" svg:y="0.01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89" draw:name="Picture 7474" draw:style-name="gr1" draw:text-style-name="P1" svg:width="0.27mm" svg:height="0.27mm" svg:x="0mm" svg:y="0.01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90" draw:name="Picture 7475" draw:style-name="gr1" draw:text-style-name="P1" svg:width="0.27mm" svg:height="0.27mm" svg:x="0mm" svg:y="0.01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91" draw:name="Picture 7476" draw:style-name="gr1" draw:text-style-name="P1" svg:width="0.27mm" svg:height="0.27mm" svg:x="0mm" svg:y="0.01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92" draw:name="Picture 7477" draw:style-name="gr1" draw:text-style-name="P1" svg:width="0.27mm" svg:height="0.27mm" svg:x="0mm" svg:y="0.01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93" draw:name="Picture 7478" draw:style-name="gr1" draw:text-style-name="P1" svg:width="0.27mm" svg:height="0.27mm" svg:x="0mm" svg:y="0.01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94" draw:name="Picture 7479" draw:style-name="gr1" draw:text-style-name="P1" svg:width="0.27mm" svg:height="0.27mm" svg:x="0mm" svg:y="0.01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95" draw:name="Picture 7480" draw:style-name="gr1" draw:text-style-name="P1" svg:width="0.27mm" svg:height="0.27mm" svg:x="0mm" svg:y="0.01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96" draw:name="Picture 7483" draw:style-name="gr1" draw:text-style-name="P1" svg:width="0.27mm" svg:height="0.27mm" svg:x="0mm" svg:y="0.01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97" draw:name="Picture 7484" draw:style-name="gr1" draw:text-style-name="P1" svg:width="0.27mm" svg:height="0.27mm" svg:x="0mm" svg:y="0.01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98" draw:name="Picture 7485" draw:style-name="gr1" draw:text-style-name="P1" svg:width="0.27mm" svg:height="0.27mm" svg:x="0mm" svg:y="0.01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99" draw:name="Picture 7486" draw:style-name="gr1" draw:text-style-name="P1" svg:width="0.27mm" svg:height="0.27mm" svg:x="0mm" svg:y="0.01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00" draw:name="Picture 7487" draw:style-name="gr1" draw:text-style-name="P1" svg:width="0.27mm" svg:height="0.27mm" svg:x="0mm" svg:y="0.01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01" draw:name="Picture 7488" draw:style-name="gr1" draw:text-style-name="P1" svg:width="0.27mm" svg:height="0.27mm" svg:x="0mm" svg:y="0.01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02" draw:name="Picture 7489" draw:style-name="gr1" draw:text-style-name="P1" svg:width="0.27mm" svg:height="0.27mm" svg:x="0mm" svg:y="0.01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03" draw:name="Picture 7490" draw:style-name="gr1" draw:text-style-name="P1" svg:width="0.27mm" svg:height="0.27mm" svg:x="0mm" svg:y="0.01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04" draw:name="Picture 7491" draw:style-name="gr1" draw:text-style-name="P1" svg:width="0.27mm" svg:height="0.27mm" svg:x="0mm" svg:y="0.01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05" draw:name="Picture 7492" draw:style-name="gr1" draw:text-style-name="P1" svg:width="0.27mm" svg:height="0.27mm" svg:x="0mm" svg:y="0.01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06" draw:name="Picture 7493" draw:style-name="gr1" draw:text-style-name="P1" svg:width="0.27mm" svg:height="0.27mm" svg:x="0mm" svg:y="0.01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07" draw:name="Picture 7494" draw:style-name="gr1" draw:text-style-name="P1" svg:width="0.27mm" svg:height="0.27mm" svg:x="0mm" svg:y="0.01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08" draw:name="Picture 7495" draw:style-name="gr1" draw:text-style-name="P1" svg:width="0.27mm" svg:height="0.27mm" svg:x="0mm" svg:y="0.01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09" draw:name="Picture 7496" draw:style-name="gr1" draw:text-style-name="P1" svg:width="0.27mm" svg:height="0.27mm" svg:x="0mm" svg:y="0.01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10" draw:name="Picture 7497" draw:style-name="gr1" draw:text-style-name="P1" svg:width="0.27mm" svg:height="0.27mm" svg:x="0mm" svg:y="0.01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11" draw:name="Picture 7498" draw:style-name="gr1" draw:text-style-name="P1" svg:width="0.27mm" svg:height="0.27mm" svg:x="0mm" svg:y="0.01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12" draw:name="Picture 7499" draw:style-name="gr1" draw:text-style-name="P1" svg:width="0.27mm" svg:height="0.27mm" svg:x="0mm" svg:y="0.01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13" draw:name="Picture 7500" draw:style-name="gr1" draw:text-style-name="P1" svg:width="0.27mm" svg:height="0.27mm" svg:x="0mm" svg:y="0.01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14" draw:name="Picture 7501" draw:style-name="gr1" draw:text-style-name="P1" svg:width="0.27mm" svg:height="0.27mm" svg:x="0mm" svg:y="0.01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15" draw:name="Picture 7502" draw:style-name="gr1" draw:text-style-name="P1" svg:width="0.27mm" svg:height="0.27mm" svg:x="0mm" svg:y="0.01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16" draw:name="Picture 7503" draw:style-name="gr1" draw:text-style-name="P1" svg:width="0.27mm" svg:height="0.27mm" svg:x="0mm" svg:y="0.01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17" draw:name="Picture 7504" draw:style-name="gr1" draw:text-style-name="P1" svg:width="0.27mm" svg:height="0.27mm" svg:x="0mm" svg:y="0.01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18" draw:name="Picture 7505" draw:style-name="gr1" draw:text-style-name="P1" svg:width="0.27mm" svg:height="0.27mm" svg:x="0mm" svg:y="0.01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19" draw:name="Picture 7506" draw:style-name="gr1" draw:text-style-name="P1" svg:width="0.27mm" svg:height="0.27mm" svg:x="0mm" svg:y="0.01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20" draw:name="Picture 7507" draw:style-name="gr1" draw:text-style-name="P1" svg:width="0.27mm" svg:height="0.27mm" svg:x="0mm" svg:y="0.01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21" draw:name="Picture 7508" draw:style-name="gr1" draw:text-style-name="P1" svg:width="0.27mm" svg:height="0.27mm" svg:x="0mm" svg:y="0.01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22" draw:name="Picture 7509" draw:style-name="gr1" draw:text-style-name="P1" svg:width="0.27mm" svg:height="0.27mm" svg:x="0mm" svg:y="0.01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23" draw:name="Picture 7510" draw:style-name="gr1" draw:text-style-name="P1" svg:width="0.27mm" svg:height="0.27mm" svg:x="0mm" svg:y="0.01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24" draw:name="Picture 7511" draw:style-name="gr1" draw:text-style-name="P1" svg:width="0.27mm" svg:height="0.27mm" svg:x="0mm" svg:y="0.01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25" draw:name="Picture 7512" draw:style-name="gr1" draw:text-style-name="P1" svg:width="0.27mm" svg:height="0.27mm" svg:x="0mm" svg:y="0.01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26" draw:name="Picture 7513" draw:style-name="gr1" draw:text-style-name="P1" svg:width="0.27mm" svg:height="0.27mm" svg:x="0mm" svg:y="0.01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27" draw:name="Picture 7514" draw:style-name="gr1" draw:text-style-name="P1" svg:width="0.27mm" svg:height="0.27mm" svg:x="0mm" svg:y="0.01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28" draw:name="Picture 7515" draw:style-name="gr1" draw:text-style-name="P1" svg:width="0.27mm" svg:height="0.27mm" svg:x="0mm" svg:y="0.01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29" draw:name="Picture 7516" draw:style-name="gr1" draw:text-style-name="P1" svg:width="0.27mm" svg:height="0.27mm" svg:x="0mm" svg:y="0.01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30" draw:name="Picture 7517" draw:style-name="gr1" draw:text-style-name="P1" svg:width="0.27mm" svg:height="0.27mm" svg:x="0mm" svg:y="0.01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31" draw:name="Picture 7518" draw:style-name="gr1" draw:text-style-name="P1" svg:width="0.27mm" svg:height="0.27mm" svg:x="0mm" svg:y="0.01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32" draw:name="Picture 7519" draw:style-name="gr1" draw:text-style-name="P1" svg:width="0.27mm" svg:height="0.27mm" svg:x="0mm" svg:y="0.01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33" draw:name="Picture 7520" draw:style-name="gr1" draw:text-style-name="P1" svg:width="0.27mm" svg:height="0.27mm" svg:x="0mm" svg:y="0.01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34" draw:name="Picture 7521" draw:style-name="gr1" draw:text-style-name="P1" svg:width="0.27mm" svg:height="0.27mm" svg:x="0mm" svg:y="0.01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35" draw:name="Picture 7522" draw:style-name="gr1" draw:text-style-name="P1" svg:width="0.27mm" svg:height="0.27mm" svg:x="0mm" svg:y="0.01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36" draw:name="Picture 7523" draw:style-name="gr1" draw:text-style-name="P1" svg:width="0.27mm" svg:height="0.27mm" svg:x="0mm" svg:y="0.01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37" draw:name="Picture 7524" draw:style-name="gr1" draw:text-style-name="P1" svg:width="0.27mm" svg:height="0.27mm" svg:x="0mm" svg:y="0.01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38" draw:name="Picture 7525" draw:style-name="gr1" draw:text-style-name="P1" svg:width="0.27mm" svg:height="0.27mm" svg:x="0mm" svg:y="0.01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39" draw:name="Picture 7526" draw:style-name="gr1" draw:text-style-name="P1" svg:width="0.27mm" svg:height="0.27mm" svg:x="0mm" svg:y="0.01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40" draw:name="Picture 7527" draw:style-name="gr1" draw:text-style-name="P1" svg:width="0.27mm" svg:height="0.27mm" svg:x="0mm" svg:y="0.01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41" draw:name="Picture 7528" draw:style-name="gr1" draw:text-style-name="P1" svg:width="0.27mm" svg:height="0.27mm" svg:x="0mm" svg:y="0.01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42" draw:name="Picture 7529" draw:style-name="gr1" draw:text-style-name="P1" svg:width="0.27mm" svg:height="0.27mm" svg:x="0mm" svg:y="0.01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43" draw:name="Picture 7530" draw:style-name="gr1" draw:text-style-name="P1" svg:width="0.27mm" svg:height="0.27mm" svg:x="0mm" svg:y="0.01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44" draw:name="Picture 7635" draw:style-name="gr1" draw:text-style-name="P1" svg:width="0.27mm" svg:height="0.27mm" svg:x="0mm" svg:y="0.01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45" draw:name="Picture 7636" draw:style-name="gr1" draw:text-style-name="P1" svg:width="0.27mm" svg:height="0.27mm" svg:x="0mm" svg:y="0.01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46" draw:name="Picture 7637" draw:style-name="gr1" draw:text-style-name="P1" svg:width="0.27mm" svg:height="0.27mm" svg:x="0mm" svg:y="0.01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47" draw:name="Picture 7638" draw:style-name="gr1" draw:text-style-name="P1" svg:width="0.27mm" svg:height="0.27mm" svg:x="0mm" svg:y="0.01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48" draw:name="Picture 7639" draw:style-name="gr1" draw:text-style-name="P1" svg:width="0.27mm" svg:height="0.27mm" svg:x="0mm" svg:y="0.01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49" draw:name="Picture 7640" draw:style-name="gr1" draw:text-style-name="P1" svg:width="0.27mm" svg:height="0.27mm" svg:x="0mm" svg:y="0.01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50" draw:name="Picture 7641" draw:style-name="gr1" draw:text-style-name="P1" svg:width="0.27mm" svg:height="0.27mm" svg:x="0mm" svg:y="0.01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51" draw:name="Picture 7642" draw:style-name="gr1" draw:text-style-name="P1" svg:width="0.27mm" svg:height="0.27mm" svg:x="0mm" svg:y="0.01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52" draw:name="Picture 7643" draw:style-name="gr1" draw:text-style-name="P1" svg:width="0.27mm" svg:height="0.27mm" svg:x="0mm" svg:y="0.01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53" draw:name="Picture 7644" draw:style-name="gr1" draw:text-style-name="P1" svg:width="0.27mm" svg:height="0.27mm" svg:x="0mm" svg:y="0.01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54" draw:name="Picture 7645" draw:style-name="gr1" draw:text-style-name="P1" svg:width="0.27mm" svg:height="0.27mm" svg:x="0mm" svg:y="0.01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55" draw:name="Picture 7646" draw:style-name="gr1" draw:text-style-name="P1" svg:width="0.27mm" svg:height="0.27mm" svg:x="0mm" svg:y="0.01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56" draw:name="Picture 7647" draw:style-name="gr1" draw:text-style-name="P1" svg:width="0.27mm" svg:height="0.27mm" svg:x="0mm" svg:y="0.01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57" draw:name="Picture 7648" draw:style-name="gr1" draw:text-style-name="P1" svg:width="0.27mm" svg:height="0.27mm" svg:x="0mm" svg:y="0.01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58" draw:name="Picture 7649" draw:style-name="gr1" draw:text-style-name="P1" svg:width="0.27mm" svg:height="0.27mm" svg:x="0mm" svg:y="0.01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59" draw:name="Picture 7650" draw:style-name="gr1" draw:text-style-name="P1" svg:width="0.27mm" svg:height="0.27mm" svg:x="0mm" svg:y="0.01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60" draw:name="Picture 7651" draw:style-name="gr1" draw:text-style-name="P1" svg:width="0.27mm" svg:height="0.27mm" svg:x="0mm" svg:y="0.01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61" draw:name="Picture 7652" draw:style-name="gr1" draw:text-style-name="P1" svg:width="0.27mm" svg:height="0.27mm" svg:x="0mm" svg:y="0.01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62" draw:name="Picture 7653" draw:style-name="gr1" draw:text-style-name="P1" svg:width="0.27mm" svg:height="0.27mm" svg:x="0mm" svg:y="0.01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63" draw:name="Picture 7654" draw:style-name="gr1" draw:text-style-name="P1" svg:width="0.27mm" svg:height="0.27mm" svg:x="0mm" svg:y="0.01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64" draw:name="Picture 7655" draw:style-name="gr1" draw:text-style-name="P1" svg:width="0.27mm" svg:height="0.27mm" svg:x="0mm" svg:y="0.01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65" draw:name="Picture 7656" draw:style-name="gr1" draw:text-style-name="P1" svg:width="0.27mm" svg:height="0.27mm" svg:x="0mm" svg:y="0.01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66" draw:name="Picture 7657" draw:style-name="gr1" draw:text-style-name="P1" svg:width="0.27mm" svg:height="0.27mm" svg:x="0mm" svg:y="0.01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67" draw:name="Picture 7658" draw:style-name="gr1" draw:text-style-name="P1" svg:width="0.27mm" svg:height="0.27mm" svg:x="0mm" svg:y="0.01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68" draw:name="Picture 7659" draw:style-name="gr1" draw:text-style-name="P1" svg:width="0.27mm" svg:height="0.27mm" svg:x="0mm" svg:y="0.01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69" draw:name="Picture 7660" draw:style-name="gr1" draw:text-style-name="P1" svg:width="0.27mm" svg:height="0.27mm" svg:x="0mm" svg:y="0.01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70" draw:name="Picture 7661" draw:style-name="gr1" draw:text-style-name="P1" svg:width="0.27mm" svg:height="0.27mm" svg:x="0mm" svg:y="0.01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71" draw:name="Picture 7662" draw:style-name="gr1" draw:text-style-name="P1" svg:width="0.27mm" svg:height="0.27mm" svg:x="0mm" svg:y="0.01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72" draw:name="Picture 7663" draw:style-name="gr1" draw:text-style-name="P1" svg:width="0.27mm" svg:height="0.27mm" svg:x="0mm" svg:y="0.01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73" draw:name="Picture 7664" draw:style-name="gr1" draw:text-style-name="P1" svg:width="0.27mm" svg:height="0.27mm" svg:x="0mm" svg:y="0.01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74" draw:name="Picture 7665" draw:style-name="gr1" draw:text-style-name="P1" svg:width="0.27mm" svg:height="0.27mm" svg:x="0mm" svg:y="0.01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75" draw:name="Picture 7666" draw:style-name="gr1" draw:text-style-name="P1" svg:width="0.27mm" svg:height="0.27mm" svg:x="0mm" svg:y="0.01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76" draw:name="Picture 7667" draw:style-name="gr1" draw:text-style-name="P1" svg:width="0.27mm" svg:height="0.27mm" svg:x="0mm" svg:y="0.01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77" draw:name="Picture 7668" draw:style-name="gr1" draw:text-style-name="P1" svg:width="0.27mm" svg:height="0.27mm" svg:x="0mm" svg:y="0.01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78" draw:name="Picture 7669" draw:style-name="gr1" draw:text-style-name="P1" svg:width="0.27mm" svg:height="0.27mm" svg:x="0mm" svg:y="0.01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79" draw:name="Picture 7670" draw:style-name="gr1" draw:text-style-name="P1" svg:width="0.27mm" svg:height="0.27mm" svg:x="0mm" svg:y="0.01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80" draw:name="Picture 7671" draw:style-name="gr1" draw:text-style-name="P1" svg:width="0.27mm" svg:height="0.27mm" svg:x="0mm" svg:y="0.01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81" draw:name="Picture 7672" draw:style-name="gr1" draw:text-style-name="P1" svg:width="0.27mm" svg:height="0.27mm" svg:x="0mm" svg:y="0.01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82" draw:name="Picture 7673" draw:style-name="gr1" draw:text-style-name="P1" svg:width="0.27mm" svg:height="0.27mm" svg:x="0mm" svg:y="0.01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83" draw:name="Picture 7674" draw:style-name="gr1" draw:text-style-name="P1" svg:width="0.27mm" svg:height="0.27mm" svg:x="0mm" svg:y="0.01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84" draw:name="Picture 7675" draw:style-name="gr1" draw:text-style-name="P1" svg:width="0.27mm" svg:height="0.27mm" svg:x="0mm" svg:y="0.01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85" draw:name="Picture 7676" draw:style-name="gr1" draw:text-style-name="P1" svg:width="0.27mm" svg:height="0.27mm" svg:x="0mm" svg:y="0.01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86" draw:name="Picture 7677" draw:style-name="gr1" draw:text-style-name="P1" svg:width="0.27mm" svg:height="0.27mm" svg:x="0mm" svg:y="0.01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87" draw:name="Picture 7678" draw:style-name="gr1" draw:text-style-name="P1" svg:width="0.27mm" svg:height="0.27mm" svg:x="0mm" svg:y="0.01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88" draw:name="Picture 7679" draw:style-name="gr1" draw:text-style-name="P1" svg:width="0.27mm" svg:height="0.27mm" svg:x="0mm" svg:y="0.01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89" draw:name="Picture 7680" draw:style-name="gr1" draw:text-style-name="P1" svg:width="0.27mm" svg:height="0.27mm" svg:x="0mm" svg:y="0.01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90" draw:name="Picture 7681" draw:style-name="gr1" draw:text-style-name="P1" svg:width="0.27mm" svg:height="0.27mm" svg:x="0mm" svg:y="0.01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91" draw:name="Picture 7682" draw:style-name="gr1" draw:text-style-name="P1" svg:width="0.27mm" svg:height="0.27mm" svg:x="0mm" svg:y="0.01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92" draw:name="Picture 7683" draw:style-name="gr1" draw:text-style-name="P1" svg:width="0.27mm" svg:height="0.27mm" svg:x="0mm" svg:y="0.01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93" draw:name="Picture 7684" draw:style-name="gr1" draw:text-style-name="P1" svg:width="0.27mm" svg:height="0.27mm" svg:x="0mm" svg:y="0.01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94" draw:name="Picture 7685" draw:style-name="gr1" draw:text-style-name="P1" svg:width="0.27mm" svg:height="0.27mm" svg:x="0mm" svg:y="0.01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95" draw:name="Picture 7686" draw:style-name="gr1" draw:text-style-name="P1" svg:width="0.27mm" svg:height="0.27mm" svg:x="0mm" svg:y="0.01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96" draw:name="Picture 7687" draw:style-name="gr1" draw:text-style-name="P1" svg:width="0.27mm" svg:height="0.27mm" svg:x="0mm" svg:y="0.01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97" draw:name="Picture 7688" draw:style-name="gr1" draw:text-style-name="P1" svg:width="0.27mm" svg:height="0.27mm" svg:x="0mm" svg:y="0.01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98" draw:name="Picture 7689" draw:style-name="gr1" draw:text-style-name="P1" svg:width="0.27mm" svg:height="0.27mm" svg:x="0mm" svg:y="0.01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199" draw:name="Picture 7690" draw:style-name="gr1" draw:text-style-name="P1" svg:width="0.27mm" svg:height="0.27mm" svg:x="0mm" svg:y="0.01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200" draw:name="Picture 7691" draw:style-name="gr1" draw:text-style-name="P1" svg:width="0.27mm" svg:height="0.27mm" svg:x="0mm" svg:y="0.01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201" draw:name="Picture 7692" draw:style-name="gr1" draw:text-style-name="P1" svg:width="0.27mm" svg:height="0.27mm" svg:x="0mm" svg:y="0.01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202" draw:name="Picture 7693" draw:style-name="gr1" draw:text-style-name="P1" svg:width="0.27mm" svg:height="0.27mm" svg:x="0mm" svg:y="0.01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203" draw:name="Picture 7694" draw:style-name="gr1" draw:text-style-name="P1" svg:width="0.27mm" svg:height="0.27mm" svg:x="0mm" svg:y="0.01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204" draw:name="Picture 7695" draw:style-name="gr1" draw:text-style-name="P1" svg:width="0.27mm" svg:height="0.27mm" svg:x="0mm" svg:y="0.01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205" draw:name="Picture 7696" draw:style-name="gr1" draw:text-style-name="P1" svg:width="0.27mm" svg:height="0.27mm" svg:x="0mm" svg:y="0.01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206" draw:name="Picture 7697" draw:style-name="gr1" draw:text-style-name="P1" svg:width="0.27mm" svg:height="0.27mm" svg:x="0mm" svg:y="0.01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207" draw:name="Picture 7698" draw:style-name="gr1" draw:text-style-name="P1" svg:width="0.27mm" svg:height="0.27mm" svg:x="0mm" svg:y="0.01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208" draw:name="Picture 7699" draw:style-name="gr1" draw:text-style-name="P1" svg:width="0.27mm" svg:height="0.27mm" svg:x="0mm" svg:y="0.01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209" draw:name="Picture 7700" draw:style-name="gr1" draw:text-style-name="P1" svg:width="0.27mm" svg:height="0.27mm" svg:x="0mm" svg:y="0.01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210" draw:name="Picture 7701" draw:style-name="gr1" draw:text-style-name="P1" svg:width="0.27mm" svg:height="0.27mm" svg:x="0mm" svg:y="0.01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211" draw:name="Picture 7702" draw:style-name="gr1" draw:text-style-name="P1" svg:width="0.27mm" svg:height="0.27mm" svg:x="0mm" svg:y="0.01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212" draw:name="Picture 7703" draw:style-name="gr1" draw:text-style-name="P1" svg:width="0.27mm" svg:height="0.27mm" svg:x="0mm" svg:y="0.01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213" draw:name="Picture 7704" draw:style-name="gr1" draw:text-style-name="P1" svg:width="0.27mm" svg:height="0.27mm" svg:x="0mm" svg:y="0.01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214" draw:name="Picture 7705" draw:style-name="gr1" draw:text-style-name="P1" svg:width="0.27mm" svg:height="0.27mm" svg:x="0mm" svg:y="0.01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215" draw:name="Picture 7706" draw:style-name="gr1" draw:text-style-name="P1" svg:width="0.27mm" svg:height="0.27mm" svg:x="0mm" svg:y="0.01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216" draw:name="Picture 7707" draw:style-name="gr1" draw:text-style-name="P1" svg:width="0.27mm" svg:height="0.27mm" svg:x="0mm" svg:y="0.01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217" draw:name="Picture 7708" draw:style-name="gr1" draw:text-style-name="P1" svg:width="0.27mm" svg:height="0.27mm" svg:x="0mm" svg:y="0.01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218" draw:name="Picture 7709" draw:style-name="gr1" draw:text-style-name="P1" svg:width="0.27mm" svg:height="0.27mm" svg:x="0mm" svg:y="0.01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219" draw:name="Picture 7710" draw:style-name="gr1" draw:text-style-name="P1" svg:width="0.27mm" svg:height="0.27mm" svg:x="0mm" svg:y="0.01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220" draw:name="Picture 7711" draw:style-name="gr1" draw:text-style-name="P1" svg:width="0.27mm" svg:height="0.27mm" svg:x="0mm" svg:y="0.01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221" draw:name="Picture 7712" draw:style-name="gr1" draw:text-style-name="P1" svg:width="0.27mm" svg:height="0.27mm" svg:x="0mm" svg:y="0.01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222" draw:name="Picture 7713" draw:style-name="gr1" draw:text-style-name="P1" svg:width="0.27mm" svg:height="0.27mm" svg:x="0mm" svg:y="0.01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223" draw:name="Picture 7714" draw:style-name="gr1" draw:text-style-name="P1" svg:width="0.27mm" svg:height="0.27mm" svg:x="0mm" svg:y="0.01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224" draw:name="Picture 7715" draw:style-name="gr1" draw:text-style-name="P1" svg:width="0.27mm" svg:height="0.27mm" svg:x="0mm" svg:y="0.01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225" draw:name="Picture 7716" draw:style-name="gr1" draw:text-style-name="P1" svg:width="0.27mm" svg:height="0.27mm" svg:x="0mm" svg:y="0.01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226" draw:name="Picture 7717" draw:style-name="gr1" draw:text-style-name="P1" svg:width="0.27mm" svg:height="0.27mm" svg:x="0mm" svg:y="0.01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227" draw:name="Picture 7718" draw:style-name="gr1" draw:text-style-name="P1" svg:width="0.27mm" svg:height="0.27mm" svg:x="0mm" svg:y="0.01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228" draw:name="Picture 7719" draw:style-name="gr1" draw:text-style-name="P1" svg:width="0.27mm" svg:height="0.27mm" svg:x="0mm" svg:y="0.01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229" draw:name="Picture 7720" draw:style-name="gr1" draw:text-style-name="P1" svg:width="0.27mm" svg:height="0.27mm" svg:x="0mm" svg:y="0.01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230" draw:name="Picture 7721" draw:style-name="gr1" draw:text-style-name="P1" svg:width="0.27mm" svg:height="0.27mm" svg:x="0mm" svg:y="0.01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231" draw:name="Picture 7722" draw:style-name="gr1" draw:text-style-name="P1" svg:width="0.27mm" svg:height="0.27mm" svg:x="0mm" svg:y="0.01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232" draw:name="Picture 7723" draw:style-name="gr1" draw:text-style-name="P1" svg:width="0.27mm" svg:height="0.27mm" svg:x="0mm" svg:y="0.01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233" draw:name="Picture 7724" draw:style-name="gr1" draw:text-style-name="P1" svg:width="0.27mm" svg:height="0.27mm" svg:x="0mm" svg:y="0.01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234" draw:name="Picture 7725" draw:style-name="gr1" draw:text-style-name="P1" svg:width="0.27mm" svg:height="0.27mm" svg:x="0mm" svg:y="0.01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235" draw:name="Picture 7726" draw:style-name="gr1" draw:text-style-name="P1" svg:width="0.27mm" svg:height="0.27mm" svg:x="0mm" svg:y="0.01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236" draw:name="Picture 7727" draw:style-name="gr1" draw:text-style-name="P1" svg:width="0.27mm" svg:height="0.27mm" svg:x="0mm" svg:y="0.01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237" draw:name="Picture 7728" draw:style-name="gr1" draw:text-style-name="P1" svg:width="0.27mm" svg:height="0.27mm" svg:x="0mm" svg:y="0.01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238" draw:name="Picture 7729" draw:style-name="gr1" draw:text-style-name="P1" svg:width="0.27mm" svg:height="0.27mm" svg:x="0mm" svg:y="0.01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  <draw:frame draw:z-index="239" draw:name="Picture 7730" draw:style-name="gr1" draw:text-style-name="P1" svg:width="0.27mm" svg:height="0.27mm" svg:x="0mm" svg:y="0.01mm">
              <draw:image xlink:href="Pictures/1000020000000001000000011485556871848AE5.png" xlink:type="simple" xlink:show="embed" xlink:actuate="onLoad" loext:mime-type="image/png">
                <text:p/>
              </draw:image>
              <svg:desc>b?P=Zo9OhkSOxTnweYyAQiAu3RhfPPh3O0RYbQcACWqi&amp;T=145edt5u1%2fX%3d1146645767%2fE%3d150830001%2fR%3dtw_kaddres%2fK%3d5%2fV%3d2</svg:desc>
            </draw:frame>
          </table:covered-table-cell>
          <table:covered-table-cell table:style-name="ce17"/>
          <table:table-cell table:style-name="ce33" table:formula="of:=SUM([.F7:.F8])" office:value-type="float" office:value="0" calcext:value-type="float">
            <text:p>0</text:p>
          </table:table-cell>
          <table:table-cell table:style-name="ce37"/>
          <table:table-cell table:number-columns-repeated="1017"/>
        </table:table-row>
        <table:table-row table:style-name="ro3">
          <table:table-cell table:style-name="ce9" office:value-type="string" calcext:value-type="string" table:number-columns-spanned="5" table:number-rows-spanned="1">
            <text:p>合計</text:p>
          </table:table-cell>
          <table:covered-table-cell table:number-columns-repeated="4" table:style-name="ce18"/>
          <table:table-cell table:style-name="ce34" table:formula="of:=[.F9]" office:value-type="float" office:value="0" calcext:value-type="float">
            <text:p>0</text:p>
          </table:table-cell>
          <table:table-cell table:style-name="ce38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28"/>
          <table:table-cell table:number-columns-repeated="1019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個人基本資料_簡易_" table:base-cell-address="" table:expression="['file:///D:/04-%E4%BC%91%E5%81%87%E8%A3%9C%E5%8A%A9/02-%E6%9C%AA%E4%BC%91%E5%81%87%E5%8A%A0%E7%8F%AD%E8%B2%BB/106%E5%B9%B4%E6%9C%AA%E4%BC%91%E5%81%87%E5%8A%A0%E7%8F%AD%E8%B2%BB/106%E5%B9%B4%E6%95%99%E8%82%B2%E9%83%A8%E5%95%86%E5%80%9F%E6%95%99%E5%AE%98%E6%9C%AA%E4%BC%91%E5%81%87%E5%8A%A0%E7%8F%AD%E8%B2%BB-%E7%B5%A6%E6%B7%A1%E6%B1%9F-106.12.xls'#$''.$A$1:.$P$4207]"/>
        <table:named-expression table:name="阿" table:base-cell-address="" table:expression="['http://www.edu.tw/%E8%BB%8D%E8%A8%93%E8%99%95%E8%96%AA%E4%BF%B8/89%E7%B8%BD/Book1.xls'#$'1-20'.$D$119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3" number:language="zh" number:country="TW">
      <number:text-content/>
      <style:map style:condition="value()&lt;=1.79769313486232E+308" style:apply-style-name="N10153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0mm" style:first-page-number="continue" style:scale-to="95%" style:table-centering="horizontal" style:writing-mode="lr-tb"/>
      <style:header-style>
        <style:header-footer-properties fo:min-height="7.5mm" fo:margin-left="19mm" fo:margin-right="19mm" fo:margin-bottom="4.36mm"/>
      </style:header-style>
      <style:footer-style>
        <style:header-footer-properties svg:height="4.99mm" fo:margin-left="19mm" fo:margin-right="19mm" fo:margin-top="0mm"/>
      </style:footer-style>
    </style:page-layout>
    <style:page-layout style:name="Mpm4">
      <style:page-layout-properties style:num-format="1" style:print-orientation="portrait" fo:margin-top="13mm" fo:margin-bottom="13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1.36mm"/>
      </style:header-style>
      <style:footer-style>
        <style:header-footer-properties fo:min-height="7.5mm" fo:margin-left="9mm" fo:margin-right="9mm" fo:margin-top="0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1" fo:font-size="18pt" fo:font-style="normal" fo:text-shadow="none" style:text-underline-style="none" fo:font-weight="bold" style:font-name-asian="標楷體1" style:font-size-asian="18pt" style:font-style-asian="normal" style:font-weight-asian="bold" style:font-size-complex="18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申請名冊" style:display-name="PageStyle_申請名冊" style:page-layout-name="Mpm3">
      <style:header>
        <style:region-left>
          <text:p><text:span text:style-name="MT1">附件</text:span><text:span text:style-name="MT1">4</text:span></text:p>
        </style:region-left>
      </style:header>
      <style:header-left style:display="false">
        <style:region-left>
          <text:p><text:span text:style-name="MT1">附件</text:span><text:span text:style-name="MT1">4</text:span></text:p>
        </style:region-left>
      </style:header-left>
      <style:footer>
        <style:region-left>
          <text:p><text:span text:style-name="MT2">FF0000</text:span><text:span text:style-name="MT2">由軍護人員待遇發放網填報列印，並完成核章程序</text:span></text:p>
        </style:region-left>
      </style:footer>
      <style:footer-left style:display="false">
        <style:region-left>
          <text:p><text:span text:style-name="MT2">FF0000</text:span><text:span text:style-name="MT2">由軍護人員待遇發放網填報列印，並完成核章程序</text:span></text:p>
        </style:region-left>
      </style:footer-left>
    </style:master-page>
    <style:master-page style:name="PageStyle_5f_因公未休假補助費核發清冊" style:display-name="PageStyle_因公未休假補助費核發清冊" style:page-layout-name="Mpm4">
      <style:header>
        <style:region-left>
          <text:p><text:span text:style-name="MT1">附件</text:span><text:span text:style-name="MT1">5</text:span></text:p>
        </style:region-left>
      </style:header>
      <style:header-left style:display="false">
        <style:region-left>
          <text:p><text:span text:style-name="MT1">附件</text:span><text:span text:style-name="MT1">5</text:span></text:p>
        </style:region-left>
      </style:header-left>
      <style:footer>
        <style:region-left>
          <text:p><text:span text:style-name="MT2">FF0000</text:span><text:span text:style-name="MT2">由軍護人員待遇發放網填報列印</text:span></text:p>
        </style:region-left>
      </style:footer>
      <style:footer-left style:display="false">
        <style:region-left>
          <text:p><text:span text:style-name="MT2">FF0000</text:span><text:span text:style-name="MT2">由軍護人員待遇發放網填報列印</text:span></text:p>
        </style:region-left>
      </style:footer-left>
    </style:master-page>
    <style:master-page style:name="PageStyle_5f_休假補助費核發清冊" style:display-name="PageStyle_休假補助費核發清冊" style:page-layout-name="Mpm4">
      <style:header/>
      <style:header-left style:display="false">
        <style:region-left>
          <text:p><text:span text:style-name="MT1">附件</text:span><text:span text:style-name="MT1">6</text:span></text:p>
        </style:region-left>
      </style:header-left>
      <style:footer/>
      <style:footer-left style:display="false">
        <style:region-left>
          <text:p><text:span text:style-name="MT2">FF0000</text:span><text:span text:style-name="MT2">由軍護人員待遇發放網填報列印</text:span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梅元莉</meta:initial-creator>
    <meta:creation-date>2016-11-23T11:55:16</meta:creation-date>
    <dc:date>2021-09-16T10:50:17.337000000</dc:date>
    <meta:editing-duration>PT1M49S</meta:editing-duration>
    <meta:editing-cycles>4</meta:editing-cycles>
    <meta:generator>NDC_ODF_Application_Tools/2.0.4$Windows_X86_64 LibreOffice_project/ace8b54cb4771cd6636f2ccb1aac7c9dad875112</meta:generator>
    <meta:document-statistic meta:table-count="1" meta:cell-count="21" meta:object-count="240"/>
  </office:meta>
</office:document-meta>
</file>