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6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7" style:family="paragraph" style:parent-style-name="Standard" style:list-style-name="WWNum1">
      <style:paragraph-properties fo:margin-left="0.635cm" fo:margin-right="-0.508cm" fo:text-indent="-0.635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Arial" style:font-name-asian="標楷體1" style:font-name-complex="Arial1" style:font-size-complex="12pt"/>
    </style:style>
    <style:style style:name="T9" style:family="text">
      <style:text-properties style:font-name="Arial" fo:font-weight="bold" style:font-name-asian="標楷體1" style:font-weight-asian="bold" style:font-name-complex="Arial1" style:font-size-complex="12pt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1" style:font-size-complex="12pt"/>
    </style:style>
    <style:style style:name="T11" style:family="text">
      <style:text-properties style:font-name="Arial" fo:background-color="#ffffff" loext:char-shading-value="0" style:font-name-asian="標楷體1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（學校名稱）108年「生命教育」政策績效辦理情形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2">聯絡人</text:span></text:p>
          </table:table-cell>
          <table:table-cell table:style-name="表格1.A1" office:value-type="string">
            <text:p text:style-name="Standard"><text:span text:style-name="T2">姓名：</text:span></text:p>
          </table:table-cell>
          <table:table-cell table:style-name="表格1.A1" office:value-type="string">
            <text:p text:style-name="Standard"><text:span text:style-name="T2">職稱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電話：</text:span></text:p>
          </table:table-cell>
          <table:table-cell table:style-name="表格1.A1" office:value-type="string">
            <text:p text:style-name="Standard"><text:span text:style-name="T2">E-mail：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"><text:span text:style-name="T2">辦理情形概述（簡要說明時間、地點、場次、課程名稱）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6">生命教育已融入學校校務發展計畫中，並辦理校園生命教育多元活動，提供學生生活化的生命體驗。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辦理教師、行政人員及家長生命教育相關議題之知能研習、工作坊、成長團體或讀書會。</text:span></text:p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開設生命教育相關通識課程，或已設立生命教育學程或生命教育碩士班。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5">填表人： <text:s text:c="17"/>單位主管： <text:s text:c="18"/>校長：</text:span></text:p>
      <text:p text:style-name="P4"/>
      <text:p text:style-name="P6"><text:span text:style-name="T7">填表說明：</text:span></text:p>
      <text:list xml:id="list768316556" text:style-name="WWNum1">
        <text:list-item>
          <text:p text:style-name="P7"><text:span text:style-name="T8">本表填列時間以</text:span><text:span text:style-name="T9">108年（108年1月1日至108年12月31日）</text:span><text:span text:style-name="T8">之辦理成果為原則，本資料請以</text:span><text:span text:style-name="T10">A4格式撰寫4頁為限(含本頁及佐證資料)</text:span><text:span text:style-name="T8">，於</text:span><text:span text:style-name="T10">109年3月31日</text:span><text:span text:style-name="T8">前</text:span><text:span text:style-name="T10">免備文</text:span><text:span text:style-name="T8">，由單位主管及校長核章後，</text:span><text:bookmark text:name="_GoBack"/><text:span text:style-name="T8">掃描傳送至承辦人何依娜小姐電子信箱(</text:span><text:span text:style-name="Internet_20_link"><text:span text:style-name="T8">ynho@mail.moe.gov.tw</text:span></text:span><text:span text:style-name="T8">)，</text:span><text:span text:style-name="T10">逾期未繳交者，則視為未辦理</text:span><text:span text:style-name="T8">。為避免資料遺漏，爰請於傳送後，來電告知並確認(聯絡電話：02-77367808)。</text:span></text:p>
        </text:list-item>
        <text:list-item>
          <text:p text:style-name="P7"><text:span text:style-name="T8">有關「辦理情形概述」一欄，請簡要填列學校之辦理成果；經抽查如有填列不實者，該項目以「未辦理」計算。</text:span><text:bookmark-start text:name="OLE_LINK1"/><text:span text:style-name="T11">本表電子檔可至本部學生事務及特殊教育司「資料下載」區（網址：http://depart.moe.edu.tw/ED2800/News.aspx?n=F0866217F17BDF5F&amp;sms=2B7F1AE4AC63A181）下載</text:span><text:bookmark-end text:name="OLE_LINK1"/><text:span text:style-name="T11">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麗芬</meta:initial-creator>
    <dc:creator>何依娜</dc:creator>
    <meta:editing-cycles>11</meta:editing-cycles>
    <meta:print-date>2019-07-24T04:19:00</meta:print-date>
    <meta:creation-date>2019-02-15T06:43:00</meta:creation-date>
    <dc:date>2020-03-19T05:08:00</dc:date>
    <meta:editing-duration>PT26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4" meta:word-count="429" meta:character-count="599" meta:non-whitespace-character-count="5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