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63cm" style:rel-width="100%" fo:margin-top="0cm" fo:margin-bottom="0cm" table:align="center" style:writing-mode="lr-tb"/>
    </style:style>
    <style:style style:name="表格1.A" style:family="table-column">
      <style:table-column-properties style:column-width="6.059cm" style:rel-column-width="22740*"/>
    </style:style>
    <style:style style:name="表格1.B" style:family="table-column">
      <style:table-column-properties style:column-width="2.692cm" style:rel-column-width="10099*"/>
    </style:style>
    <style:style style:name="表格1.C" style:family="table-column">
      <style:table-column-properties style:column-width="8.712cm" style:rel-column-width="3269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" style:family="paragraph" style:parent-style-name="Standard" style:list-style-name="WWNum1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-asian="標楷體2"/>
    </style:style>
    <style:style style:name="P6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0.459cm" fo:margin-right="0cm" fo:text-indent="-0.459cm" style:auto-text-indent="false" style:snap-to-layout-grid="false"/>
    </style:style>
    <style:style style:name="P8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9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10" style:family="paragraph" style:parent-style-name="Standard" style:list-style-name="WWNum4">
      <style:paragraph-properties fo:margin-left="0.635cm" fo:margin-right="-0.508cm" fo:text-indent="-0.635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Arial" fo:font-size="13pt" style:font-name-asian="標楷體2" style:font-size-asian="13pt" style:font-name-complex="Arial1" style:font-size-complex="13pt"/>
    </style:style>
    <style:style style:name="T6" style:family="text">
      <style:text-properties style:font-name="Arial" fo:font-size="13pt" style:letter-kerning="false" style:font-name-asian="標楷體2" style:font-size-asian="13pt" style:font-name-complex="Arial1" style:font-size-complex="13pt"/>
    </style:style>
    <style:style style:name="T7" style:family="text">
      <style:text-properties style:font-name="Arial" style:font-name-asian="標楷體2" style:font-name-complex="Arial1"/>
    </style:style>
    <style:style style:name="T8" style:family="text">
      <style:text-properties style:font-name="Arial" fo:font-weight="bold" style:font-name-asian="標楷體2" style:font-weight-asian="bold" style:font-name-complex="Arial1"/>
    </style:style>
    <style:style style:name="T9" style:family="text">
      <style:text-properties style:font-name="Arial" style:text-underline-style="solid" style:text-underline-width="auto" style:text-underline-color="font-color" fo:font-weight="bold" style:font-name-asian="標楷體2" style:font-weight-asian="bold" style:font-name-complex="Arial1"/>
    </style:style>
    <style:style style:name="T10" style:family="text">
      <style:text-properties style:font-name="Arial" fo:background-color="#ffffff" loext:char-shading-value="0" style:font-name-asian="標楷體2" style:font-name-complex="Arial1"/>
    </style:style>
    <style:style style:name="T11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（學校名稱）108</text:span><text:bookmark text:name="_GoBack"/><text:span text:style-name="T1">年「品德教育」政策績效辦理情形</text:span></text:p>
      <text:p text:style-name="P2"/>
      <text:p text:style-name="P6"><text:span text:style-name="T2">填表人 ：</text:span><text:span text:style-name="T3"> <text:s text:c="18"/></text:span><text:span text:style-name="T2">職 <text:s/>稱：</text:span><text:span text:style-name="T3"> <text:s text:c="26"/></text:span></text:p>
      <text:p text:style-name="P6"><text:span text:style-name="T2">聯絡電話：</text:span><text:span text:style-name="T3"> <text:s text:c="17"/></text:span><text:span text:style-name="T2">E-mail：</text:span><text:span text:style-name="T3"> 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辦理項目</text:span></text:p>
          </table:table-cell>
          <table:table-cell table:style-name="表格1.A1" office:value-type="string">
            <text:p text:style-name="P1"><text:span text:style-name="T4">辦理結果</text:span></text:p>
          </table:table-cell>
          <table:table-cell table:style-name="表格1.A1" office:value-type="string">
            <text:p text:style-name="P1"><text:span text:style-name="T5">辦理情形說明</text:span></text:p>
          </table:table-cell>
        </table:table-row>
        <table:table-row table:style-name="表格1.1">
          <table:table-cell table:style-name="表格1.A1" office:value-type="string">
            <text:list xml:id="list2888704906" text:style-name="WWNum1">
              <text:list-item>
                <text:p text:style-name="P3"><text:span text:style-name="T4">品德教育已融入學校校務發展計畫中，並辦理校園品德教育多元活動，提供學生生活化的體驗</text:span></text:p>
              </text:list-item>
            </text:list>
          </table:table-cell>
          <table:table-cell table:style-name="表格1.A1" office:value-type="string">
            <text:p text:style-name="P7"><text:span text:style-name="T4">□已辦理</text:span></text:p>
            <text:p text:style-name="P7"><text:span text:style-name="T4">□未辦理</text:span></text:p>
          </table:table-cell>
          <table:table-cell table:style-name="表格1.A1" office:value-type="string">
            <text:p text:style-name="P8"><text:span text:style-name="T5">1.請簡要說明</text:span><text:span text:style-name="T6">108年</text:span><text:span text:style-name="T5">學校整體校務發展計畫及</text:span><text:span text:style-name="T6">各行政單位年度施政計畫</text:span><text:span text:style-name="T5">中有關</text:span><text:span text:style-name="T6">品德教育之內容(含註明貴校校訓)。</text:span></text:p>
            <text:p text:style-name="P8"><text:span text:style-name="T6">2.請簡要說明108年學校提供學生多元活動與生活化體驗方式(如：鼓勵學生參與學生自治組織、學生社團、社區關懷活動、與民間團體合作、與縣市合作等)。</text:span></text:p>
          </table:table-cell>
        </table:table-row>
        <table:table-row table:style-name="表格1.1">
          <table:table-cell table:style-name="表格1.A1" office:value-type="string">
            <text:list xml:id="list145718979127068" text:continue-numbering="true" text:style-name="WWNum1">
              <text:list-item>
                <text:p text:style-name="P3"><text:span text:style-name="T4">辦理或參加品德教育相關議題研習或進修，提升教師及行政人員品德教育專業知能</text:span></text:p>
              </text:list-item>
            </text:list>
          </table:table-cell>
          <table:table-cell table:style-name="表格1.A1" office:value-type="string">
            <text:p text:style-name="P7"><text:span text:style-name="T4">□已辦理</text:span></text:p>
            <text:p text:style-name="P7"><text:span text:style-name="T4">□未辦理</text:span></text:p>
          </table:table-cell>
          <table:table-cell table:style-name="表格1.A1" office:value-type="string">
            <text:p text:style-name="P8"><text:span text:style-name="T5">1.請</text:span><text:span text:style-name="T6">簡要說明108年</text:span><text:span text:style-name="T5">學校辦理教師及行政人員之品德教育相關</text:span><text:span text:style-name="T6">研習活動名稱、時間、地點及參加人數。</text:span></text:p>
            <text:p text:style-name="P8"><text:span text:style-name="T6">2.請簡要說明108年</text:span><text:span text:style-name="T5">學校派員參加之品德教育相關</text:span><text:span text:style-name="T6">研習或進修活動名稱、時間、地點及出席人員名單。</text:span></text:p>
          </table:table-cell>
        </table:table-row>
        <table:table-row table:style-name="表格1.1">
          <table:table-cell table:style-name="表格1.A1" office:value-type="string">
            <text:list xml:id="list145718449239209" text:continue-numbering="true" text:style-name="WWNum1">
              <text:list-item>
                <text:p text:style-name="P3"><text:span text:style-name="T4">開設品德教育相關課程(含通識課程)，或以多元創新方式將品德教育納入非正式課程</text:span></text:p>
              </text:list-item>
            </text:list>
          </table:table-cell>
          <table:table-cell table:style-name="表格1.A1" office:value-type="string">
            <text:p text:style-name="P7"><text:span text:style-name="T4">□已辦理</text:span></text:p>
            <text:p text:style-name="P7"><text:span text:style-name="T4">□未辦理</text:span></text:p>
          </table:table-cell>
          <table:table-cell table:style-name="表格1.A1" office:value-type="string">
            <text:p text:style-name="P8"><text:span text:style-name="T6">1.</text:span><text:span text:style-name="T5">請</text:span><text:span text:style-name="T6">簡要說明108年學校開設</text:span><text:span text:style-name="T5">品德教育相關課程之課程名稱。</text:span></text:p>
            <text:p text:style-name="P8"><text:span text:style-name="T5">2.請</text:span><text:span text:style-name="T6">簡要說明108年</text:span><text:span text:style-name="T5">學校是否將品德教育納入非正式課程或活動中推動，請填列相關成果(如：活動名稱、時間、地點及參加人數。)</text:span></text:p>
          </table:table-cell>
        </table:table-row>
      </table:table>
      <text:p text:style-name="P4"><text:span text:style-name="T4">承辦人： <text:s text:c="18"/>單位主管： <text:s text:c="20"/>校長：</text:span></text:p>
      <text:p text:style-name="P5"/>
      <text:p text:style-name="P9"><text:span text:style-name="T11">填表說明：</text:span></text:p>
      <text:list xml:id="list1687091044" text:style-name="WWNum4">
        <text:list-item>
          <text:p text:style-name="P10"><text:span text:style-name="T7">本表填列時間以</text:span><text:span text:style-name="T8">108年（108年1月1日至108年12月31日）</text:span><text:span text:style-name="T7">之辦理成果為原則，本資料請以</text:span><text:span text:style-name="T9">A4格式撰寫4頁為限(含本頁及佐證資料)</text:span><text:span text:style-name="T7">，於</text:span><text:span text:style-name="T9">109年3月31日</text:span><text:span text:style-name="T7">前</text:span><text:span text:style-name="T9">免備文</text:span><text:span text:style-name="T7">，由單位主管及校長核章後，掃描傳送至承辦人劉禹呈小姐電子信箱(</text:span><text:a xlink:type="simple" xlink:href="mailto:yuchen@mail.moe.gov.tw" text:style-name="ListLabel_20_3" text:visited-style-name="ListLabel_20_3"><text:span text:style-name="Internet_20_link"><text:span text:style-name="T7">yuchen@mail.moe.gov.tw</text:span></text:span></text:a><text:span text:style-name="T7">)，</text:span><text:span text:style-name="T9">逾期未繳交者，則視為未辦理</text:span><text:span text:style-name="T7">。為避免資料遺漏，爰請於傳送後，來電告知並確認(聯絡電話：02-77367811)。</text:span></text:p>
        </text:list-item>
        <text:list-item>
          <text:p text:style-name="P10"><text:span text:style-name="T7">有關「辦理結果」一欄，請擇一勾選；有關「辦理情形說明」一欄，請簡要填列學校之辦理成果；經抽查如有填列不實者，該項目以「未辦理」計算。</text:span></text:p>
        </text:list-item>
        <text:list-item>
          <text:p text:style-name="P10"><text:bookmark-start text:name="OLE_LINK1"/><text:span text:style-name="T10">本表電子檔可至本部學生事務及特殊教育司「資料下載」區（網址：http://depart.moe.edu.tw/ED2800/News.aspx?n=F0866217F17BDF5F&amp;sms=2B7F1AE4AC63A181）下載</text:span><text:bookmark-end text:name="OLE_LINK1"/><text:span text:style-name="T10">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size-asian="14pt" style:font-size-complex="14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88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品德教育之具體作法與故事案例</dc:title>
    <meta:initial-creator>moejsmpc</meta:initial-creator>
    <dc:creator>何依娜</dc:creator>
    <meta:editing-cycles>16</meta:editing-cycles>
    <meta:print-date>2019-03-19T01:54:00</meta:print-date>
    <meta:creation-date>2018-10-11T06:26:00</meta:creation-date>
    <dc:date>2020-03-19T05:09:00</dc:date>
    <meta:editing-duration>PT27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6" meta:word-count="755" meta:character-count="1043" meta:non-whitespace-character-count="909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