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3.482cm" style:rel-column-width="12359*"/>
    </style:style>
    <style:style style:name="表格1.B" style:family="table-column">
      <style:table-column-properties style:column-width="1.318cm" style:rel-column-width="4680*"/>
    </style:style>
    <style:style style:name="表格1.C" style:family="table-column">
      <style:table-column-properties style:column-width="4.39cm" style:rel-column-width="15584*"/>
    </style:style>
    <style:style style:name="表格1.D" style:family="table-column">
      <style:table-column-properties style:column-width="9.271cm" style:rel-column-width="32909*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2" style:family="table-row">
      <style:table-row-properties style:min-row-height="1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3" style:family="table-row">
      <style:table-row-properties style:min-row-height="1.723cm" fo:keep-together="auto"/>
    </style:style>
    <style:style style:name="表格1.4" style:family="table-row">
      <style:table-row-properties style:min-row-height="1.725cm" fo:keep-together="auto"/>
    </style:style>
    <style:style style:name="表格1.5" style:family="table-row">
      <style:table-row-properties style:min-row-height="1.7cm" fo:keep-together="auto"/>
    </style:style>
    <style:style style:name="表格1.6" style:family="table-row">
      <style:table-row-properties style:min-row-height="1.73cm" fo:keep-together="auto"/>
    </style:style>
    <style:style style:name="表格1.A14" style:family="table-cell">
      <style:table-cell-properties style:vertical-align="middle" fo:background-color="#f2f2f2" fo:padding-left="0.049cm" fo:padding-right="0.049cm" fo:padding-top="0cm" fo:padding-bottom="0cm" fo:border="0.75pt solid #00000a">
        <style:background-image/>
      </style:table-cell-properties>
    </style:style>
    <style:style style:name="表格2" style:family="table">
      <style:table-properties style:width="18.461cm" style:rel-width="100%" fo:margin-left="-0.049cm" fo:margin-top="0cm" fo:margin-bottom="0cm" table:align="left" style:writing-mode="lr-tb"/>
    </style:style>
    <style:style style:name="表格2.A" style:family="table-column">
      <style:table-column-properties style:column-width="4.731cm" style:rel-column-width="16796*"/>
    </style:style>
    <style:style style:name="表格2.B" style:family="table-column">
      <style:table-column-properties style:column-width="1.794cm" style:rel-column-width="6370*"/>
    </style:style>
    <style:style style:name="表格2.C" style:family="table-column">
      <style:table-column-properties style:column-width="5.973cm" style:rel-column-width="21201*"/>
    </style:style>
    <style:style style:name="表格2.D" style:family="table-column">
      <style:table-column-properties style:column-width="5.962cm" style:rel-column-width="21165*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2.D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2.2" style:family="table-row">
      <style:table-row-properties style:min-row-height="1.87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3" style:family="table-row">
      <style:table-row-properties style:min-row-height="1.723cm" fo:keep-together="auto"/>
    </style:style>
    <style:style style:name="表格2.4" style:family="table-row">
      <style:table-row-properties style:min-row-height="1.725cm" fo:keep-together="auto"/>
    </style:style>
    <style:style style:name="表格2.5" style:family="table-row">
      <style:table-row-properties style:min-row-height="1.7cm" fo:keep-together="auto"/>
    </style:style>
    <style:style style:name="表格2.6" style:family="table-row">
      <style:table-row-properties style:min-row-height="1.73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Times New Roman1" style:font-size-complex="12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background-color="#d8d8d8" style:font-name-asian="標楷體1" style:font-name-complex="Times New Roman1" style:font-size-complex="12pt"/>
    </style:style>
    <style:style style:name="P14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weight-complex="bold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line-height="0.706cm" fo:text-align="justify" style:justify-single-word="false"/>
    </style:style>
    <style:style style:name="P19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1" style:font-name-complex="Times New Roman1" style:font-size-complex="12pt"/>
    </style:style>
    <style:style style:name="P20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1" style:font-name-complex="標楷體1" style:font-size-complex="12pt"/>
    </style:style>
    <style:style style:name="P21" style:family="paragraph" style:parent-style-name="Standard">
      <style:paragraph-properties fo:margin-top="0cm" fo:margin-bottom="0.635cm" loext:contextual-spacing="false" fo:line-height="0.706cm" fo:text-align="center" style:justify-single-word="false" fo:break-before="page"/>
    </style:style>
    <style:style style:name="P22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List_20_Paragraph" style:list-style-name="WWNum8">
      <style:paragraph-properties fo:line-height="0.706cm" fo:text-align="justify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2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2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fo:font-weight="bold" style:font-name-asian="標楷體1" style:font-size-asian="16pt" style:font-weight-asian="bold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大專校院初審評選小組</text:span><text:span text:style-name="T2">區內委員</text:span><text:span text:style-name="T1">預擬名單</text:span></text:p>
      <text:p text:style-name="Standard"><text:span text:style-name="T1">提供單位：________________________________</text:span></text:p>
      <text:p text:style-name="Standard"><text:span text:style-name="T1">預定會議時間：__年__月__日__時(暫定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3">姓名</text:span></text:p>
            </table:table-cell>
            <table:table-cell table:style-name="表格1.A1" office:value-type="string">
              <text:p text:style-name="P1"><text:span text:style-name="T3">性別</text:span></text:p>
            </table:table-cell>
            <table:table-cell table:style-name="表格1.A1" office:value-type="string">
              <text:p text:style-name="P1"><text:span text:style-name="T3">現職</text:span></text:p>
            </table:table-cell>
            <table:table-cell table:style-name="表格1.A1" office:value-type="string">
              <text:p text:style-name="P1"><text:span text:style-name="T3">備註（專長/經歷）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bookmark text:name="_GoBack"/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9"/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0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6">
          <table:table-cell table:style-name="表格1.A14" table:number-columns-spanned="4" office:value-type="string">
            <text:p text:style-name="P17"><text:span text:style-name="T5">備取委員名單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</table:table>
      <text:p text:style-name="Standard"><text:span text:style-name="T6">備註：</text:span></text:p>
      <text:list xml:id="list4771641461939042763" text:style-name="WWNum8">
        <text:list-item>
          <text:p text:style-name="P24"><text:span text:style-name="T6">本(108)年初審採跨區審查機制，</text:span><text:span text:style-name="T7">初審委員人數：</text:span><text:span text:style-name="T8">18</text:span><text:span text:style-name="T6">人(區域內委員</text:span><text:span text:style-name="T8">12</text:span><text:span text:style-name="T6">位、跨區委員</text:span><text:span text:style-name="T8">6</text:span><text:span text:style-name="T6">位)，</text:span><text:span text:style-name="T8">請學務中心及輔諮中心研議後，提供會議時間與區內委員預擬名單12位</text:span><text:span text:style-name="T6">，任一性別委員人數不得少於委員總數三分之一，以維持評選之客觀公正。</text:span></text:p>
        </text:list-item>
        <text:list-item>
          <text:p text:style-name="P24"><text:span text:style-name="T6">評選小組運作應秉持公平、公正、公開、透明化、利益迴避原則。</text:span></text:p>
        </text:list-item>
        <text:list-item>
          <text:p text:style-name="P24"><text:span text:style-name="T6">為利屆時會議邀請，爰請增列備取委員名單至少6位。</text:span></text:p>
        </text:list-item>
      </text:list>
      <text:p text:style-name="P14"/>
      <text:p text:style-name="P21"><text:span text:style-name="T7">擬參與108年友善校園獎「卓越學校」、「學輔主管」獎項遴薦之委員學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"><text:span text:style-name="T3">委員姓名</text:span></text:p>
            </table:table-cell>
            <table:table-cell table:style-name="表格2.A1" office:value-type="string">
              <text:p text:style-name="P1"><text:span text:style-name="T3">性別</text:span></text:p>
            </table:table-cell>
            <table:table-cell table:style-name="表格2.A1" office:value-type="string">
              <text:p text:style-name="P1"><text:span text:style-name="T3">現職</text:span></text:p>
            </table:table-cell>
            <table:table-cell table:style-name="表格2.D1" office:value-type="string">
              <text:p text:style-name="P1"><text:span text:style-name="T3">擬參與遴薦類別</text:span></text:p>
              <text:p text:style-name="P1"><text:span text:style-name="T3">(請勾選)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  <table:table-row table:style-name="表格2.3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  <table:table-row table:style-name="表格2.5"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  <text:soft-page-break/>
        <table:table-row table:style-name="表格2.6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8"><text:span text:style-name="T6">□卓越學校</text:span></text:p>
            <text:p text:style-name="P18"><text:span text:style-name="T6">□學輔主管</text:span></text:p>
          </table:table-cell>
        </table:table-row>
      </table:table>
      <text:p text:style-name="P18"><text:span text:style-name="T6">備註：</text:span></text:p>
      <text:p text:style-name="P22"><text:span text:style-name="T7">如為108年擬參與「卓越學校」及、「學輔主管」獎項遴薦者，請將名單列於本表項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依娜</meta:initial-creator>
    <dc:creator>何依娜</dc:creator>
    <meta:editing-cycles>12</meta:editing-cycles>
    <meta:creation-date>2019-06-11T04:05:00</meta:creation-date>
    <dc:date>2019-06-11T04:36:00</dc:date>
    <meta:editing-duration>PT29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38" meta:word-count="412" meta:character-count="458" meta:non-whitespace-character-count="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