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58cm" fo:margin-left="-0.009cm" fo:margin-top="0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1.111cm"/>
    </style:style>
    <style:style style:name="表格1.1" style:family="table-row">
      <style:table-row-properties style:min-row-height="1.577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559cm" fo:keep-together="auto"/>
    </style:style>
    <style:style style:name="表格1.3" style:family="table-row">
      <style:table-row-properties style:min-row-height="5.062cm" fo:keep-together="auto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9.155cm" fo:keep-together="auto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3.493cm" fo:keep-together="auto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898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 style:list-style-name="WWNum1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報考系所與軍訓工作相關聯審查表</text:span><text:span text:style-name="T2">（範例格式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報考人</text:span></text:p>
          </table:table-cell>
          <table:table-cell table:style-name="表格1.A1" table:number-columns-spanned="2" office:value-type="string">
            <text:p text:style-name="P2"><text:span text:style-name="T3">少校教官○○○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3">報考</text:span></text:p>
            <text:p text:style-name="P1"><text:span text:style-name="T3">學校系所</text:span></text:p>
          </table:table-cell>
          <table:table-cell table:style-name="表格1.A1" table:number-columns-spanned="2" office:value-type="string">
            <text:p text:style-name="P2"><text:span text:style-name="T3">國立○○大學○○學年度○○學系研究所碩士在職專班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3">報考系所與軍訓工作相關聯為何？</text:span></text:p>
          </table:table-cell>
          <table:table-cell table:style-name="表格1.B3" table:number-columns-spanned="2" office:value-type="string">
            <text:list xml:id="list6367136423860412320" text:style-name="WWNum1">
              <text:list-item>
                <text:p text:style-name="P3"><text:span text:style-name="T3">請述明所報考系所涵蓋軍訓工作相關事務範疇之關聯性。</text:span></text:p>
              </text:list-item>
              <text:list-item>
                <text:p text:style-name="P3"><text:span text:style-name="T3">請述明如何與軍訓工作相結合</text:span></text:p>
              </text:list-item>
            </text:list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預期取得學位後對推動軍訓工作有何助益？</text:span></text:p>
            <text:p text:style-name="P2"><text:span text:style-name="T4">（須與研究計畫結合）</text:span></text:p>
          </table:table-cell>
          <table:table-cell table:style-name="表格1.B4" table:number-columns-spanned="2" office:value-type="string">
            <text:p text:style-name="P2"><text:span text:style-name="T3">請述明對軍訓工作推展之精進（或貢獻）效益。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3">初審意見</text:span></text:p>
            <text:p text:style-name="P1"><text:span text:style-name="T4">(由軍訓主管審查)</text:span></text:p>
          </table:table-cell>
          <table:table-cell table:style-name="表格1.B5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<text:span text:style-name="T4">軍訓主管簽章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</table:table>
      <text:p text:style-name="P2"><text:soft-page-break/><text:span text:style-name="T4">※ 請用A4版面，內容不得少於500字，字體大小為 14 p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2.54cm" fo:margin-left="3cm" fo:margin-right="3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計畫</dc:title>
    <meta:initial-creator>tmue</meta:initial-creator>
    <dc:creator>呂孝延</dc:creator>
    <meta:editing-cycles>2</meta:editing-cycles>
    <meta:print-date>2008-09-09T03:36:00</meta:print-date>
    <meta:creation-date>2018-01-16T06:24:00</meta:creation-date>
    <dc:date>2018-01-16T06:2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6" meta:word-count="203" meta:character-count="218" meta:non-whitespace-character-count="2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