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4.657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212cm" style:auto-text-indent="false"/>
    </style:style>
    <style:style style:name="P4" style:family="paragraph" style:parent-style-name="Standard">
      <style:paragraph-properties fo:margin-left="0cm" fo:margin-right="0cm" fo:text-indent="0.318cm" style:auto-text-indent="false"/>
    </style:style>
    <style:style style:name="P5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left="0cm" fo:margin-right="0cm" fo:text-align="end" style:justify-single-word="false" fo:text-indent="0.318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0.318cm" style:auto-text-indent="false" style:snap-to-layout-grid="false"/>
    </style:style>
    <style:style style:name="P8" style:family="paragraph" style:parent-style-name="Standard">
      <style:paragraph-properties fo:margin-left="0cm" fo:margin-right="0cm" fo:text-indent="5.398cm" style:auto-text-indent="false" style:snap-to-layout-grid="false"/>
    </style:style>
    <style:style style:name="P9" style:family="paragraph" style:parent-style-name="Standard">
      <style:paragraph-properties fo:margin-left="0cm" fo:margin-right="0cm" fo:text-indent="0.353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.353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text-position="super 58%" style:font-name="標楷體" fo:font-size="36pt" style:font-name-asian="標楷體1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（丙類進修）</text:span></text:p>
      <text:p text:style-name="P1"><text:span text:style-name="T3"><text:s text:c="2"/></text:span><text:span text:style-name="T4">承 諾 報 告 書</text:span></text:p>
      <text:p text:style-name="P2"><text:span text:style-name="T5"><text:s text:c="2"/></text:span><text:span text:style-name="T2">○○○現任職○○○○軍訓教官（護理教師），擬報考○○大學○○學年度○○學系研究所碩士在職專班，經錄取後，仍以軍訓教學及學生生活輔導工作為重，並保證僅利用公餘時間進修，若無法兼顧工作與學業，將以工作為優先考量，選擇休學或放棄進修。</text:span></text:p>
      <text:p text:style-name="P3"><text:s text:c="22"/><text:span text:style-name="T2"><text:s text:c="18"/></text:span></text:p>
      <text:p text:style-name="P5"/>
      <text:p text:style-name="P4"><text:span text:style-name="T2"><text:s text:c="4"/></text:span></text:p>
      <text:p text:style-name="P5"/>
      <text:p text:style-name="P6"><text:span text:style-name="T2">報考人：○○○ <text:s text:c="2"/>簽章</text:span></text:p>
      <text:p text:style-name="P4"><text:span text:style-name="T2"><text:s text:c="38"/></text:span></text:p>
      <text:p text:style-name="P8"><text:span text:style-name="T2">同意○○○報考</text:span></text:p>
      <text:p text:style-name="P7"><text:span text:style-name="T2"><text:s text:c="23"/>軍訓主管：○○○ <text:s/>簽章</text:span></text:p>
      <text:p text:style-name="P5"/>
      <text:p text:style-name="P5"/>
      <text:p text:style-name="P10"><text:span text:style-name="T4">中華民國</text:span><text:span text:style-name="T2">○○</text:span><text:span text:style-name="T4">年</text:span><text:span text:style-name="T2">○○</text:span><text:span text:style-name="T4">月</text:span><text:span text:style-name="T2">○○</text:span><text:span text:style-name="T4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諾 報 告 書</dc:title>
    <meta:initial-creator>莉娟</meta:initial-creator>
    <dc:creator>呂孝延</dc:creator>
    <meta:editing-cycles>2</meta:editing-cycles>
    <meta:print-date>2004-11-29T07:26:00</meta:print-date>
    <meta:creation-date>2018-01-16T06:23:00</meta:creation-date>
    <dc:date>2018-01-16T06:2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47" meta:character-count="282" meta:non-whitespace-character-count="1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