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.2534in" fo:text-indent="0.6666in">
        <style:tab-stops/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margin-left="0.4444in" fo:text-indent="-0.4444in">
        <style:tab-stops>
          <style:tab-stop style:type="left" style:position="-0.0694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left="0.9333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-asian="標楷體" fo:font-size="16pt" style:font-size-asian="16pt" style:font-size-complex="16pt"/>
    </style:style>
    <style:style style:name="P8" style:parent-style-name="內文" style:family="paragraph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indent="1.1111in"/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text-indent="1.1111in"/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align="start" fo:margin-right="0.8083in" fo:text-indent="0.375in"/>
      <style:text-properties style:font-name-asian="標楷體" fo:font-size="20pt" style:font-size-asian="20pt" style:font-size-complex="20pt"/>
    </style:style>
    <style:style style:name="P18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軍訓教官出國保薦書</text:p>
      <text:p text:style-name="P2">一、茲保薦所屬　　　　　乙員赴　　　　　　參訪見學，期滿返國服務。</text:p>
      <text:p text:style-name="P3">二、該員奉准出國後，如有下列情事，保薦人應負保薦不當與不實之責，並願依法接受最嚴厲處分：</text:p>
      <text:p text:style-name="P4">（一）逾期不歸，或藉故請求延期未遂，拒不返國。</text:p>
      <text:p text:style-name="P5">（二）違法犯紀，有辱國家團體。</text:p>
      <text:p text:style-name="P6">謹呈</text:p>
      <text:p text:style-name="P7">隸屬單位</text:p>
      <text:p text:style-name="P8"/>
      <text:p text:style-name="P9">教育部</text:p>
      <text:p text:style-name="P10">保薦人（單位主官、管）</text:p>
      <text:p text:style-name="P11">級職：</text:p>
      <text:p text:style-name="P12">姓名：</text:p>
      <text:p text:style-name="P13">蓋章：</text:p>
      <text:p text:style-name="P14"/>
      <text:p text:style-name="P15"/>
      <text:p text:style-name="P16"/>
      <text:p text:style-name="P17">中<text:s text:c="2"/>華<text:s text:c="2"/>民<text:s text:c="2"/>國<text:s text:c="2"/><text:s/>年<text:s text:c="3"/>月<text:s text:c="3"/>日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訓教官出國保薦書</dc:title>
    <meta:initial-creator>MOE</meta:initial-creator>
    <dc:creator>蔡志遠</dc:creator>
    <meta:creation-date>2017-11-24T01:42:00Z</meta:creation-date>
    <dc:date>2017-11-24T01:42:00Z</dc:date>
    <meta:print-date>2017-11-24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