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43in"/>
    </style:style>
    <style:style style:name="TableColumn3" style:family="table-column">
      <style:table-column-properties style:column-width="0.5041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5201in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0.6638in"/>
    </style:style>
    <style:style style:name="TableColumn8" style:family="table-column">
      <style:table-column-properties style:column-width="1.402in"/>
    </style:style>
    <style:style style:name="TableColumn9" style:family="table-column">
      <style:table-column-properties style:column-width="1.4965in"/>
    </style:style>
    <style:style style:name="Table1" style:family="table" style:master-page-name="MP0">
      <style:table-properties style:width="7.125in" style:rel-width="100%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416in" style:letter-kerning="false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52in" style:letter-kerning="false" fo:font-size="13pt" style:font-size-asian="13p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2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-0.0833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P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3pt" style:font-size-asian="13pt"/>
    </style:style>
    <style:style style:name="TableCell4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2" style:family="table-row">
      <style:table-row-properties style:min-row-height="3.793in" fo:keep-together="always"/>
    </style:style>
    <style:style style:name="TableCell5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3pt" style:font-size-asian="13pt"/>
    </style:style>
    <style:style style:name="TableRow55" style:family="table-row">
      <style:table-row-properties style:min-row-height="0.2423in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8" style:family="table-row">
      <style:table-row-properties style:min-row-height="4.4486in" fo:keep-together="always"/>
    </style:style>
    <style:style style:name="TableCell59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3pt" style:font-size-asian="13pt"/>
    </style:style>
    <style:style style:name="TableCell61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返國人員護照影本查核</text:span><text:span text:style-name="T1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>級職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核定出回國日期</text:p>
          </table:table-cell>
          <table:covered-table-cell/>
          <table:table-cell table:style-name="TableCell26">
            <text:p text:style-name="P27">實際出回國日期</text:p>
          </table:table-cell>
          <table:table-cell table:style-name="TableCell28">
            <text:p text:style-name="P29">學校主管審核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 text:c="3"/>年<text:s text:c="2"/>月<text:s text:c="2"/>日</text:p>
            <text:p text:style-name="P41">至</text:p>
            <text:p text:style-name="P42"><text:s text:c="3"/>年<text:s text:c="2"/>月<text:s text:c="2"/>日</text:p>
          </table:table-cell>
          <table:covered-table-cell/>
          <table:table-cell table:style-name="TableCell43">
            <text:p text:style-name="P44"><text:s text:c="3"/>年<text:s text:c="2"/>月<text:s text:c="2"/>日</text:p>
            <text:p text:style-name="P45">至</text:p>
            <text:p text:style-name="P46"><text:s text:c="3"/>年<text:s text:c="2"/>月<text:s text:c="2"/>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8">
            <text:p text:style-name="P51">出國護照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出、入境簽證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出境簽證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入境簽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返國人員護照影本查核表</dc:title>
    <dc:subject/>
    <meta:initial-creator>moon</meta:initial-creator>
    <dc:creator>蔡志遠</dc:creator>
    <meta:creation-date>2017-11-24T01:54:00Z</meta:creation-date>
    <dc:date>2017-11-24T01:54:00Z</dc:date>
    <meta:print-date>2017-11-2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