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TableColumn2" style:family="table-column">
      <style:table-column-properties style:column-width="2.4631in"/>
    </style:style>
    <style:style style:name="TableColumn3" style:family="table-column">
      <style:table-column-properties style:column-width="4.3798in"/>
    </style:style>
    <style:style style:name="Table1" style:family="table" style:master-page-name="MP0">
      <style:table-properties style:width="6.843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star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FF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FF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FF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FF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star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star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star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star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star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star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star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star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star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star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star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star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star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star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star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3" style:parent-style-name="內文" style:list-style-name="LFO1" style:family="paragraph">
      <style:paragraph-properties style:line-height-at-least="0in" fo:margin-right="0.0784in"/>
      <style:text-properties style:font-name="標楷體" style:font-name-asian="標楷體" fo:font-size="16pt" style:font-size-asian="16pt" style:font-size-complex="16pt"/>
    </style:style>
    <style:style style:name="P114" style:parent-style-name="內文" style:list-style-name="LFO1" style:family="paragraph">
      <style:paragraph-properties style:line-height-at-least="0in" fo:margin-right="0.0784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(全銜)</text:span><text:span text:style-name="T8">擬(派)赴</text:span><text:span text:style-name="T9">(</text:span><text:span text:style-name="T10">○</text:span><text:span text:style-name="T11">國)</text:span><text:span text:style-name="T12">參訪見學人員簡歷冊</text:span></text:p>
          </table:table-cell>
          <table:covered-table-cell/>
        </table:table-row>
        <table:table-row table:style-name="TableRow13">
          <table:table-cell table:style-name="TableCell14">
            <text:p text:style-name="P15"><text:span text:style-name="T16">單位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<text:span text:style-name="T22">身分證統一編</text:span><text:span text:style-name="T23">號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軍種官科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級職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姓名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出生年月日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出生地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學歷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經歷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參訪活動名稱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參訪</text:span><text:span text:style-name="T78">學校(</text:span><text:span text:style-name="T79">單位</text:span><text:span text:style-name="T80">)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參訪活動人數</text:span></text:p>
          </table:table-cell>
          <table:table-cell table:style-name="TableCell87">
            <text:p text:style-name="P88">(帶隊人員：○員，學生：○員)</text:p>
          </table:table-cell>
        </table:table-row>
        <table:table-row table:style-name="TableRow89">
          <table:table-cell table:style-name="TableCell90">
            <text:p text:style-name="P91"><text:span text:style-name="T92">在</text:span><text:span text:style-name="T93">臺</text:span><text:span text:style-name="T94">通訊地址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國外通訊地</text:span><text:span text:style-name="T101">址（英文）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備考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附註：</text:p>
            <text:list text:style-name="LFO1" text:continue-numbering="true">
              <text:list-item>
                <text:p text:style-name="P113">備考欄內請註明出國期間職務代理人。</text:p>
              </text:list-item>
              <text:list-item>
                <text:p text:style-name="P114">2人以上必須指派領隊，在備考欄人註明「領隊」，並以高階資深者擔任</text:p>
              </text:list-item>
            </text:list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全銜)擬(派)赴(０國)參訪見學人員簡歷冊</dc:title>
    <meta:initial-creator>moejsmpc</meta:initial-creator>
    <dc:creator>蔡志遠</dc:creator>
    <meta:creation-date>2017-11-24T01:41:00Z</meta:creation-date>
    <dc:date>2017-11-24T01:41:00Z</dc:date>
    <meta:print-date>2017-11-24T01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7" meta:row-count="1" meta:non-whitespace-character-count="177"/>
  </office:meta>
</office:document-meta>
</file>