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justify" fo:line-height="0.3611in" fo:text-indent="0.5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list-style-name="LFO1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list-style-name="LFO1" style:family="paragraph">
      <style:paragraph-properties fo:text-align="justify" fo:line-height="0.3611in"/>
    </style:style>
    <style:style style:name="T4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" style:parent-style-name="內文" style:list-style-name="LFO1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line-height="0.3611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margin-top="0.375in" fo:margin-bottom="0.375in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4" style:parent-style-name="預設段落字型" style:family="text">
      <style:text-properties style:font-name="新細明體" fo:color="#000000" fo:font-size="20pt" style:font-size-asian="20pt" style:font-size-complex="20pt"/>
    </style:style>
    <style:style style:name="P85" style:parent-style-name="內文" style:family="paragraph">
      <style:paragraph-properties fo:text-align="start" fo:margin-right="-0.0006in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前往警示地區報告書</text:p>
      <text:p text:style-name="P2"><text:span text:style-name="T3">職</text:span><text:span text:style-name="T4">○○○</text:span><text:span text:style-name="T5">任職於</text:span><text:span text:style-name="T6">○○○○</text:span><text:span text:style-name="T7">，擬於</text:span><text:span text:style-name="T8">○</text:span><text:span text:style-name="T9">年</text:span><text:span text:style-name="T10">○</text:span><text:span text:style-name="T11">月</text:span><text:span text:style-name="T12">○</text:span><text:span text:style-name="T13">日</text:span><text:span text:style-name="T14">起</text:span><text:span text:style-name="T15">至</text:span><text:span text:style-name="T16">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止</text:span><text:span text:style-name="T23">赴</text:span><text:span text:style-name="T24">○○</text:span><text:span text:style-name="T25">觀光，參考外交部國外旅遊警示分級表，</text:span><text:span text:style-name="T26">○○</text:span><text:span text:style-name="T27">屬黃色警戒地區，針對</text:span><text:span text:style-name="T28">○○</text:span><text:span text:style-name="T29">、</text:span><text:span text:style-name="T30">○○</text:span><text:span text:style-name="T31">及</text:span><text:span text:style-name="T32">○○</text:span><text:span text:style-name="T33">(</text:span><text:span text:style-name="T34">如</text:span><text:span text:style-name="T35">恐攻、天災、疫情)</text:span><text:span text:style-name="T36">等警示因素</text:span><text:span text:style-name="T37">，</text:span><text:span text:style-name="T38">預防</text:span><text:span text:style-name="T39">措施如下：</text:span></text:p>
      <text:list text:style-name="LFO1" text:continue-numbering="true">
        <text:list-item>
          <text:p text:style-name="P40"><text:span text:style-name="T41">(警示一(如恐攻)預防措施</text:span><text:span text:style-name="T42">請自行撰寫</text:span><text:span text:style-name="T43">/增刪</text:span><text:span text:style-name="T44">)</text:span><text:span text:style-name="T45">。</text:span></text:p>
        </text:list-item>
        <text:list-item>
          <text:p text:style-name="P46"><text:span text:style-name="T47">(警示二(如天災)預防措施</text:span><text:span text:style-name="T48">請自行撰寫</text:span><text:span text:style-name="T49">/增刪</text:span><text:span text:style-name="T50">)</text:span><text:span text:style-name="T51">。</text:span></text:p>
        </text:list-item>
        <text:list-item>
          <text:p text:style-name="P52"><text:span text:style-name="T53">(警示三(如疫情)預防措施</text:span><text:span text:style-name="T54">請自行撰寫</text:span><text:span text:style-name="T55">/增刪</text:span><text:span text:style-name="T56">)</text:span><text:span text:style-name="T57">。</text:span></text:p>
        </text:list-item>
        <text:list-item>
          <text:p text:style-name="P58"><text:span text:style-name="T59">出國前至外交</text:span><text:span text:style-name="T60">部領事事務局網站</text:span><text:span text:style-name="T61">完成「出國登錄」，倘發生重大災變或其他緊急事故時，外館可依</text:span><text:span text:style-name="T62">登錄資料，即時提供協助。</text:span><text:span text:style-name="T63">如遇緊急危難狀況，</text:span><text:span text:style-name="T64">立即</text:span><text:span text:style-name="T65">與駐</text:span><text:span text:style-name="T66">○○</text:span><text:span text:style-name="T67">代表處聯繫，</text:span><text:span text:style-name="T68">駐</text:span><text:span text:style-name="T69">○○</text:span><text:span text:style-name="T70">代表處緊急聯絡電話：</text:span><text:span text:style-name="T71">(</text:span><text:span text:style-name="T72">00</text:span><text:span text:style-name="T73">)000-000-000</text:span><text:span text:style-name="T74">，</text:span><text:span text:style-name="T75">○○</text:span><text:span text:style-name="T76">境內直撥：</text:span><text:span text:style-name="T77">0000-000-000</text:span><text:span text:style-name="T78">，或撥打當地國際長途電話冠碼：</text:span><text:span text:style-name="T79">+886-</text:span><text:s/><text:span text:style-name="T80">800-085-095</text:span><text:span text:style-name="T81">與「外交部緊急聯絡中心」聯繫。</text:span></text:p>
        </text:list-item>
      </text:list>
      <text:p text:style-name="P82"><text:span text:style-name="T83">立書人</text:span><text:span text:style-name="T84">：</text:span></text:p>
      <text:p text:style-name="P85"><text:span text:style-name="T86">中華民國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雯</meta:initial-creator>
    <dc:creator>蔡志遠</dc:creator>
    <meta:creation-date>2017-11-24T01:54:00Z</meta:creation-date>
    <dc:date>2017-11-24T01:54:00Z</dc:date>
    <meta:print-date>2017-11-24T0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