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 style:master-page-name="Converted1">
      <style:table-properties style:width="17.279cm" fo:margin-top="0cm" fo:margin-bottom="0cm" style:page-number="auto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4.579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border-line-width-left="0.026cm 0.026cm 0.079cm" style:border-line-width-top="0.026cm 0.026cm 0.079cm" fo:padding-left="0.115cm" fo:padding-right="0.049cm" fo:padding-top="0cm" fo:padding-bottom="0cm" fo:border-left="3.75pt double #00000a" fo:border-right="1pt solid #00000a" fo:border-top="3.75pt double #00000a" fo:border-bottom="1pt solid #00000a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115cm" fo:padding-right="0.049cm" fo:padding-top="0cm" fo:padding-bottom="0cm" fo:border="1pt solid #00000a"/>
    </style:style>
    <style:style style:name="表格1.D2" style:family="table-cell">
      <style:table-cell-properties style:vertical-align="middle" fo:background-color="#ffffff" fo:padding-left="0.115cm" fo:padding-right="0.049cm" fo:padding-top="0cm" fo:padding-bottom="0cm" fo:border="1pt solid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79cm 0.026cm 0.026cm" fo:padding-left="0.115cm" fo:padding-right="0.049cm" fo:padding-top="0cm" fo:padding-bottom="0cm" fo:border-left="1pt solid #00000a" fo:border-right="3.75pt double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028cm" fo:keep-together="auto"/>
    </style:style>
    <style:style style:name="表格1.B3" style:family="table-cell">
      <style:table-cell-properties style:vertical-align="middle" fo:background-color="#ffffff" fo:padding-left="0.115cm" fo:padding-right="0.049cm" fo:padding-top="0cm" fo:padding-bottom="0cm" fo:border="1pt solid #00000a" style:writing-mode="tb-rl">
        <style:background-image/>
      </style:table-cell-properties>
    </style:style>
    <style:style style:name="表格1.D3" style:family="table-cell">
      <style:table-cell-properties style:vertical-align="middle" fo:background-color="#ffffff" fo:padding-left="0.115cm" fo:padding-right="0.049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.E3" style:family="table-cell">
      <style:table-cell-properties fo:background-color="#ffffff" style:border-line-width-right="0.079cm 0.026cm 0.026cm" fo:padding-left="0.115cm" fo:padding-right="0.049cm" fo:padding-top="0cm" fo:padding-bottom="0cm" fo:border-left="1pt solid #00000a" fo:border-right="3.75pt double #00000a" fo:border-top="1pt solid #00000a" fo:border-bottom="none">
        <style:background-image/>
      </style:table-cell-properties>
    </style:style>
    <style:style style:name="表格1.4" style:family="table-row">
      <style:table-row-properties style:min-row-height="1.229cm" fo:keep-together="auto"/>
    </style:style>
    <style:style style:name="表格1.E4" style:family="table-cell">
      <style:table-cell-properties fo:background-color="#ffffff" style:border-line-width-right="0.079cm 0.026cm 0.026cm" fo:padding-left="0.115cm" fo:padding-right="0.049cm" fo:padding-top="0cm" fo:padding-bottom="0cm" fo:border-left="1pt solid #00000a" fo:border-right="3.75pt double #00000a" fo:border-top="0.5pt solid #00000a" fo:border-bottom="1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E10" style:family="table-cell">
      <style:table-cell-properties style:vertical-align="middle" fo:background-color="#ffffff" style:border-line-width-right="0.079cm 0.026cm 0.026cm" fo:padding-left="0.115cm" fo:padding-right="0.049cm" fo:padding-top="0cm" fo:padding-bottom="0cm" fo:border-left="1pt solid #00000a" fo:border-right="3.75pt double #00000a" fo:border-top="1pt solid #00000a" fo:border-bottom="none">
        <style:background-image/>
      </style:table-cell-properties>
    </style:style>
    <style:style style:name="表格1.11" style:family="table-row">
      <style:table-row-properties style:min-row-height="1.66cm" fo:keep-together="always"/>
    </style:style>
    <style:style style:name="表格1.A11" style:family="table-cell">
      <style:table-cell-properties style:vertical-align="middle" style:border-line-width-left="0.026cm 0.026cm 0.079cm" style:border-line-width-bottom="0.079cm 0.026cm 0.026cm" fo:padding-left="0.115cm" fo:padding-right="0.049cm" fo:padding-top="0cm" fo:padding-bottom="0cm" fo:border-left="3.75pt double #00000a" fo:border-right="1pt solid #00000a" fo:border-top="1pt solid #00000a" fo:border-bottom="3.75pt double #00000a"/>
    </style:style>
    <style:style style:name="表格1.B11" style:family="table-cell">
      <style:table-cell-properties style:vertical-align="middle" fo:background-color="#ffffff" style:border-line-width-bottom="0.079cm 0.026cm 0.026cm" fo:padding-left="0.115cm" fo:padding-right="0.049cm" fo:padding-top="0cm" fo:padding-bottom="0cm" fo:border-left="1pt solid #00000a" fo:border-right="1pt solid #00000a" fo:border-top="1pt solid #00000a" fo:border-bottom="3.75pt double #00000a" style:writing-mode="tb-rl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bottom="0.079cm 0.026cm 0.026cm" fo:padding-left="0.115cm" fo:padding-right="0.049cm" fo:padding-top="0cm" fo:padding-bottom="0cm" fo:border-left="1pt solid #00000a" fo:border-right="1pt solid #00000a" fo:border-top="1pt solid #00000a" fo:border-bottom="3.75pt double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bottom="0.079cm 0.026cm 0.026cm" fo:padding-left="0.115cm" fo:padding-right="0.049cm" fo:padding-top="0cm" fo:padding-bottom="0cm" fo:border-left="1pt solid #00000a" fo:border-right="1pt solid #00000a" fo:border-top="1pt solid #00000a" fo:border-bottom="3.75pt double #00000a">
        <style:background-image/>
      </style:table-cell-properties>
    </style:style>
    <style:style style:name="表格1.E11" style:family="table-cell">
      <style:table-cell-properties fo:background-color="#ffffff" style:border-line-width-right="0.079cm 0.026cm 0.026cm" style:border-line-width-bottom="0.079cm 0.026cm 0.026cm" fo:padding-left="0.115cm" fo:padding-right="0.049cm" fo:padding-top="0cm" fo:padding-bottom="0cm" fo:border-left="1pt solid #00000a" fo:border-right="3.75pt double #00000a" fo:border-top="none" fo:border-bottom="3.75pt double #00000a">
        <style:background-image/>
      </style:table-cell-properties>
    </style:style>
    <style:style style:name="P1" style:family="paragraph" style:parent-style-name="Standard">
      <style:paragraph-properties fo:line-height="0.459cm" fo:text-align="start" style:justify-single-word="false" style:punctuation-wrap="hanging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start" style:justify-single-word="false" style:punctuation-wrap="hanging" style:snap-to-layout-grid="false"/>
    </style:style>
    <style:style style:name="P4" style:family="paragraph" style:parent-style-name="Standard">
      <style:paragraph-properties fo:line-height="0.564cm" style:punctuation-wrap="hanging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494cm" fo:text-align="center" style:justify-single-word="false" style:punctuation-wrap="hanging" style:snap-to-layout-gri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 style:punctuation-wrap="hanging" style:snap-to-layout-grid="false"/>
    </style:style>
    <style:style style:name="P9" style:family="paragraph" style:parent-style-name="Standard">
      <style:paragraph-properties fo:line-height="0.494cm" fo:text-align="center" style:justify-single-word="false" style:punctuation-wrap="hanging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494cm" style:punctuation-wrap="hanging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94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459cm"/>
      <style:text-properties style:font-name="標楷體" style:letter-kerning="false" style:font-name-asian="標楷體1" style:font-name-complex="新細明體"/>
    </style:style>
    <style:style style:name="P18" style:family="paragraph" style:parent-style-name="Standard">
      <style:paragraph-properties fo:margin-top="0cm" fo:margin-bottom="0.127cm" loext:contextual-spacing="false" fo:line-height="0.847cm" fo:text-align="start" style:justify-single-word="false"/>
    </style:style>
    <style:style style:name="P19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 style:punctuation-wrap="hanging" style:snap-to-layout-grid="false"/>
    </style:style>
    <style:style style:name="P21" style:family="paragraph" style:parent-style-name="Standard">
      <style:paragraph-properties fo:margin-left="0cm" fo:margin-right="0.085cm" fo:margin-top="0.064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85cm" fo:margin-top="0.127cm" fo:margin-bottom="0cm" loext:contextual-spacing="false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24" style:family="paragraph" style:parent-style-name="Standard">
      <style:paragraph-properties fo:margin-left="1.695cm" fo:margin-right="0cm" fo:margin-top="0.423cm" fo:margin-bottom="0cm" loext:contextual-spacing="false" fo:line-height="0.564cm" fo:text-align="justify" style:justify-single-word="false" fo:text-indent="-1.695cm" style:auto-text-indent="false"/>
    </style:style>
    <style:style style:name="P25" style:family="paragraph" style:parent-style-name="Standard">
      <style:paragraph-properties fo:margin-top="0.953cm" fo:margin-bottom="0cm" loext:contextual-spacing="false">
        <style:tab-stops>
          <style:tab-stop style:position="4.184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1cm" fo:margin-right="0cm" fo:line-height="0.564cm" fo:text-indent="-1cm" style:auto-text-indent="false" style:punctuation-wrap="hanging" style:snap-to-layout-grid="false">
        <style:tab-stops>
          <style:tab-stop style:position="1cm"/>
        </style:tab-stops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HTML_20_Preformatted1" style:master-page-name="Standard">
      <style:paragraph-properties fo:margin-top="0cm" fo:margin-bottom="0.191cm" loext:contextual-spacing="false" fo:line-height="100%" fo:text-align="center" style:justify-single-word="false" style:page-number="auto" style:snap-to-layout-grid="false"/>
    </style:style>
    <style:style style:name="P30" style:family="paragraph" style:parent-style-name="HTML_20_Preformatted1" style:list-style-name="WWNum16">
      <style:paragraph-properties fo:margin-left="1.27cm" fo:margin-right="0cm" fo:margin-top="0cm" fo:margin-bottom="0.127cm" loext:contextual-spacing="false" fo:line-height="0.564cm" fo:text-indent="-1.27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HTML_20_Preformatted1" style:list-style-name="WWNum18">
      <style:paragraph-properties fo:margin-left="1.501cm" fo:margin-right="0cm" fo:margin-top="0cm" fo:margin-bottom="0.035cm" loext:contextual-spacing="false" fo:line-height="0.564cm" fo:text-indent="-1.088cm" style:auto-text-indent="false">
        <style:tab-stops/>
      </style:paragraph-properties>
    </style:style>
    <style:style style:name="P32" style:family="paragraph" style:parent-style-name="HTML_20_Preformatted1" style:list-style-name="WWNum16">
      <style:paragraph-properties fo:margin-left="1.228cm" fo:margin-right="0cm" fo:margin-top="0cm" fo:margin-bottom="0.127cm" loext:contextual-spacing="false" fo:line-height="0.564cm" fo:text-indent="-1.22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 style:font-weight-complex="bold"/>
    </style:style>
    <style:style style:name="T8" style:family="text">
      <style:text-properties style:font-name="標楷體" fo:background-color="#c0c0c0" loext:char-shading-value="0" style:font-name-asian="標楷體1" style:font-name-complex="Times New Roman1"/>
    </style:style>
    <style:style style:name="T9" style:family="text">
      <style:text-properties style:font-name="標楷體" fo:background-color="#c0c0c0" loext:char-shading-value="0" style:font-name-asian="標楷體1"/>
    </style:style>
    <style:style style:name="T10" style:family="text">
      <style:text-properties style:font-name="標楷體" fo:letter-spacing="-0.007cm" style:font-name-asian="標楷體1" style:font-name-complex="Times New Roman1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letter-kerning="false" fo:background-color="#c0c0c0" loext:char-shading-value="0" style:font-name-asian="標楷體1" style:font-size-asian="14pt" style:font-name-complex="細明體1" style:font-size-complex="14pt"/>
    </style:style>
    <style:style style:name="T14" style:family="text">
      <style:text-properties style:font-name="標楷體" fo:font-size="14pt" style:letter-kerning="false" fo:background-color="#c0c0c0" loext:char-shading-value="0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fo:letter-spacing="-0.018cm" style:letter-kerning="false" fo:background-color="#c0c0c0" loext:char-shading-value="0" style:font-name-asian="標楷體1" style:font-size-asian="14pt" style:font-size-complex="14pt"/>
    </style:style>
    <style:style style:name="T18" style:family="text">
      <style:text-properties style:font-name="標楷體" fo:font-size="14pt" fo:letter-spacing="-0.018cm" style:letter-kerning="false" style:font-name-asian="標楷體1" style:font-size-asian="14pt" style:font-size-complex="14pt"/>
    </style:style>
    <style:style style:name="T19" style:family="text">
      <style:text-properties style:font-name="標楷體" fo:font-size="14pt" fo:letter-spacing="-0.018cm" style:font-name-asian="標楷體1" style:font-size-asian="14pt" style:font-size-complex="14pt"/>
    </style:style>
    <style:style style:name="T20" style:family="text">
      <style:text-properties style:font-name="標楷體" fo:font-size="14pt" fo:letter-spacing="-0.018cm" fo:font-weight="bold" style:letter-kerning="false" style:font-name-asian="標楷體1" style:font-size-asian="14pt" style:font-weight-asian="bold" style:font-size-complex="14pt" style:text-scale="90%"/>
    </style:style>
    <style:style style:name="T2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fo:background-color="#c0c0c0" loext:char-shading-value="0" style:font-name-asian="標楷體1" style:font-size-asian="14pt" style:font-size-complex="14pt"/>
    </style:style>
    <style:style style:name="T24" style:family="text">
      <style:text-properties style:font-name="標楷體" fo:font-size="14pt" fo:letter-spacing="-0.014cm" style:font-name-asian="標楷體1" style:font-size-asian="14pt" style:font-size-complex="14pt"/>
    </style:style>
    <style:style style:name="T25" style:family="text">
      <style:text-properties style:font-name="標楷體" style:letter-kerning="false" style:font-name-asian="標楷體1"/>
    </style:style>
    <style:style style:name="T26" style:family="text">
      <style:text-properties style:font-name="標楷體" style:letter-kerning="false" style:font-name-asian="標楷體1" style:font-name-complex="標楷體1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軍訓教官出國查驗線傳作業須知</text:span></text:p>
      <text:list xml:id="list6509191366951674893" text:style-name="WWNum16">
        <text:list-item>
          <text:p text:style-name="P30"><text:span text:style-name="T6">本須知所稱軍訓教官係指「軍訓教官出國作業規定」第3點所規範之對象，並依國軍人員出國查驗線傳作業須知及軍訓教官出國作業規定辦理。</text:span></text:p>
        </text:list-item>
        <text:list-item>
          <text:p text:style-name="P30"><text:span text:style-name="T6">軍訓教官出國前，應由核准權責單位承辦人(或副知線傳單位)將核定之出國人員資料線傳至「國軍出國管制系統」，並由審核人(業務主管或副主管)實施審核，俾利國防部提供內政部入出國及移民署國境事務大隊查驗人員(以下簡稱移民署國境查驗人員)，據以查驗出境。</text:span></text:p>
        </text:list-item>
        <text:list-item>
          <text:p text:style-name="P30"><text:span text:style-name="T6">軍訓教官出國前，應由核准權責單位</text:span><text:span text:style-name="T8">承辦人於出國當事人護照加蓋藍色核准章戳，並填寫出國命令字號及出國最後迄止日期</text:span><text:span text:style-name="T6">(即返國日)，切勿填註發文日或出國日。</text:span></text:p>
        </text:list-item>
        <text:list-item>
          <text:p text:style-name="P30"><text:span text:style-name="T8">出國當事人出境時，應攜帶出國命令個人副本備查</text:span><text:span text:style-name="T6">。</text:span></text:p>
        </text:list-item>
        <text:list-item>
          <text:p text:style-name="P30"><text:span text:style-name="T6">出國當事人應於出國前10日完成核校線傳資料、出國命令、護照章戳三者是否均正確無誤；發現資料有誤，應向權責單位反映並辦理修正，以維自身出國權益。</text:span></text:p>
        </text:list-item>
        <text:list-item>
          <text:p text:style-name="P30"><text:span text:style-name="T8">移民署國境查驗人員依查驗系統顯示之軍訓教官核准出國日期，憑辦出境查驗作業</text:span><text:span text:style-name="T6">，凡查驗當時系統無資料可查者，將不予放行，故有關軍訓教官申請出國日期特須注意事項如下：</text:span></text:p>
        </text:list-item>
      </text:list>
      <text:list xml:id="list4405850721870132845" text:style-name="WWNum18">
        <text:list-item>
          <text:p text:style-name="P31"><text:span text:style-name="T8">應以辦理出境查驗時間為申請出國日期</text:span><text:span text:style-name="T6">，勿以班機、郵輪起飛(航)時間為申請出國日期。</text:span></text:p>
        </text:list-item>
        <text:list-item>
          <text:p text:style-name="P31"><text:span text:style-name="T6">如搭乘凌晨之班機</text:span><text:span text:style-name="T5">，</text:span><text:span text:style-name="T6">應以前一日為申請出國日期，始能順利通過</text:span><text:span text:style-name="T5">查驗</text:span><text:span text:style-name="T6">。</text:span></text:p>
        </text:list-item>
        <text:list-item>
          <text:p text:style-name="P31"><text:span text:style-name="T6">利用下班後或例假日時間搭乘飛機、郵輪出國，當日雖毋須請假，仍應以出境查驗時間為申請出國日期。</text:span></text:p>
        </text:list-item>
        <text:list-item>
          <text:p text:style-name="P31"><text:span text:style-name="T8">不得於核准出國日期前提前出國(含辦理出境查驗手續)</text:span><text:span text:style-name="T6">。</text:span></text:p>
        </text:list-item>
      </text:list>
      <text:list xml:id="list114423951758486" text:continue-list="list6509191366951674893" text:style-name="WWNum16">
        <text:list-item>
          <text:p text:style-name="P30"><text:span text:style-name="T6">搭乘郵輪至公海旅遊仍屬出境，亦須核定出國命令、辦理線傳及護照蓋章。</text:span></text:p>
        </text:list-item>
        <text:list-item>
          <text:p text:style-name="P30"><text:span text:style-name="T6">核定1次出國命令僅能出境1次，若自第1國返國後，欲再出境至第2國，需核定2份命令，護照核蓋2個章戳，並線傳2筆資料。申請時除因行程(出國時間、地點及事由)相同外，以1人1案為原則，以利管制。</text:span></text:p>
        </text:list-item>
        <text:list-item>
          <text:p text:style-name="P30"><text:span text:style-name="T6">赴國外進修、受訓及駐外人員，因公或休(請)假返國，須由列管單位再次發布出國命令、辦理線傳及護照蓋章，始得出境。</text:span></text:p>
        </text:list-item>
        <text:list-item>
          <text:p text:style-name="P30"><text:span text:style-name="T6">軍訓教官經核定出國命令後，如於出國前因故需變更出、回國日期，凡逾原核定期程者，應重新核布(修訂)出國命令、辦理線傳及護照蓋章，並註銷原線傳資料。如因故需變更出國日期、地點或取消出國者，應於出國前10日以前陳報權責單位辦理命令及線傳資料變更(註銷)作業。</text:span></text:p>
        </text:list-item>
        <text:list-item>
          <text:p text:style-name="P30"><text:span text:style-name="T6">軍訓教官持有出國命令並於核定之日期內出國，</text:span><text:span text:style-name="T8">請提前2小時辦理出境查驗手續</text:span><text:span text:style-name="T6">，如因故於機場(港口)未能通過查驗，應儘速與核准權責單位或國防部協處窗口聯繫，俾協處出境事宜。</text:span><text:span text:style-name="T8">凡提前出國或未能提供出國命令者，囿於權責，礙難協處</text:span><text:span text:style-name="T6">。</text:span></text:p>
        </text:list-item>
        <text:list-item>
          <text:p text:style-name="P30"><text:span text:style-name="T8">軍訓教官未經核准不得出國、轉赴他國或前往大陸及港澳地區，違者按相關規定懲處</text:span><text:span text:style-name="T6">。</text:span></text:p>
        </text:list-item>
        <text:list-item>
          <text:p text:style-name="P32"><text:span text:style-name="T10">出國</text:span><text:span text:style-name="T6">期間</text:span><text:span text:style-name="T10">發生</text:span><text:span text:style-name="T6">緊急</text:span><text:span text:style-name="T10">重大事故或不可抗力之情事，出國當事人應提供相關證明，由原屬單位向核准權責單位報請核准，完備准假程序，始得延後返國。</text:span></text:p>
        </text:list-item>
        <text:list-item>
          <text:p text:style-name="P30"><text:soft-page-break/><text:span text:style-name="T6">軍訓教官</text:span><text:span text:style-name="T8">出國前應詳閱本須知</text:span><text:span text:style-name="T6">，並於「軍訓教官出國查驗線傳作業</text:span><text:span text:style-name="T8">檢查表</text:span><text:span text:style-name="T6">」完成檢查及填註，另於</text:span><text:span text:style-name="T8">出境時攜帶參用</text:span><text:span text:style-name="T6">。</text:span></text:p>
        </text:list-item>
        <text:list-item>
          <text:p text:style-name="P30"><text:span text:style-name="T6">凡因出國手續未</text:span><text:span text:style-name="T10">完備</text:span><text:span text:style-name="T6">，經移民署依協處機制核判出境，或經各協處窗口處理之案件，出國當事人所屬單位應於當事人返國後2週內提出檢討報告，追究疏失責任，並依身分按相關規定議處報部。凡屬業務執行單位疏失者，檢討業務主管(副主管)督導疏失責任，</text:span><text:span text:style-name="T8">若屬可歸責於出國當事人疏失者，依規定究責</text:span><text:span text:style-name="T6">，以維奉准出國人員權益及軍訓教官人事作業紀律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T2">軍訓教官出國查驗線傳作業檢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項次</text:span></text:p>
          </table:table-cell>
          <table:table-cell table:style-name="表格1.B2" office:value-type="string">
            <text:p text:style-name="P1"><text:span text:style-name="T12">區分</text:span></text:p>
          </table:table-cell>
          <table:table-cell table:style-name="表格1.B2" office:value-type="string">
            <text:p text:style-name="P1"><text:span text:style-name="T12">出國當事人檢查項目</text:span></text:p>
          </table:table-cell>
          <table:table-cell table:style-name="表格1.D2" office:value-type="string">
            <text:p text:style-name="P1"><text:span text:style-name="T25">完成請</text:span></text:p>
            <text:p text:style-name="P1"><text:span text:style-name="T25">打勾ˇ</text:span></text:p>
          </table:table-cell>
          <table:table-cell table:style-name="表格1.E2" table:number-rows-spanned="2" office:value-type="string">
            <text:p text:style-name="P3"><text:span text:style-name="T12">協處</text:span><text:span text:style-name="T16">窗口</text:span></text:p>
            <text:p text:style-name="P4"><text:span text:style-name="T17">(上班時間請聯繫承辦人，非上班時間請聯繫值日官/值班教官)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2">1</text:span></text:p>
          </table:table-cell>
          <table:table-cell table:style-name="表格1.B3" table:number-rows-spanned="6" office:value-type="string">
            <text:p text:style-name="P20"><text:span text:style-name="T21">出國前</text:span></text:p>
          </table:table-cell>
          <table:table-cell table:style-name="表格1.D2" office:value-type="string">
            <text:p text:style-name="P8"><text:span text:style-name="T13">出國當事人應詳閱「軍訓教官出國查驗線傳作業須知」</text:span><text:span text:style-name="T12">，並對可歸責於出國當事人之事項負責。</text:span></text:p>
          </table:table-cell>
          <table:table-cell table:style-name="表格1.D3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<text:span text:style-name="T12">2</text:span></text:p>
          </table:table-cell>
          <table:covered-table-cell/>
          <table:table-cell table:style-name="表格1.D2" office:value-type="string">
            <text:p text:style-name="P8"><text:span text:style-name="T12">出國命令確經權責單位核准，副本抄送出國當事人收執。</text:span></text:p>
          </table:table-cell>
          <table:table-cell table:style-name="表格1.D2" office:value-type="string">
            <text:p text:style-name="P14"/>
          </table:table-cell>
          <table:table-cell table:style-name="表格1.E4" table:number-rows-spanned="7" office:value-type="string">
            <text:p text:style-name="P21"><text:span text:style-name="T9">國防部人次室</text:span></text:p>
            <text:p text:style-name="P23"><text:span text:style-name="T5">承辦人</text:span></text:p>
            <text:p text:style-name="P23"><text:span text:style-name="T25">02-23116117</text:span><text:span text:style-name="T5">＃637114</text:span></text:p>
            <text:p text:style-name="P5"><text:span text:style-name="T5">02-85099591</text:span></text:p>
            <text:p text:style-name="P23"><text:span text:style-name="T5">值日官</text:span></text:p>
            <text:p text:style-name="P23"><text:span text:style-name="T25">02-23116117</text:span><text:span text:style-name="T5">＃637117</text:span></text:p>
            <text:p text:style-name="P23"><text:span text:style-name="T5">02-85099616</text:span></text:p>
            <text:p text:style-name="P24"><text:span text:style-name="T27">教育部所屬線傳單位</text:span></text:p>
            <text:p text:style-name="P22"><text:span text:style-name="T9">學生事務及特殊教育司</text:span></text:p>
            <text:p text:style-name="P23"><text:span text:style-name="T5">承辦人</text:span></text:p>
            <text:p text:style-name="P23"><text:span text:style-name="T5">02-77367841</text:span></text:p>
            <text:p text:style-name="P23"><text:span text:style-name="T5">值班教官</text:span></text:p>
            <text:p text:style-name="P23"><text:span text:style-name="T5">02-33437856</text:span></text:p>
            <text:p text:style-name="P22"><text:span text:style-name="T9">國民及學前教育署</text:span></text:p>
            <text:p text:style-name="P23"><text:span text:style-name="T5">承辦人</text:span></text:p>
            <text:p text:style-name="P23"><text:span text:style-name="T5">04-37061337</text:span></text:p>
            <text:p text:style-name="P23"><text:span text:style-name="T5">值班教官</text:span></text:p>
            <text:p text:style-name="P23"><text:span text:style-name="T5">04-23302810</text:span></text:p>
            <text:p text:style-name="P5"><text:span text:style-name="T9">高雄市政府教育局</text:span></text:p>
            <text:p text:style-name="P5"><text:span text:style-name="T5">承辦人</text:span></text:p>
            <text:p text:style-name="P5"><text:span text:style-name="T25">07-7995678#3125~3130</text:span></text:p>
            <text:p text:style-name="P5"><text:span text:style-name="T5">值班教官</text:span></text:p>
            <text:p text:style-name="P5"><text:span text:style-name="T25">07-7406612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12">3</text:span></text:p>
          </table:table-cell>
          <table:covered-table-cell/>
          <table:table-cell table:style-name="表格1.D2" office:value-type="string">
            <text:p text:style-name="P7"><text:span text:style-name="T13">應以辦理出境查驗時間為申請出國日期</text:span><text:span text:style-name="T16">。(例：班機起飛時間為7月2日0050時，需提前2小時辦理出境查驗手續，故應以7月1日為申請出國日期)</text:span></text:p>
          </table:table-cell>
          <table:table-cell table:style-name="表格1.D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<text:span text:style-name="T12">4</text:span></text:p>
          </table:table-cell>
          <table:covered-table-cell/>
          <table:table-cell table:style-name="表格1.D2" office:value-type="string">
            <text:p text:style-name="P7"><text:span text:style-name="T23">不得於核准出國日期前提前出國(含辦理出境查驗手續)</text:span><text:span text:style-name="T16">。</text:span><text:span text:style-name="T24">(例：陳員核准出國日期為7月1日，而欲搭乘6月30日2350時起飛之班機，查驗人員將因6月30日當日查驗系統無陳員之核准出國資料，而不予放行)</text:span></text:p>
          </table:table-cell>
          <table:table-cell table:style-name="表格1.D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T12">5</text:span></text:p>
          </table:table-cell>
          <table:covered-table-cell/>
          <table:table-cell table:style-name="表格1.D2" office:value-type="string">
            <text:p text:style-name="P7"><text:span text:style-name="T12">出國當事人</text:span><text:span text:style-name="T23">護照應由承辦人加蓋藍色核准章戳</text:span><text:span text:style-name="T16">「○年○月○日之前同意出國○字第○號核准」，</text:span><text:span text:style-name="T23">並完成填註</text:span><text:span text:style-name="T16">，日期填註</text:span><text:span text:style-name="T12">出國最後迄止日期</text:span><text:span text:style-name="T16">(即返國日)</text:span><text:span text:style-name="T19">，文號</text:span><text:span text:style-name="T16">填註出國命令文號末7碼。</text:span></text:p>
          </table:table-cell>
          <table:table-cell table:style-name="表格1.D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office:value-type="string">
            <text:p text:style-name="P6"><text:span text:style-name="T12">6</text:span></text:p>
          </table:table-cell>
          <table:covered-table-cell/>
          <table:table-cell table:style-name="表格1.D2" office:value-type="string">
            <text:p text:style-name="P7"><text:span text:style-name="T14">出國當事人</text:span><text:span text:style-name="T23">應於出國前10日完成核校線傳資料、出國命令、護照章戳三者是否均正確無誤</text:span><text:span text:style-name="T16">；發現資料有誤，應向權責單位反映並辦理修正，以維自身出國權益。</text:span></text:p>
          </table:table-cell>
          <table:table-cell table:style-name="表格1.D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<text:span text:style-name="T12">7</text:span></text:p>
          </table:table-cell>
          <table:table-cell table:style-name="表格1.B3" table:number-rows-spanned="2" office:value-type="string">
            <text:p text:style-name="P19"><text:span text:style-name="T22">出國日</text:span></text:p>
          </table:table-cell>
          <table:table-cell table:style-name="表格1.D2" office:value-type="string">
            <text:p text:style-name="P7"><text:span text:style-name="T23">出境時應攜帶出國命令個人副本(須持正本非影本)備查，並提前2小時辦理出境查驗手續</text:span><text:span text:style-name="T16">。</text:span></text:p>
          </table:table-cell>
          <table:table-cell table:style-name="表格1.D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12">8</text:span></text:p>
          </table:table-cell>
          <table:covered-table-cell/>
          <table:table-cell table:style-name="表格1.D2" office:value-type="string">
            <text:p text:style-name="P5"><text:span text:style-name="T16">如因出國手續未完備致出境受阻，應即向移民署國境事務大隊請求協處，若仍有疑義請儘速致電線傳單位協處窗口及單位承辦人尋求協處。</text:span></text:p>
          </table:table-cell>
          <table:table-cell table:style-name="表格1.D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12">9</text:span></text:p>
          </table:table-cell>
          <table:table-cell table:style-name="表格1.B11" office:value-type="string">
            <text:p text:style-name="P20"><text:span text:style-name="T20">返國後</text:span></text:p>
          </table:table-cell>
          <table:table-cell table:style-name="表格1.C11" office:value-type="string">
            <text:p text:style-name="P8"><text:span text:style-name="T12">返國上班後7日內，依規定將「返國人員護照影本查核表」陳報權責單位備查(赴大陸港澳人員應併同「申請進入大陸地區返臺意見反映表」函文報部)。</text:span></text:p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2"><text:span text:style-name="T15">出國人員簽名處：</text:span></text:p>
            <text:p text:style-name="P25"><text:span text:style-name="T15"><text:tab/></text:span></text:p>
          </table:table-cell>
        </table:table-row>
      </table:table>
      <text:p text:style-name="P26"><text:soft-page-break/><text:span text:style-name="T28">一、<text:tab/>表內協處窗口承辦人及連絡電話，由出國核准權責單位依實際需要修訂增刪。</text:span></text:p>
      <text:p text:style-name="P26"><text:span text:style-name="T28">二、<text:tab/>軍訓教官出國前應詳閱本須知(含檢查表)並簽名之(1式2份)，1份由權責單位併申請資料存檔備查，1份由出國當事人攜帶參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style:snap-to-layout-grid="false"/>
      <style:text-properties style:font-name="Arial" fo:font-family="Arial" style:font-family-generic="roman" style:font-pitch="variable" style:font-name-asian="華康中楷體" style:font-family-asian="華康中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1" style:display-name="HTML Preformatted1" style:family="paragraph" style:parent-style-name="Standard" style:default-outline-level="">
      <style:paragraph-properties fo:line-height="17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align="justify" style:justify-single-word="false" fo:text-indent="-1.588cm" style:auto-text-indent="false" style:snap-to-layout-grid="false"/>
      <style:text-properties style:font-name="Arial" fo:font-family="Arial" style:font-family-generic="roman" style:font-pitch="variable" fo:font-size="18pt" style:font-name-asian="華康中楷體" style:font-family-asian="華康中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 style:snap-to-layout-grid="false"/>
      <style:text-properties style:font-name="Arial" fo:font-family="Arial" style:font-family-generic="roman" style:font-pitch="variable" style:font-name-asian="華康中楷體" style:font-family-asian="華康中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99" style:text-line-through-style="none" style:text-line-through-type="none" style:text-underline-style="none" style:text-blinking="fals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949cm" fo:text-indent="-1.561cm" fo:margin-left="1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page_20_number"><text:span text:style-name="MT1"><text:page-number text:select-page="current">4</text:page-number></text:span></text:span><text:span text:style-name="page_20_number"><text:span text:style-name="MT1">頁，共</text:span></text:span><text:span text:style-name="page_20_number"><text:span text:style-name="MT1"><text:page-count>4</text:page-count></text:span></text:span><text:span text:style-name="page_20_number"><text:span text:style-name="MT1">頁</text:span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張譽龍</meta:initial-creator>
    <dc:creator>黃洱宸</dc:creator>
    <meta:editing-cycles>2</meta:editing-cycles>
    <meta:print-date>2017-05-22T12:01:00</meta:print-date>
    <meta:creation-date>2018-05-07T03:39:00</meta:creation-date>
    <dc:date>2018-05-07T03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78" meta:word-count="2193" meta:character-count="2326" meta:non-whitespace-character-count="2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