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45in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7222in"/>
    </style:style>
    <style:style style:name="TableColumn6" style:family="table-column">
      <style:table-column-properties style:column-width="0.0347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0.3069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211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2111in"/>
    </style:style>
    <style:style style:name="TableColumn15" style:family="table-column">
      <style:table-column-properties style:column-width="0.2111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2111in"/>
    </style:style>
    <style:style style:name="TableColumn18" style:family="table-column">
      <style:table-column-properties style:column-width="0.2111in"/>
    </style:style>
    <style:style style:name="TableColumn19" style:family="table-column">
      <style:table-column-properties style:column-width="0.2152in"/>
    </style:style>
    <style:style style:name="Table1" style:family="table" style:master-page-name="MP0">
      <style:table-properties style:width="6.7319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align="end"/>
      <style:text-properties style:font-name="標楷體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style:line-height-at-least="0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snap-to-layout-grid="false" fo:text-align="end" style:line-height-at-least="0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style:line-height-at-least="0in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in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style:line-height-at-least="0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style:line-height-at-least="0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style:line-height-at-least="0in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style:line-height-at-least="0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style:line-height-at-least="0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 style:line-height-at-least="0in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style:line-height-at-least="0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 style:line-height-at-least="0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style:line-height-at-least="0in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104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104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style:line-height-at-least="0in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style:line-height-at-least="0in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104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位</text:p>
            <text:p text:style-name="P150">主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蔡志遠</dc:creator>
    <meta:creation-date>2017-11-24T01:59:00Z</meta:creation-date>
    <dc:date>2017-11-24T01:59:00Z</dc:date>
    <meta:print-date>2017-11-24T0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