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375in" fo:margin-bottom="0.37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fo:text-align="justify" fo:margin-bottom="2.5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margin-bottom="1.25in"/>
      <style:text-properties style:font-name-asian="標楷體" fo:font-weight="bold" style:font-weight-asian="bold" fo:color="#0000FF" fo:font-size="20pt" style:font-size-asian="20pt" style:font-size-complex="20pt"/>
    </style:style>
    <style:style style:name="P25" style:parent-style-name="內文" style:family="paragraph">
      <style:paragraph-properties fo:margin-top="1.25in" fo:margin-bottom="1.25in" fo:margin-left="0.875in">
        <style:tab-stops/>
      </style:paragraph-properties>
    </style:style>
    <style:style style:name="T26" style:parent-style-name="預設段落字型" style:family="text">
      <style:text-properties style:font-name-asian="標楷體" fo:letter-spacing="0.1388in" style:letter-kerning="false" fo:font-size="20pt" style:font-size-asian="20pt" style:font-size-complex="20pt"/>
    </style:style>
    <style:style style:name="T2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學校同意書</text:span></text:p>
      <text:p text:style-name="P3"><text:span text:style-name="T4">茲同意本校軍訓教官</text:span><text:span text:style-name="T5">○○○</text:span><text:span text:style-name="T6">於</text:span><text:span text:style-name="T7">○</text:span><text:span text:style-name="T8">年</text:span><text:span text:style-name="T9">○</text:span><text:span text:style-name="T10">月</text:span><text:span text:style-name="T11">○</text:span><text:span text:style-name="T12">日起至</text:span><text:span text:style-name="T13">○</text:span><text:span text:style-name="T14">年</text:span><text:span text:style-name="T15">○</text:span><text:span text:style-name="T16">月</text:span><text:span text:style-name="T17">○</text:span><text:span text:style-name="T18">日止赴</text:span><text:span text:style-name="T19">○○</text:span><text:span text:style-name="T20">（觀光／</text:span><text:span text:style-name="T21">參訪見學／</text:span><text:span text:style-name="T22">探親等）</text:span><text:span text:style-name="T23">。</text:span></text:p>
      <text:p text:style-name="P24">（附記：寒暑假起訖日期、職務代理、值勤或重要行事等）</text:p>
      <text:p text:style-name="P25"><text:span text:style-name="T26">校</text:span><text:span text:style-name="T27">長</text:span></text:p>
      <text:p text:style-name="P28"><text:span text:style-name="T29">中華民國</text:span><text:span text:style-name="T30">○</text:span><text:span text:style-name="T31">年</text:span><text:span text:style-name="T32">○</text:span><text:span text:style-name="T33">月</text:span><text:span text:style-name="T34">○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同意書</dc:title>
    <meta:initial-creator>moejsmpc</meta:initial-creator>
    <dc:creator>蔡志遠</dc:creator>
    <meta:creation-date>2017-11-24T01:04:00Z</meta:creation-date>
    <dc:date>2017-11-24T01:04:00Z</dc:date>
    <meta:print-date>2017-11-24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