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weight-complex="bold" fo:font-size="12pt" style:font-size-asian="12pt"/>
    </style:style>
    <style:style style:name="P217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6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7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28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2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4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0" style:parent-style-name="內文" style:list-style-name="LFO13" style:family="paragraph">
      <style:paragraph-properties fo:line-height="0.1944in" fo:margin-right="0.0555in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P247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48" style:parent-style-name="內文" style:list-style-name="LFO13" style:family="paragraph">
      <style:paragraph-properties fo:line-height="0.1944in" fo:margin-right="0.0555in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P252" style:parent-style-name="內文" style:list-style-name="LFO13" style:family="paragraph">
      <style:paragraph-properties fo:line-height="0.1944in" fo:margin-right="0.0555in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P255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6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P26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T266" style:parent-style-name="預設段落字型" style:family="text">
      <style:text-properties style:font-name="標楷體" style:font-weight-complex="bold" fo:font-size="12pt" style:font-size-asian="12pt"/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P269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4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2.1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w.cdc.gov.tw</text:span></text:a><text:span text:style-name="T216">)。</text:span></text:p>
        </text:list-item>
        <text:list-item>
          <text:p text:style-name="P217">在大陸地區活動期間，應秉持對等、尊嚴原則進行交流；以非公務事由申請進入大陸地區，不得涉及公務相關活動。</text:p>
        </text:list-item>
        <text:list-item>
          <text:p text:style-name="P218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9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0"><text:span text:style-name="T221">政府現階段並無規劃開放公務員赴大陸地區進修之政策，</text:span><text:span text:style-name="T222">公務員不適宜進入大陸地區從事入學進修、選修學分、專題研究等各種型態之進修活動，各機關</text:span><text:span text:style-name="T223">應</text:span><text:span text:style-name="T224">依「公務員服務法」及「公務人員請假規則」等人事法令於差勤與管理上從嚴管制</text:span><text:span text:style-name="T225">。</text:span></text:p>
        </text:list-item>
        <text:list-item>
          <text:p text:style-name="P226">在大陸地區活動期間，不得從事下列行為：</text:p>
          <text:list text:continue-numbering="true">
            <text:list-item>
              <text:p text:style-name="P227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28">其他法令所禁止或應經業務主管機關許可而未經許可之事項。</text:p>
            </text:list-item>
          </text:list>
        </text:list-item>
        <text:list-item>
          <text:p text:style-name="P229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0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1">以上申請表及注意事項申請人均已據實填寫並詳閱確實遵守。</text:p>
      <text:p text:style-name="P232">申請人簽章：______________</text:p>
      <text:p text:style-name="P233"/>
      <text:p text:style-name="P234">小叮嚀：</text:p>
      <text:p text:style-name="P235">一、證照應妥善保管。</text:p>
      <text:list text:style-name="LFO13" text:continue-numbering="true">
        <text:list-item>
          <text:list>
            <text:list-item>
              <text:p text:style-name="P236"><text:span text:style-name="T237">在大陸地區遺失護照，洽請出發地機</text:span><text:span text:style-name="T238">船公司</text:span><text:span text:style-name="T239">協助辦理返臺。</text:span></text:p>
            </text:list-item>
            <text:list-item>
              <text:p text:style-name="P240"><text:span text:style-name="T241">遺失</text:span><text:span text:style-name="T242">臺胞證，</text:span><text:span text:style-name="T243">洽</text:span><text:span text:style-name="T244">公安部門</text:span><text:span text:style-name="T245">(110)</text:span><text:span text:style-name="T246">取得報案證明，向大陸出入境部門申請補發臨時臺胞證。</text:span></text:p>
            </text:list-item>
          </text:list>
        </text:list-item>
        <text:list-item>
          <text:p text:style-name="P247">在大陸地區遭遇急難事件(傷病、交通事故、搶劫等)，協助處理窗口電話如下：</text:p>
          <text:list text:continue-numbering="true">
            <text:list-item>
              <text:p text:style-name="P248"><text:span text:style-name="T249">海基會兩岸人民急難服務中心：00-886-2-</text:span><text:span text:style-name="T250">25339995</text:span><text:span text:style-name="T251">。</text:span></text:p>
            </text:list-item>
            <text:list-item>
              <text:p text:style-name="P252"><text:span text:style-name="T253">大陸相關單位電話</text:span><text:span text:style-name="T254">：</text:span></text:p>
            </text:list-item>
          </text:list>
        </text:list-item>
      </text:list>
      <text:p text:style-name="P255">1.公安報案專線(110)。</text:p>
      <text:p text:style-name="P256">2.救護車通報專線(120)。</text:p>
      <text:p text:style-name="P257"><text:span text:style-name="T258">3.</text:span><text:span text:style-name="T259">各地旅遊局、臺商協會查號電話</text:span><text:span text:style-name="T260"><text:s/></text:span><text:span text:style-name="T261">(市內查號台：114</text:span><text:span text:style-name="T262">；長途查號台：116</text:span><text:span text:style-name="T263">)。</text:span></text:p>
      <text:p text:style-name="P264"><text:span text:style-name="T265">三、公務員</text:span><text:span text:style-name="T266">在大陸地區受強暴、脅迫、利誘或其他手段，致有違反相關法令之虞，應立即或於回臺後</text:span><text:span text:style-name="T267">一</text:span><text:span text:style-name="T268">個月內通報所屬機關、委託機關或監督機關長官；必要時，請法務部調查局（免付費專線電話：02-29161295）協助處理。</text:span></text:p>
      <text:p text:style-name="P269"><text:span text:style-name="T270">四、</text:span><text:span text:style-name="T271">如係第</text:span><text:span text:style-name="T272">一</text:span><text:span text:style-name="T273">次赴陸，建議赴陸前先行參加「赴陸相關規範與程序」相關研習課程，或至「e等公務園」網站（http://elearning.hrd.gov.tw/）閱讀「公務員，赴陸知多少？」線上課程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meta:initial-creator>警政署入出境管理局</meta:initial-creator>
    <dc:creator>蔡志遠</dc:creator>
    <meta:creation-date>2017-11-24T01:52:00Z</meta:creation-date>
    <dc:date>2017-11-24T01:52:00Z</dc:date>
    <meta:print-date>2017-11-24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