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75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>
        <style:list-level-properties text:space-before="0.041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3LVL4" style:num-suffix="." style:num-format="1">
        <style:list-level-properties text:space-before="1.04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3LVL7" style:num-suffix="." style:num-format="1">
        <style:list-level-properties text:space-before="2.04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041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6LVL4" style:num-suffix="." style:num-format="1">
        <style:list-level-properties text:space-before="1.041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6LVL7" style:num-suffix="." style:num-format="1">
        <style:list-level-properties text:space-before="2.041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041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7LVL4" style:num-suffix="." style:num-format="1">
        <style:list-level-properties text:space-before="1.041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7LVL7" style:num-suffix="." style:num-format="1">
        <style:list-level-properties text:space-before="2.041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083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1" style:family="table-column">
      <style:table-column-properties style:column-width="2.415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7104in"/>
    </style:style>
    <style:style style:name="Table10" style:family="table">
      <style:table-properties style:width="7.4888in" fo:margin-left="-0.2305in" table:align="left"/>
    </style:style>
    <style:style style:name="TableRow15" style:family="table-row">
      <style:table-row-properties style:min-row-height="0.3326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9" style:family="table-row">
      <style:table-row-properties style:row-height="7.554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olumn42" style:family="table-column">
      <style:table-column-properties style:column-width="0.55in"/>
    </style:style>
    <style:style style:name="TableColumn43" style:family="table-column">
      <style:table-column-properties style:column-width="0.5506in"/>
    </style:style>
    <style:style style:name="TableColumn44" style:family="table-column">
      <style:table-column-properties style:column-width="0.55in"/>
    </style:style>
    <style:style style:name="TableColumn45" style:family="table-column">
      <style:table-column-properties style:column-width="0.5506in"/>
    </style:style>
    <style:style style:name="TableColumn46" style:family="table-column">
      <style:table-column-properties style:column-width="0.5347in"/>
    </style:style>
    <style:style style:name="TableColumn47" style:family="table-column">
      <style:table-column-properties style:column-width="0.5506in"/>
    </style:style>
    <style:style style:name="TableColumn48" style:family="table-column">
      <style:table-column-properties style:column-width="0.5034in"/>
    </style:style>
    <style:style style:name="TableColumn49" style:family="table-column">
      <style:table-column-properties style:column-width="0.5152in"/>
    </style:style>
    <style:style style:name="TableColumn50" style:family="table-column">
      <style:table-column-properties style:column-width="0.6326in"/>
    </style:style>
    <style:style style:name="TableColumn51" style:family="table-column">
      <style:table-column-properties style:column-width="0.5027in"/>
    </style:style>
    <style:style style:name="TableColumn52" style:family="table-column">
      <style:table-column-properties style:column-width="0.527in"/>
    </style:style>
    <style:style style:name="TableColumn53" style:family="table-column">
      <style:table-column-properties style:column-width="0.4979in"/>
    </style:style>
    <style:style style:name="TableColumn54" style:family="table-column">
      <style:table-column-properties style:column-width="0.4979in"/>
    </style:style>
    <style:style style:name="TableColumn55" style:family="table-column">
      <style:table-column-properties style:column-width="0.4791in"/>
    </style:style>
    <style:style style:name="Table41" style:family="table">
      <style:table-properties style:width="7.4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3F3F3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2.6881in"/>
    </style:style>
    <style:style style:name="TableColumn122" style:family="table-column">
      <style:table-column-properties style:column-width="2.4611in"/>
    </style:style>
    <style:style style:name="TableColumn123" style:family="table-column">
      <style:table-column-properties style:column-width="2.2902in"/>
    </style:style>
    <style:style style:name="Table120" style:family="table">
      <style:table-properties style:width="7.4395in" fo:margin-left="0in" table:align="lef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2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2pt"/>
    </style:style>
    <style:style style:name="TableRow129" style:family="table-row">
      <style:table-row-properties style:min-row-height="0.477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9" style:family="table-row">
      <style:table-row-properties style:min-row-height="0.272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新細明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0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1" style:parent-style-name="內文" style:family="paragraph">
      <style:paragraph-properties fo:margin-left="0.22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7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內文" style:family="paragraph">
      <style:paragraph-properties fo:margin-left="0.229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min-row-height="0.3888in" fo:keep-together="always"/>
    </style:style>
    <style:style style:name="TableCell160" style:family="table-cell">
      <style:table-cell-properties fo:border="0.0069in solid #000000" fo:background-color="#FFFF99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min-row-height="0.8368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319in" fo:text-indent="-0.1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5" style:parent-style-name="內文" style:family="paragraph">
      <style:paragraph-properties style:snap-to-layout-grid="false" fo:text-align="justify" fo:line-height="115%" fo:margin-left="0.1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5819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1534in" fo:text-indent="-0.15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6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7" style:parent-style-name="內文" style:family="paragraph">
      <style:paragraph-properties fo:line-height="115%" fo:margin-left="0.1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0.4333in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left="0.1534in" fo:text-indent="-0.153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line-height="115%" fo:margin-left="0.1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06" style:family="table-row">
      <style:table-row-properties style:min-row-height="0.7888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left="0.1534in" fo:text-indent="-0.15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fo:line-height="115%" fo:margin-left="0.1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Row224" style:family="table-row">
      <style:table-row-properties style:min-row-height="0.7888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1534in" fo:text-indent="-0.153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5%" fo:margin-left="0.1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9" style:parent-style-name="內文" style:family="paragraph">
      <style:paragraph-properties fo:line-height="115%" fo:margin-left="0.1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34" style:family="table-row">
      <style:table-row-properties style:min-row-height="0.4118in" fo:keep-together="always"/>
    </style:style>
    <style:style style:name="TableCell235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937in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2291in" fo:text-indent="-0.229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15%" fo:margin-left="0.14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line-height="0.2083in" fo:margin-left="0.1451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246" style:parent-style-name="內文" style:family="paragraph">
      <style:paragraph-properties fo:line-height="0.2083in" fo:margin-left="0.14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Row252" style:family="table-row">
      <style:table-row-properties style:min-row-height="0.8937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15%" fo:margin-left="0.14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7" style:parent-style-name="內文" style:family="paragraph">
      <style:paragraph-properties fo:line-height="0.2083in" fo:margin-left="0.1451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258" style:parent-style-name="內文" style:family="paragraph">
      <style:paragraph-properties style:snap-to-layout-grid="false" fo:text-align="justify" fo:line-height="115%" fo:margin-left="0.14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0</text:span><text:span text:style-name="T3">2</text:span><text:span text:style-name="T4">年度大專校院</text:span><text:span text:style-name="T5">特殊教育</text:span><text:span text:style-name="T6">資源調查表</text:span><text:span text:style-name="T7"><text:s text:c="4"/></text:span><text:span text:style-name="T8"><text:s text:c="11"/></text:span><text:span text:style-name="T9"><text:s text:c="3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名：</text:p>
          </table:table-cell>
          <table:table-cell table:style-name="TableCell18" table:number-columns-spanned="2">
            <text:p text:style-name="P19">校長：</text:p>
          </table:table-cell>
          <table:covered-table-cell/>
          <table:table-cell table:style-name="TableCell20">
            <text:p text:style-name="P21">業務主管：</text:p>
          </table:table-cell>
        </table:table-row>
        <table:table-row table:style-name="TableRow22">
          <table:table-cell table:style-name="TableCell23">
            <text:p text:style-name="P24">承辦人：</text:p>
          </table:table-cell>
          <table:table-cell table:style-name="TableCell25" table:number-columns-spanned="2">
            <text:p text:style-name="P26">聯絡電話：</text:p>
          </table:table-cell>
          <table:covered-table-cell/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學校基本資料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14">
                  <text:p text:style-name="P58">特教(身心障礙類)學生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>
                  <text:p text:style-name="P61">智能障礙</text:p>
                </table:table-cell>
                <table:table-cell table:style-name="TableCell62">
                  <text:p text:style-name="P63">視覺障礙</text:p>
                </table:table-cell>
                <table:table-cell table:style-name="TableCell64">
                  <text:p text:style-name="P65">聽覺障礙</text:p>
                </table:table-cell>
                <table:table-cell table:style-name="TableCell66">
                  <text:p text:style-name="P67">語言障礙</text:p>
                </table:table-cell>
                <table:table-cell table:style-name="TableCell68">
                  <text:p text:style-name="P69">肢體障礙</text:p>
                </table:table-cell>
                <table:table-cell table:style-name="TableCell70">
                  <text:p text:style-name="P71">身體病弱</text:p>
                </table:table-cell>
                <table:table-cell table:style-name="TableCell72">
                  <text:p text:style-name="P73">情緒</text:p>
                  <text:p text:style-name="P74">行為</text:p>
                  <text:p text:style-name="P75">障礙</text:p>
                </table:table-cell>
                <table:table-cell table:style-name="TableCell76">
                  <text:p text:style-name="P77">學習障礙</text:p>
                </table:table-cell>
                <table:table-cell table:style-name="TableCell78">
                  <text:p text:style-name="P79">多重障礙</text:p>
                </table:table-cell>
                <table:table-cell table:style-name="TableCell80">
                  <text:p text:style-name="P81">自閉症</text:p>
                </table:table-cell>
                <table:table-cell table:style-name="TableCell82">
                  <text:p text:style-name="P83">發展遲緩</text:p>
                </table:table-cell>
                <table:table-cell table:style-name="TableCell84">
                  <text:p text:style-name="P85">腦性麻痺</text:p>
                </table:table-cell>
                <table:table-cell table:style-name="TableCell86">
                  <text:p text:style-name="P87">其他顯著障礙</text:p>
                </table:table-cell>
                <table:table-cell table:style-name="TableCell88">
                  <text:p text:style-name="P89">總計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columns-spanned="3">
                  <text:p text:style-name="P126"/>
                  <text:p text:style-name="P127">◎<text:tab/>資源教室<text:s text:c="2"/></text:p>
                  <text:p text:style-name="P128">成立時間：___年___月___日 <text:s text:c="5"/>聘用輔導人員共___人</text:p>
                </table:table-cell>
                <table:covered-table-cell/>
                <table:covered-table-cell/>
              </table:table-row>
              <table:table-row table:style-name="TableRow129">
                <table:table-cell table:style-name="TableCell130" table:number-columns-spanned="3">
                  <text:p text:style-name="P131">入學管道</text:p>
                </table:table-cell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一般管道入學人數</text:p>
                </table:table-cell>
                <table:table-cell table:style-name="TableCell135">
                  <text:p text:style-name="P136">身障甄試入學人數</text:p>
                </table:table-cell>
                <table:table-cell table:style-name="TableCell137">
                  <text:p text:style-name="P138">身障單招入學人數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內文"><text:span text:style-name="T146">※</text:span><text:span text:style-name="T147"><text:s/>填表注意事項：</text:span></text:p>
            <text:p text:style-name="P148">1.請各校以102年5月份實際執行情形確實填寫。</text:p>
            <text:p text:style-name="P149">2.本案不列為103年度經費審查之用途。</text:p>
            <text:p text:style-name="P150">3.電子檔請以各校校名為檔案名稱。</text:p>
            <text:p text:style-name="P151"><text:span text:style-name="T152">4.請各校於</text:span><text:span text:style-name="T153">102年5月</text:span><text:span text:style-name="T154">24</text:span><text:span text:style-name="T155">日前</text:span><text:span text:style-name="T156">將電子檔寄回本部承辦人吳明杰先生 <text:s/></text:span></text:p>
            <text:p text:style-name="P157"><text:s text:c="2"/>E-mail：jaeking881188@mail.moe.gov.tw</text:p>
            <text:p text:style-name="P158"/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4">
            <text:p text:style-name="內文"><text:span text:style-name="T161">一、</text:span><text:span text:style-name="T162">學校因應特殊教育法</text:span><text:span text:style-name="T163">相關規定</text:span><text:span text:style-name="T164">之措施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1.</text:span><text:span text:style-name="T169">是否</text:span><text:span text:style-name="T170">設立特殊教育推行委員會</text:span><text:span text:style-name="T171">以推動學校特殊教育相關政策？</text:span></text:p>
          </table:table-cell>
          <table:covered-table-cell/>
          <table:table-cell table:style-name="TableCell172" table:number-columns-spanned="2">
            <text:p text:style-name="P173">□有 成立時間：___年___月___日</text:p>
            <text:p text:style-name="P174"/>
            <text:p text:style-name="P175"><text:span text:style-name="T176">□無 <text:s/>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2.</text:span><text:span text:style-name="T181">是否</text:span><text:span text:style-name="T182">設立特殊教育相關委員會</text:span><text:span text:style-name="T183">以推動學校特殊教育相關政策？</text:span></text:p>
          </table:table-cell>
          <table:covered-table-cell/>
          <table:table-cell table:style-name="TableCell184" table:number-columns-spanned="2">
            <text:p text:style-name="P185">□有 成立時間：___年___月___日 <text:s text:c="4"/></text:p>
            <text:p text:style-name="P186"><text:s text:c="5"/>單位名稱：_________</text:p>
            <text:p text:style-name="P187"><text:span text:style-name="T188">□無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3.</text:span><text:span text:style-name="T193">是否設</text:span><text:span text:style-name="T194">立</text:span><text:span text:style-name="T195">特殊教育</text:span><text:span text:style-name="T196">專責單位</text:span><text:span text:style-name="T197">以辦理特殊教育相關業務？</text:span></text:p>
          </table:table-cell>
          <table:covered-table-cell/>
          <table:table-cell table:style-name="TableCell198" table:number-columns-spanned="2">
            <text:p text:style-name="P199">□有<text:s/>成立時間：___年___月___日<text:s text:c="2"/></text:p>
            <text:p text:style-name="P200"><text:s text:c="2"/>單位名稱：_____________</text:p>
            <text:p text:style-name="P201"><text:span text:style-name="T202">□無</text:span><text:span text:style-name="T203"><text:s/></text:span><text:span text:style-name="T204">理由：</text:span><text:span text:style-name="T205">___________________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4.</text:span><text:span text:style-name="T210">是否</text:span><text:span text:style-name="T211">遴聘</text:span><text:span text:style-name="T212">/</text:span><text:span text:style-name="T213">進用</text:span><text:span text:style-name="T214">特教</text:span><text:span text:style-name="T215">專責人員</text:span><text:span text:style-name="T216">以辦理特教業務及服務身心障礙學生？</text:span></text:p>
          </table:table-cell>
          <table:covered-table-cell/>
          <table:table-cell table:style-name="TableCell217" table:number-columns-spanned="2">
            <text:p text:style-name="P218">□有<text:s/>資源教室__人，非資源教室__人</text:p>
            <text:p text:style-name="P219"><text:span text:style-name="T220">□無</text:span><text:span text:style-name="T221"><text:s text:c="2"/></text:span><text:span text:style-name="T222">理由：</text:span><text:span text:style-name="T223">_____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5.是否訂有特殊教育方案以提供身心障礙學生適性服務及輔導？</text:p>
          </table:table-cell>
          <table:covered-table-cell/>
          <table:table-cell table:style-name="TableCell227" table:number-columns-spanned="2">
            <text:p text:style-name="P228">□有<text:s text:c="2"/></text:p>
            <text:p text:style-name="P229"><text:span text:style-name="T230">□無</text:span><text:span text:style-name="T231"><text:s text:c="2"/></text:span><text:span text:style-name="T232">理由：</text:span><text:span text:style-name="T233">__________________</text:span>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>二、教學現場特殊教育資源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1.</text:span><text:span text:style-name="T241">學校</text:span><text:span text:style-name="T242">以現有資源辦理特殊教育是否可滿足校內身心障礙學生需求？</text:span></text:p>
          </table:table-cell>
          <table:covered-table-cell/>
          <table:table-cell table:style-name="TableCell243" table:number-columns-spanned="2">
            <text:p text:style-name="P244">□是<text:s/></text:p>
            <text:p text:style-name="P245"/>
            <text:p text:style-name="P246"><text:span text:style-name="T247">□否</text:span><text:span text:style-name="T248"><text:s text:c="2"/></text:span><text:span text:style-name="T249">理由：</text:span><text:span text:style-name="T250">_____</text:span><text:span text:style-name="T251">___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2.是否對本部現有補助方式及規定有相關建議？</text:p>
          </table:table-cell>
          <table:covered-table-cell/>
          <table:table-cell table:style-name="TableCell255" table:number-columns-spanned="2">
            <text:p text:style-name="P256">□是 <text:s/>建議：_________</text:p>
            <text:p text:style-name="P257"/>
            <text:p text:style-name="P258"><text:span text:style-name="T259">□否</text:span><text:span text:style-name="T260"><text:s text:c="2"/></text:span></text:p>
          </table:table-cell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S PMincho" style:font-name-asian="MS PMincho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MS PMincho" style:font-name-asian="MS PMincho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asian="MS PMincho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MS PMincho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PMincho" style:font-name-asian="MS P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0416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75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>
        <style:list-level-properties text:space-before="0.0416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3LVL4" style:num-suffix="." style:num-format="1">
        <style:list-level-properties text:space-before="1.04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3LVL7" style:num-suffix="." style:num-format="1">
        <style:list-level-properties text:space-before="2.04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0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041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6LVL4" style:num-suffix="." style:num-format="1">
        <style:list-level-properties text:space-before="1.041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6LVL7" style:num-suffix="." style:num-format="1">
        <style:list-level-properties text:space-before="2.041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041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083in" text:min-label-width="0.3333in"/>
      </text:list-level-style-number>
      <text:list-level-style-number text:level="4" text:style-name="WW_CharLFO7LVL4" style:num-suffix="." style:num-format="1">
        <style:list-level-properties text:space-before="1.041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083in" text:min-label-width="0.3333in"/>
      </text:list-level-style-number>
      <text:list-level-style-number text:level="7" text:style-name="WW_CharLFO7LVL7" style:num-suffix="." style:num-format="1">
        <style:list-level-properties text:space-before="2.041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083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校院輔導身心障礙學生工作計畫執行概況檢核表</dc:title>
    <dc:description/>
    <dc:subject/>
    <meta:initial-creator>MOEIT</meta:initial-creator>
    <dc:creator>Administrator</dc:creator>
    <meta:creation-date>2016-02-02T12:05:00Z</meta:creation-date>
    <dc:date>2016-02-02T12:05:00Z</dc:date>
    <meta:print-date>2013-02-26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