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">
        <style:list-level-properties text:space-before="0.0013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47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8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0013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47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8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0013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47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8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text:style-name="WW_CharLFO30LVL1" style:num-suffix="、" style:num-format="一, 十, 一百(繁), ..." text:start-value="2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style style:name="P1" style:parent-style-name="清單段落1" style:master-page-name="MP0" style:family="paragraph">
      <style:paragraph-properties fo:break-before="page" fo:text-align="center" fo:line-height="0.3055in" fo:margin-left="-0.0006in" fo:text-indent="-0.2493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清單段落1" style:family="paragraph">
      <style:paragraph-properties fo:text-align="center" fo:line-height="0.3055in" fo:margin-left="-0.0006in" fo:text-indent="-0.249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0" style:parent-style-name="內文" style:family="paragraph">
      <style:paragraph-properties fo:line-height="0.3055in"/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標題1" style:family="paragraph">
      <style:paragraph-properties fo:margin-top="0.075in"/>
      <style:text-properties fo:font-weight="bold" style:font-weight-asian="bold" fo:color="#000000" fo:font-size="12pt" style:font-size-asian="12pt" style:font-size-complex="12pt"/>
    </style:style>
    <style:style style:name="P23" style:parent-style-name="內文" style:family="paragraph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標題1" style:family="paragraph">
      <style:paragraph-properties fo:text-align="center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paragraph-properties fo:widows="2" fo:orphans="2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標題2" style:family="paragraph">
      <style:text-properties fo:color="#FF0000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標題2" style:family="paragraph">
      <style:paragraph-properties fo:line-height="0.1388in"/>
      <style:text-properties fo:font-weight="bold" style:font-weight-asian="bold" fo:color="#B2A1C7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標題2" style:family="paragraph">
      <style:paragraph-properties fo:line-height="0.1388in"/>
      <style:text-properties fo:font-weight="bold" style:font-weight-asian="bold" fo:color="#D99594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標題2" style:family="paragraph">
      <style:paragraph-properties fo:line-height="0.1388in"/>
      <style:text-properties fo:font-weight="bold" style:font-weight-asian="bold" fo:color="#D99594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標題2" style:family="paragraph">
      <style:paragraph-properties fo:line-height="0.1111in"/>
      <style:text-properties fo:color="#FF0000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標題1" style:family="paragraph">
      <style:paragraph-properties fo:text-align="center" fo:margin-top="0.02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標題1" style:family="paragraph">
      <style:paragraph-properties fo:line-height="0.125in"/>
    </style:style>
    <style:style style:name="T50" style:parent-style-name="預設段落字型" style:family="text">
      <style:text-properties style:font-size-complex="9pt"/>
    </style:style>
    <style:style style:name="T51" style:parent-style-name="預設段落字型" style:family="text">
      <style:text-properties fo:font-size="8pt" style:font-size-asian="8pt" style:font-size-complex="8pt"/>
    </style:style>
    <style:style style:name="T52" style:parent-style-name="預設段落字型" style:family="text">
      <style:text-properties fo:font-size="8pt" style:font-size-asian="8pt" style:font-size-complex="8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標題1" style:family="paragraph">
      <style:paragraph-properties fo:text-align="center"/>
    </style:style>
    <style:style style:name="T58" style:parent-style-name="預設段落字型" style:family="text">
      <style:text-properties style:font-size-complex="9pt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標題2" style:family="paragraph">
      <style:paragraph-properties fo:line-height="0.1388in"/>
      <style:text-properties fo:font-weight="bold" style:font-weight-asian="bold" fo:color="#C2D69B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標題2" style:family="paragraph">
      <style:text-properties fo:color="#FF0000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標題1" style:family="paragraph">
      <style:paragraph-properties fo:text-align="center"/>
      <style:text-properties style:font-size-complex="9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text-properties fo:color="#CC99FF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標題2" style:family="paragraph">
      <style:text-properties fo:color="#FF0000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標題2" style:family="paragraph">
      <style:paragraph-properties fo:line-height="0.1111in"/>
      <style:text-properties fo:color="#FF0000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標題1" style:family="paragraph">
      <style:paragraph-properties fo:line-height="0.125in"/>
      <style:text-properties fo:font-weight="bold" style:font-weight-asian="bold" fo:color="#C2D69B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標題1" style:family="paragraph">
      <style:paragraph-properties fo:margin-left="0.0631in">
        <style:tab-stops/>
      </style:paragraph-properties>
    </style:style>
    <style:style style:name="P83" style:parent-style-name="標題1" style:family="paragraph">
      <style:paragraph-properties fo:text-indent="0.0625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標題1" style:family="paragraph">
      <style:paragraph-properties fo:margin-top="0.075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標題1" style:family="paragraph">
      <style:paragraph-properties fo:text-align="center"/>
      <style:text-properties style:font-name="Times New Roman" fo:color="#000000"/>
    </style:style>
    <style:style style:name="P93" style:parent-style-name="標題1" style:family="paragraph">
      <style:paragraph-properties fo:text-align="center"/>
      <style:text-properties style:font-name="Times New Roman" fo:color="#000000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標題1" style:family="paragraph">
      <style:paragraph-properties fo:margin-top="0.075in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標題1" style:family="paragraph">
      <style:paragraph-properties fo:margin-top="0.075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標題1" style:family="paragraph">
      <style:paragraph-properties fo:margin-top="0.075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標題1" style:family="paragraph">
      <style:paragraph-properties fo:text-indent="0.0625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標題1" style:family="paragraph">
      <style:paragraph-properties fo:text-indent="0.0625in"/>
    </style:style>
    <style:style style:name="P120" style:parent-style-name="標題1" style:family="paragraph">
      <style:paragraph-properties fo:text-indent="0.0625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標題1" style:family="paragraph">
      <style:paragraph-properties fo:text-align="center" fo:margin-top="0.15in" fo:text-indent="0.0625in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標題1" style:family="paragraph">
      <style:paragraph-properties fo:text-indent="0.0625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標題1" style:family="paragraph">
      <style:paragraph-properties fo:margin-top="0.1in" fo:text-indent="0.0625in"/>
    </style:style>
    <style:style style:name="P131" style:parent-style-name="標題1" style:family="paragraph">
      <style:paragraph-properties fo:text-indent="0.0625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標題1" style:family="paragraph">
      <style:paragraph-properties fo:text-align="center"/>
      <style:text-properties style:font-name="Times New Roman" fo:color="#000000"/>
    </style:style>
    <style:style style:name="P139" style:parent-style-name="標題1" style:family="paragraph">
      <style:paragraph-properties fo:text-align="center"/>
    </style:style>
    <style:style style:name="T140" style:parent-style-name="預設段落字型" style:family="text">
      <style:text-properties style:font-name="Times New Roman" fo:color="#000000"/>
    </style:style>
    <style:style style:name="T141" style:parent-style-name="預設段落字型" style:family="text">
      <style:text-properties style:font-name="Times New Roman" fo:color="#000000"/>
    </style:style>
    <style:style style:name="T142" style:parent-style-name="預設段落字型" style:family="text">
      <style:text-properties style:font-name="Times New Roman" fo:color="#000000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標題2" style:family="paragraph">
      <style:paragraph-properties fo:line-height="0.1111in"/>
    </style:style>
    <style:style style:name="T145" style:parent-style-name="預設段落字型" style:family="text">
      <style:text-properties fo:color="#548DD4" style:font-size-complex="10pt"/>
    </style:style>
    <style:style style:name="T146" style:parent-style-name="預設段落字型" style:family="text">
      <style:text-properties fo:color="#548DD4"/>
    </style:style>
    <style:style style:name="T147" style:parent-style-name="預設段落字型" style:family="text">
      <style:text-properties fo:color="#548DD4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標題2" style:family="paragraph">
      <style:paragraph-properties fo:line-height="0.1388in"/>
      <style:text-properties fo:font-weight="bold" style:font-weight-asian="bold" fo:color="#95B3D7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標題1" style:family="paragraph">
      <style:paragraph-properties fo:line-height="0.125in"/>
      <style:text-properties fo:font-weight="bold" style:font-weight-asian="bold" fo:color="#E5B8B7" fo:font-size="8pt" style:font-size-asian="8pt" style:font-size-complex="8pt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標題1" style:family="paragraph">
      <style:paragraph-properties fo:line-height="0.125in"/>
      <style:text-properties fo:color="#548DD4" fo:font-size="8pt" style:font-size-asian="8pt" style:font-size-complex="8pt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標題2" style:family="paragraph">
      <style:text-properties fo:color="#FF0000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標題2" style:family="paragraph">
      <style:text-properties fo:color="#FF0000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標題2" style:family="paragraph">
      <style:text-properties fo:color="#FF0000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標題2" style:family="paragraph">
      <style:text-properties fo:color="#FF0000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標題1" style:family="paragraph">
      <style:paragraph-properties fo:line-height="0.125in"/>
      <style:text-properties fo:font-weight="bold" style:font-weight-asian="bold" fo:color="#C2D69B" fo:font-size="8pt" style:font-size-asian="8pt" style:font-size-complex="8pt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標題2" style:family="paragraph">
      <style:text-properties fo:color="#FF0000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fo:color="#548DD4"/>
    </style:style>
    <style:style style:name="T169" style:parent-style-name="預設段落字型" style:family="text">
      <style:text-properties fo:color="#548DD4"/>
    </style:style>
    <style:style style:name="T170" style:parent-style-name="預設段落字型" style:family="text">
      <style:text-properties fo:color="#548DD4"/>
    </style:style>
    <style:style style:name="T171" style:parent-style-name="預設段落字型" style:family="text">
      <style:text-properties fo:color="#548DD4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fo:color="#E36C0A"/>
    </style:style>
    <style:style style:name="T174" style:parent-style-name="預設段落字型" style:family="text">
      <style:text-properties fo:color="#E36C0A"/>
    </style:style>
    <style:style style:name="T175" style:parent-style-name="預設段落字型" style:family="text">
      <style:text-properties fo:color="#E36C0A"/>
    </style:style>
    <style:style style:name="T176" style:parent-style-name="預設段落字型" style:family="text">
      <style:text-properties fo:color="#E36C0A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標題2" style:family="paragraph">
      <style:paragraph-properties fo:line-height="0.1388in"/>
      <style:text-properties fo:font-weight="bold" style:font-weight-asian="bold" fo:color="#95B3D7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標題2" style:family="paragraph">
      <style:paragraph-properties fo:line-height="0.1388in"/>
      <style:text-properties fo:font-weight="bold" style:font-weight-asian="bold" fo:color="#B2A1C7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標題2" style:family="paragraph">
      <style:paragraph-properties fo:line-height="0.1388in"/>
      <style:text-properties fo:font-weight="bold" style:font-weight-asian="bold" fo:color="#D99594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標題2" style:family="paragraph">
      <style:paragraph-properties fo:line-height="0.1388in"/>
      <style:text-properties fo:font-weight="bold" style:font-weight-asian="bold" fo:color="#95B3D7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標題2" style:family="paragraph">
      <style:paragraph-properties fo:line-height="0.1388in"/>
      <style:text-properties fo:font-weight="bold" style:font-weight-asian="bold" fo:color="#B2A1C7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標題2" style:family="paragraph">
      <style:paragraph-properties fo:line-height="0.1388in"/>
      <style:text-properties fo:font-weight="bold" style:font-weight-asian="bold" fo:color="#C2D69B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標題2" style:family="paragraph">
      <style:paragraph-properties fo:line-height="0.1111in"/>
    </style:style>
    <style:style style:name="T194" style:parent-style-name="預設段落字型" style:family="text">
      <style:text-properties fo:color="#548DD4"/>
    </style:style>
    <style:style style:name="T195" style:parent-style-name="預設段落字型" style:family="text">
      <style:text-properties fo:color="#548DD4"/>
    </style:style>
    <style:style style:name="T196" style:parent-style-name="預設段落字型" style:family="text">
      <style:text-properties fo:color="#548DD4"/>
    </style:style>
    <style:style style:name="P197" style:parent-style-name="內文" style:family="paragraph">
      <style:paragraph-properties fo:break-before="page" fo:text-align="justify" fo:line-height="150%" fo:margin-left="0.4166in" fo:text-indent="-0.41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P236" style:parent-style-name="清單段落1" style:family="paragraph">
      <style:paragraph-properties fo:text-align="justify" fo:line-height="150%" fo:margin-left="0.4166in" fo:text-indent="-0.41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P244" style:parent-style-name="內文" style:family="paragraph">
      <style:paragraph-properties fo:text-align="justify" fo:line-height="150%" fo:margin-left="0.4166in" fo:text-indent="-0.416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P256" style:parent-style-name="內文" style:family="paragraph">
      <style:paragraph-properties fo:text-align="justify" fo:line-height="150%" fo:margin-left="0.4166in" fo:text-indent="-0.416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P265" style:parent-style-name="內文" style:family="paragraph">
      <style:paragraph-properties fo:text-align="justify" fo:line-height="150%" fo:margin-left="0.4166in" fo:text-indent="-0.4166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P272" style:parent-style-name="內文" style:family="paragraph">
      <style:paragraph-properties fo:text-align="justify" fo:line-height="150%" fo:margin-left="0.4166in" fo:text-indent="-0.4166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color="#000000" style:font-size-complex="12pt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P278" style:parent-style-name="內文" style:family="paragraph">
      <style:paragraph-properties fo:text-align="justify" fo:line-height="150%" fo:margin-left="0.4166in" fo:text-indent="-0.416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P299" style:parent-style-name="內文" style:family="paragraph">
      <style:paragraph-properties fo:text-align="justify" fo:line-height="150%" fo:margin-left="0.4166in" fo:text-indent="-0.4166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color="#000000" style:font-size-complex="12pt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P307" style:parent-style-name="內文" style:family="paragraph">
      <style:paragraph-properties fo:text-align="justify" fo:line-height="150%" fo:margin-left="0.4166in" fo:text-indent="-0.4166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P316" style:parent-style-name="內文" style:family="paragraph">
      <style:paragraph-properties fo:text-align="justify" fo:line-height="150%" fo:margin-left="0.4166in" fo:text-indent="-0.4166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color="#000000" style:font-size-complex="12pt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P326" style:parent-style-name="本文" style:family="paragraph">
      <style:paragraph-properties fo:text-align="justify" fo:margin-bottom="0.125in" fo:line-height="150%" fo:margin-left="0.0013in">
        <style:tab-stops>
          <style:tab-stop style:type="left" style:position="1.1652in"/>
        </style:tab-stops>
      </style:paragraph-properties>
      <style:text-properties style:font-name="標楷體" style:font-name-asian="標楷體"/>
    </style:style>
    <style:style style:family="graphic" style:name="a87">
      <style:graphic-properties style:wrap="run-through" style:run-through="foreground" draw:fill="none" draw:stroke="solid" svg:stroke-width="0.02083in" svg:stroke-color="#d99594" draw:marker-end="a86" svg:stroke-opacity="100%" draw:stroke-linejoin="round" style:horizontal-rel="paragraph" style:vertical-rel="paragraph" style:horizontal-pos="from-left" style:vertical-pos="from-top"/>
    </style:style>
    <style:style style:family="graphic" style:name="a124">
      <style:graphic-properties style:wrap="run-through" style:run-through="foreground" draw:fill="none" draw:stroke="solid" svg:stroke-width="0.02083in" svg:stroke-color="#92cddc" draw:marker-start="a122" draw:marker-end="a123" svg:stroke-opacity="100%" draw:stroke-linejoin="round" style:horizontal-rel="paragraph" style:vertical-rel="paragraph" style:horizontal-pos="from-left" style:vertical-pos="from-top"/>
    </style:style>
    <style:style style:family="graphic" style:name="a89">
      <style:graphic-properties style:wrap="run-through" style:run-through="foreground" draw:fill="none" draw:stroke="solid" svg:stroke-width="0.02083in" svg:stroke-color="#c2d69b" draw:marker-end="a88" svg:stroke-opacity="100%" draw:stroke-linejoin="round" style:horizontal-rel="paragraph" style:vertical-rel="paragraph" style:horizontal-pos="from-left" style:vertical-pos="from-top"/>
    </style:style>
    <style:style style:family="graphic" style:name="a1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25" draw:stroke="solid" svg:stroke-width="0.02083in" svg:stroke-color="#f79d53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974706" draw:shadow-opacity="50%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draw:fill="none" draw:stroke="solid" svg:stroke-width="0.02083in" svg:stroke-color="#92cddc" draw:marker-start="a50" draw:marker-end="a51" svg:stroke-opacity="100%" draw:stroke-linejoin="round" style:horizontal-rel="paragraph" style:vertical-rel="paragraph" style:horizontal-pos="from-left" style:vertical-pos="from-top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53" draw:stroke="solid" svg:stroke-width="0.02083in" svg:stroke-color="#365f91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05867" draw:shadow-opacity="50%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run-through" style:run-through="foreground" draw:fill="gradient" draw:fill-gradient-name="a128" draw:stroke="solid" svg:stroke-width="0.01389in" svg:stroke-color="#92cddc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05867" draw:shadow-opacity="50%"/>
    </style:style>
    <style:style style:family="graphic" style:name="a57">
      <style:graphic-properties style:wrap="run-through" style:run-through="foreground" draw:fill="none" draw:stroke="solid" svg:stroke-width="0.02083in" svg:stroke-color="#92cddc" draw:marker-start="a55" draw:marker-end="a56" svg:stroke-opacity="100%" draw:stroke-linejoin="round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2083in" svg:stroke-color="#d99594" draw:marker-end="a58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20" draw:stroke="solid" svg:stroke-width="0.01389in" svg:stroke-color="#365f91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05867" draw:shadow-opacity="50%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22" draw:stroke="solid" svg:stroke-width="0.02083in" svg:stroke-color="#76923c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4e6128" draw:shadow-opacity="50%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2083in" svg:stroke-color="#d99594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2083in" svg:stroke-color="#d99594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27" draw:stroke="solid" svg:stroke-width="0.02083in" svg:stroke-color="#943634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622423" draw:shadow-opacity="50%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run-through" style:run-through="foreground" draw:fill="none" draw:stroke="solid" svg:stroke-width="0.02083in" svg:stroke-color="#c2d69b" svg:stroke-opacity="100%" draw:stroke-linejoin="round" style:horizontal-rel="paragraph" style:vertical-rel="paragraph" style:horizontal-pos="from-left" style:vertical-pos="from-top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91" draw:stroke="solid" svg:stroke-width="0.02083in" svg:stroke-color="#365f91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05867" draw:shadow-opacity="50%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style:wrap="run-through" style:run-through="foreground" draw:fill="none" draw:stroke="solid" svg:stroke-width="0.02083in" svg:stroke-color="#c2d69b" draw:marker-end="a93" svg:stroke-opacity="100%" draw:stroke-linejoin="round" style:horizontal-rel="paragraph" style:vertical-rel="paragraph" style:horizontal-pos="from-left" style:vertical-pos="from-top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run-through" style:run-through="foreground" draw:fill="none" draw:stroke="solid" svg:stroke-width="0.02083in" svg:stroke-color="#c2d69b" svg:stroke-opacity="100%" draw:stroke-linejoin="round" style:horizontal-rel="paragraph" style:vertical-rel="paragraph" style:horizontal-pos="from-left" style:vertical-pos="from-top"/>
    </style:style>
    <style:style style:family="graphic" style:name="a1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run-through" style:run-through="foreground" draw:fill="none" draw:stroke="solid" svg:stroke-width="0.01389in" svg:stroke-color="#d99594" draw:marker-end="a96" svg:stroke-opacity="100%" draw:stroke-linejoin="round" style:horizontal-rel="paragraph" style:vertical-rel="paragraph" style:horizontal-pos="from-left" style:vertical-pos="from-top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foreground" draw:fill="none" draw:stroke="solid" svg:stroke-width="0.02083in" svg:stroke-color="#d99594" svg:stroke-opacity="100%" draw:stroke-linejoin="round" style:horizontal-rel="paragraph" style:vertical-rel="paragraph" style:horizontal-pos="from-left" style:vertical-pos="from-top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style:wrap="run-through" style:run-through="foreground" draw:fill="none" draw:stroke="solid" svg:stroke-width="0.02083in" svg:stroke-color="#d99594" draw:marker-end="a98" svg:stroke-opacity="100%" draw:stroke-linejoin="round" style:horizontal-rel="paragraph" style:vertical-rel="paragraph" style:horizontal-pos="from-left" style:vertical-pos="from-top"/>
    </style:style>
    <style:style style:family="graphic" style:name="a1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run-through" style:run-through="foreground" draw:fill="none" draw:stroke="solid" svg:stroke-width="0.02083in" svg:stroke-color="#d99594" draw:marker-end="a61" svg:stroke-opacity="100%" draw:stroke-linejoin="round" style:horizontal-rel="paragraph" style:vertical-rel="paragraph" style:horizontal-pos="from-left" style:vertical-pos="from-top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00" draw:stroke="solid" svg:stroke-width="0.02083in" svg:stroke-color="#943634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622423" draw:shadow-opacity="50%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be5f1" draw:opacity="100%" draw:stroke="solid" svg:stroke-width="0.01389in" svg:stroke-color="#1f497d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05867" draw:shadow-opacity="50%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63" draw:stroke="solid" svg:stroke-width="0.02083in" svg:stroke-color="#f79d53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974706" draw:shadow-opacity="50%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run-through" style:run-through="foreground" draw:fill="none" draw:stroke="solid" svg:stroke-width="0.02083in" svg:stroke-color="#92cddc" svg:stroke-opacity="100%" draw:stroke-linejoin="round" style:horizontal-rel="paragraph" style:vertical-rel="paragraph" style:horizontal-pos="from-left" style:vertical-pos="from-top"/>
    </style:style>
    <style:style style:family="graphic" style:name="a103">
      <style:graphic-properties style:wrap="run-through" style:run-through="foreground" draw:fill="none" draw:stroke="solid" svg:stroke-width="0.02083in" svg:stroke-color="#c2d69b" draw:marker-end="a102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gradient" draw:fill-gradient-name="a1" draw:stroke="solid" svg:stroke-width="0.01389in" svg:stroke-color="#92cddc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05867" draw:shadow-opacity="50%"/>
    </style:style>
    <style:style style:family="graphic" style:name="a67">
      <style:graphic-properties style:wrap="run-through" style:run-through="foreground" draw:fill="none" draw:stroke="solid" svg:stroke-width="0.02083in" svg:stroke-color="#f79d53" draw:marker-end="a66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04" draw:stroke="solid" svg:stroke-width="0.02083in" svg:stroke-color="#76923c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4e6128" draw:shadow-opacity="50%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68" draw:stroke="solid" svg:stroke-width="0.02083in" svg:stroke-color="#5f497a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3f3151" draw:shadow-opacity="5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4" draw:stroke="solid" svg:stroke-width="0.02083in" svg:stroke-color="#365f91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05867" draw:shadow-opacity="50%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31" draw:stroke="solid" svg:stroke-width="0.02083in" svg:stroke-color="#943634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622423" draw:shadow-opacity="50%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06" draw:stroke="solid" svg:stroke-width="0.02083in" svg:stroke-color="#943634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622423" draw:shadow-opacity="50%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2083in" svg:stroke-color="#c2d69b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389in" svg:stroke-color="#d99594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083in" svg:stroke-color="#b2a1c7" draw:marker-end="a7" svg:stroke-opacity="100%" draw:stroke-linejoin="round" style:horizontal-rel="paragraph" style:vertical-rel="paragraph" style:horizontal-pos="from-left" style:vertical-pos="from-top"/>
    </style:style>
    <style:style style:family="graphic" style:name="a109">
      <style:graphic-properties style:wrap="run-through" style:run-through="foreground" draw:fill="none" draw:stroke="solid" svg:stroke-width="0.02083in" svg:stroke-color="#c2d69b" draw:marker-end="a108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2083in" svg:stroke-color="#cc99ff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36" draw:stroke="solid" svg:stroke-width="0.02083in" svg:stroke-color="#365f91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05867" draw:shadow-opacity="50%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foreground" draw:fill="none" draw:stroke="solid" svg:stroke-width="0.02083in" svg:stroke-color="#92cddc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2083in" svg:stroke-color="#92cddc" svg:stroke-opacity="100%" draw:stroke-linejoin="round" style:horizontal-rel="paragraph" style:vertical-rel="paragraph" style:horizontal-pos="from-left" style:vertical-pos="from-top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70" draw:stroke="solid" svg:stroke-width="0.02083in" svg:stroke-color="#5f497a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3f3151" draw:shadow-opacity="50%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style:wrap="run-through" style:run-through="foreground" draw:fill="none" draw:stroke="solid" svg:stroke-width="0.02083in" svg:stroke-color="#b2a1c7" draw:marker-end="a72" svg:stroke-opacity="100%" draw:stroke-linejoin="round" style:horizontal-rel="paragraph" style:vertical-rel="paragraph" style:horizontal-pos="from-left" style:vertical-pos="from-top"/>
    </style:style>
    <style:style style:family="graphic" style:name="a148">
      <style:graphic-properties style:wrap="run-through" style:run-through="foreground" draw:fill="none" draw:stroke="solid" svg:stroke-width="0.02083in" svg:stroke-color="#92cddc" draw:marker-end="a147" svg:stroke-opacity="100%" draw:stroke-linejoin="round" style:horizontal-rel="paragraph" style:vertical-rel="paragraph" style:horizontal-pos="from-left" style:vertical-pos="from-top"/>
    </style:style>
    <style:style style:family="graphic" style:name="a111">
      <style:graphic-properties style:wrap="run-through" style:run-through="foreground" draw:fill="none" draw:stroke="solid" svg:stroke-width="0.02083in" svg:stroke-color="#d99594" draw:marker-end="a110" svg:stroke-opacity="100%" draw:stroke-linejoin="round" style:horizontal-rel="paragraph" style:vertical-rel="paragraph" style:horizontal-pos="from-left" style:vertical-pos="from-top"/>
    </style:style>
    <style:style style:family="graphic" style:name="a149">
      <style:graphic-properties style:wrap="run-through" style:run-through="foreground" draw:fill="none" draw:stroke="solid" svg:stroke-width="0.02083in" svg:stroke-color="#92cddc" svg:stroke-opacity="100%" draw:stroke-linejoin="round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foreground" draw:fill="none" draw:stroke="solid" svg:stroke-width="0.02083in" svg:stroke-color="#b2a1c7" draw:marker-end="a74" svg:stroke-opacity="100%" draw:stroke-linejoin="round" style:horizontal-rel="paragraph" style:vertical-rel="paragraph" style:horizontal-pos="from-left" style:vertical-pos="from-top"/>
    </style:style>
    <style:style style:family="graphic" style:name="a112">
      <style:graphic-properties style:wrap="run-through" style:run-through="foreground" draw:fill="none" draw:stroke="solid" svg:stroke-width="0.02083in" svg:stroke-color="#d99594" svg:stroke-opacity="100%" draw:stroke-linejoin="round" style:horizontal-rel="paragraph" style:vertical-rel="paragraph" style:horizontal-pos="from-left" style:vertical-pos="from-top"/>
    </style:style>
    <style:style style:family="graphic" style:name="a76">
      <style:graphic-properties style:wrap="run-through" style:run-through="foreground" draw:fill="none" draw:stroke="solid" svg:stroke-width="0.02083in" svg:stroke-color="#b2a1c7" svg:stroke-opacity="100%" draw:stroke-linejoin="round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draw:fill="none" draw:stroke="solid" svg:stroke-width="0.02083in" svg:stroke-color="#b2a1c7" svg:stroke-opacity="100%" draw:stroke-linejoin="round" style:horizontal-rel="paragraph" style:vertical-rel="paragraph" style:horizontal-pos="from-left" style:vertical-pos="from-top"/>
    </style:style>
    <style:style style:family="graphic" style:name="a1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13" draw:stroke="solid" svg:stroke-width="0.02083in" svg:stroke-color="#365f91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05867" draw:shadow-opacity="50%" draw:auto-grow-width="false" draw:auto-grow-height="false"/>
      <style:paragraph-properties style:font-independent-line-spacing="false" style:writing-mode="lr-tb"/>
    </style:style>
    <style:style style:family="graphic" style:name="a79">
      <style:graphic-properties style:wrap="run-through" style:run-through="foreground" draw:fill="none" draw:stroke="solid" svg:stroke-width="0.02083in" svg:stroke-color="#b2a1c7" draw:marker-end="a78" svg:stroke-opacity="100%" draw:stroke-linejoin="round" style:horizontal-rel="paragraph" style:vertical-rel="paragraph" style:horizontal-pos="from-left" style:vertical-pos="from-top"/>
    </style:style>
    <style:style style:family="graphic" style:name="a116">
      <style:graphic-properties style:wrap="run-through" style:run-through="foreground" draw:fill="none" draw:stroke="solid" svg:stroke-width="0.02083in" svg:stroke-color="#92cddc" draw:marker-end="a115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40" draw:stroke="solid" svg:stroke-width="0.02083in" svg:stroke-color="#365f91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05867" draw:shadow-opacity="50%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run-through" style:run-through="foreground" draw:fill="gradient" draw:fill-gradient-name="a117" draw:stroke="solid" svg:stroke-width="0.01389in" svg:stroke-color="#92cddc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05867" draw:shadow-opacity="50%"/>
    </style:style>
    <style:style style:family="graphic" style:name="a44">
      <style:graphic-properties style:wrap="run-through" style:run-through="foreground" draw:fill="none" draw:stroke="solid" svg:stroke-width="0.02083in" svg:stroke-color="#cc99ff" draw:marker-end="a43" svg:stroke-opacity="100%" draw:stroke-linejoin="round" style:horizontal-rel="paragraph" style:vertical-rel="paragraph" style:horizontal-pos="from-left" style:vertical-pos="from-top"/>
    </style:style>
    <style:style style:family="graphic" style:name="a119">
      <style:graphic-properties style:wrap="run-through" style:run-through="foreground" draw:fill="none" draw:stroke="solid" svg:stroke-width="0.02083in" svg:stroke-color="#92cddc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48" draw:stroke="solid" svg:stroke-width="0.02083in" svg:stroke-color="#943634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622423" draw:shadow-opacity="50%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2083in" svg:stroke-color="#92cddc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2083in" svg:stroke-color="#92cddc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2083in" svg:stroke-color="#92cddc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7" draw:stroke="solid" svg:stroke-width="0.02083in" svg:stroke-color="#5f497a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3f3151" draw:shadow-opacity="50%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2083in" svg:stroke-color="#95b3d7" svg:stroke-opacity="100%" draw:stroke-linejoin="round" style:horizontal-rel="paragraph" style:vertical-rel="paragraph" style:horizontal-pos="from-left" style:vertical-pos="from-top"/>
    </style:style>
    <style:style style:family="graphic" style:name="a150">
      <style:graphic-properties style:wrap="run-through" style:run-through="foreground" draw:fill="none" draw:stroke="solid" svg:stroke-width="0.02083in" svg:stroke-color="#d99594" svg:stroke-opacity="100%" draw:stroke-linejoin="round" style:horizontal-rel="paragraph" style:vertical-rel="paragraph" style:horizontal-pos="from-left" style:vertical-pos="from-top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80" draw:stroke="solid" svg:stroke-width="0.02083in" svg:stroke-color="#5f497a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3f3151" draw:shadow-opacity="50%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run-through" style:run-through="foreground" draw:fill="none" draw:stroke="solid" svg:stroke-width="0.02083in" svg:stroke-color="#95b3d7" draw:marker-end="a82" svg:stroke-opacity="100%" draw:stroke-linejoin="round" style:horizontal-rel="paragraph" style:vertical-rel="paragraph" style:horizontal-pos="from-left" style:vertical-pos="from-top"/>
    </style:style>
    <style:style style:family="graphic" style:name="a1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20" draw:stroke="solid" svg:stroke-width="0.02083in" svg:stroke-color="#365f91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05867" draw:shadow-opacity="50%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84" draw:stroke="solid" svg:stroke-width="0.02083in" svg:stroke-color="#943634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622423" draw:shadow-opacity="5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「</text:span><text:span text:style-name="T5">大專校院</text:span><text:span text:style-name="T6">非本國籍</text:span><text:span text:style-name="T7">學</text:span><text:span text:style-name="T8">生</text:span><text:span text:style-name="T9">因精神疾病或疑似精神疾病導致</text:span></text:p>
      <text:p text:style-name="P10"><text:span text:style-name="T11">自傷或傷人事件</text:span><text:span text:style-name="T12">處理流程</text:span><text:span text:style-name="T13">參考</text:span><text:span text:style-name="T14">圖」</text:span><text:span text:style-name="T15">(</text:span><text:span text:style-name="T16">相關</text:span><text:span text:style-name="T17">註解</text:span><text:span text:style-name="T18">說明如</text:span><text:span text:style-name="T19">後)</text:span></text:p>
      <text:p text:style-name="P20"/>
      <text:p text:style-name="內文"><text:span text:style-name="T21"><draw:custom-shape svg:x="0.625in" svg:y="0in" svg:width="5.5in" svg:height="0.5in" draw:z-index="251638784" draw:id="id0" draw:style-name="a0" draw:name="Rectangle 322" text:anchor-type="paragraph"><svg:title/><svg:desc/><text:p text:style-name="P22">發生「非本國籍學生因精神疾病或疑似精神疾病導致自傷或傷人事件」</text:p><draw:enhanced-geometry draw:type="non-primitive" svg:viewBox="0 0 21600 21600" draw:enhanced-path="M 0 0 L 21600 0 21600 21600 0 21600 Z N"/></draw:custom-shape></text:span></text:p>
      <text:p text:style-name="P23"/>
      <text:p text:style-name="內文"><text:span text:style-name="T24"><draw:custom-shape svg:x="3.34583in" svg:y="0.05139in" svg:width="0.18264in" svg:height="0.45556in" draw:z-index="251637760" draw:id="id1" draw:style-name="a2" draw:name="AutoShape 321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25"><draw:custom-shape svg:x="3.54931in" svg:y="0.03264in" svg:width="2.41944in" svg:height="0.44792in" draw:z-index="251636736" draw:id="id2" draw:style-name="a3" draw:name="Rectangle 320" text:anchor-type="paragraph"><svg:title/><svg:desc/><text:p text:style-name="標題2">校內通報來源：助教、導師、室友、同學…等</text:p><text:p text:style-name="標題2">校外通報來源：室友、房東、朋友、同學…等</text:p><draw:enhanced-geometry draw:type="non-primitive" svg:viewBox="0 0 21600 21600" draw:enhanced-path="M 0 0 L 21600 0 21600 21600 0 21600 Z N"/></draw:custom-shape></text:span></text:p>
      <text:p text:style-name="P26"/>
      <text:p text:style-name="內文"><text:span text:style-name="T27"><draw:custom-shape svg:x="2.39514in" svg:y="0.04236in" svg:width="2.13264in" svg:height="0.61597in" draw:z-index="251639808" draw:id="id3" draw:style-name="a5" draw:name="Rectangle 323" text:anchor-type="paragraph"><svg:title/><svg:desc/><text:p text:style-name="P28">校安中心</text:p><text:p text:style-name="標題1">校內分機：_______________________</text:p><text:p text:style-name="標題1">校外專線：_______________________</text:p><draw:enhanced-geometry draw:type="non-primitive" svg:viewBox="0 0 21600 21600" draw:enhanced-path="M 0 0 L 21600 0 21600 21600 0 21600 Z N"/></draw:custom-shape></text:span></text:p>
      <text:p text:style-name="P29"/>
      <text:p text:style-name="P30"><text:span text:style-name="T31"><draw:custom-shape svg:x="4.26319in" svg:y="8.50625in" svg:width="0.62778in" svg:height="0.31736in" draw:z-index="251626496" draw:id="id4" draw:style-name="a6" draw:name="Rectangle 310" text:anchor-type="paragraph"><svg:title/><svg:desc/><text:p text:style-name="P32">&lt;註10&gt;</text:p><draw:enhanced-geometry draw:type="non-primitive" svg:viewBox="0 0 21600 21600" draw:enhanced-path="M 0 0 L 21600 0 21600 21600 0 21600 Z N"/></draw:custom-shape></text:span><text:span text:style-name="T33"><draw:connector draw:type="line" svg:x1="1.44446in" svg:y1="7.34792in" svg:x2="1.44446in" svg:y2="7.62153in" draw:z-index="251681792" draw:id="id5" draw:style-name="a8" draw:name="AutoShape 366" text:anchor-type="paragraph"><svg:title/><svg:desc/></draw:connector></text:span><text:span text:style-name="T34"><draw:custom-shape svg:x="1.62847in" svg:y="7.34653in" svg:width="0.35417in" svg:height="0.26667in" draw:z-index="251618304" draw:id="id6" draw:style-name="a9" draw:name="Rectangle 302" text:anchor-type="paragraph"><svg:title/><svg:desc/><text:p text:style-name="P35">否</text:p><draw:enhanced-geometry draw:type="non-primitive" svg:viewBox="0 0 21600 21600" draw:enhanced-path="M 0 0 L 21600 0 21600 21600 0 21600 Z N"/></draw:custom-shape></text:span><text:span text:style-name="T36"><draw:custom-shape svg:x="1.62708in" svg:y="4.90347in" svg:width="0.35417in" svg:height="0.26667in" draw:z-index="251619328" draw:id="id7" draw:style-name="a10" draw:name="Rectangle 303" text:anchor-type="paragraph"><svg:title/><svg:desc/><text:p text:style-name="P37">否</text:p><draw:enhanced-geometry draw:type="non-primitive" svg:viewBox="0 0 21600 21600" draw:enhanced-path="M 0 0 L 21600 0 21600 21600 0 21600 Z N"/></draw:custom-shape></text:span><text:span text:style-name="T38"><draw:custom-shape svg:x="-0.29097in" svg:y="4.89236in" svg:width="0.35417in" svg:height="0.26667in" draw:z-index="251709440" draw:id="id8" draw:style-name="a11" draw:name="Rectangle 299" text:anchor-type="paragraph"><svg:title/><svg:desc/><text:p text:style-name="P39">是</text:p><draw:enhanced-geometry draw:type="non-primitive" svg:viewBox="0 0 21600 21600" draw:enhanced-path="M 0 0 L 21600 0 21600 21600 0 21600 Z N"/></draw:custom-shape></text:span><text:span text:style-name="T40"><draw:custom-shape svg:x="1.16389in" svg:y="6.99653in" svg:width="0.55764in" svg:height="0.23611in" draw:z-index="251703296" draw:id="id9" draw:style-name="a12" draw:name="Rectangle 392" text:anchor-type="paragraph"><svg:title/><svg:desc/><text:p text:style-name="P41">&lt;註9&gt;</text:p><draw:enhanced-geometry draw:type="non-primitive" svg:viewBox="0 0 21600 21600" draw:enhanced-path="M 0 0 L 21600 0 21600 21600 0 21600 Z N"/></draw:custom-shape></text:span><text:span text:style-name="T42"><draw:connector draw:type="line" svg:x1="2.00208in" svg:y1="2.73194in" svg:x2="2.00208in" svg:y2="3.10139in" draw:z-index="251650048" draw:id="id10" draw:style-name="a14" draw:name="AutoShape 335" text:anchor-type="paragraph"><svg:title/><svg:desc/></draw:connector></text:span><text:span text:style-name="T43"><draw:connector draw:type="line" svg:x1="1.99792in" svg:y1="2.75069in" svg:x2="2.55972in" svg:y2="2.75069in" draw:z-index="251654144" draw:id="id11" draw:style-name="a15" draw:name="AutoShape 339" text:anchor-type="paragraph"><svg:title/><svg:desc/></draw:connector></text:span><text:span text:style-name="T44"><draw:connector draw:type="line" svg:x1="2.61736in" svg:y1="0.69861in" svg:x2="4.22431in" svg:y2="0.69931in" draw:z-index="251645952" draw:id="id12" draw:style-name="a16" draw:name="AutoShape 330" text:anchor-type="paragraph"><svg:title/><svg:desc/></draw:connector></text:span><text:span text:style-name="T45"><draw:custom-shape svg:x="2.19184in" svg:y="7.50625in" svg:width="1.32986in" svg:height="0.86042in" draw:z-index="251684864" draw:id="id13" draw:style-name="a18" draw:name="AutoShape 369" text:anchor-type="paragraph"><svg:title/><svg:desc/><text:p text:style-name="P46">是否同意帶回?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47"><draw:connector draw:type="line" svg:x1="2.39375in" svg:y1="6.79375in" svg:x2="5.41597in" svg:y2="6.79514in" draw:z-index="251679744" draw:id="id14" draw:style-name="a19" draw:name="AutoShape 364" text:anchor-type="paragraph"><svg:title/><svg:desc/></draw:connector></text:span><text:span text:style-name="T48"><draw:custom-shape svg:x="0.5282in" svg:y="6.31094in" svg:width="1.86528in" svg:height="0.99931in" draw:z-index="251678720" draw:id="id15" draw:style-name="a21" draw:name="AutoShape 363" text:anchor-type="paragraph"><svg:title/><svg:desc/><text:p text:style-name="P49"><text:span text:style-name="T50">專案會議：評估是否有能力完成學</text:span><text:span text:style-name="T51">業</text:span><text:span text:style-name="T52">?</text:span>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53"><draw:custom-shape svg:x="2.60278in" svg:y="4.7724in" svg:width="1.33958in" svg:height="0.825in" draw:z-index="251661312" draw:id="id16" draw:style-name="a23" draw:name="AutoShape 346" text:anchor-type="paragraph"><svg:title/><svg:desc/><text:p text:style-name="標題1">是否危機解除?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54"><draw:connector draw:type="line" svg:x1="1.63268in" svg:y1="5.18374in" svg:x2="1.9181in" svg:y2="5.1761in" draw:z-index="251666432" draw:id="id17" draw:style-name="a24" draw:name="AutoShape 351" text:anchor-type="paragraph"><svg:title/><svg:desc/></draw:connector></text:span><text:span text:style-name="T55"><draw:connector draw:type="line" svg:x1="0.8125in" svg:y1="4.47431in" svg:x2="0.8125in" svg:y2="4.76181in" draw:z-index="251663360" draw:id="id18" draw:style-name="a26" draw:name="AutoShape 348" text:anchor-type="paragraph"><svg:title/><svg:desc/></draw:connector></text:span><text:span text:style-name="T56"><draw:custom-shape svg:x="-0.02986in" svg:y="4.75797in" svg:width="1.66111in" svg:height="0.87778in" draw:z-index="251665408" draw:id="id19" draw:style-name="a28" draw:name="AutoShape 350" text:anchor-type="paragraph"><svg:title/><svg:desc/><text:p text:style-name="P57"><text:span text:style-name="T58">是否</text:span>同意留院?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59"><draw:custom-shape svg:x="2.62361in" svg:y="3.30172in" svg:width="0.35417in" svg:height="0.26667in" draw:z-index="251620352" draw:id="id20" draw:style-name="a29" draw:name="Rectangle 304" text:anchor-type="paragraph"><svg:title/><svg:desc/><text:p text:style-name="P60">否</text:p><draw:enhanced-geometry draw:type="non-primitive" svg:viewBox="0 0 21600 21600" draw:enhanced-path="M 0 0 L 21600 0 21600 21600 0 21600 Z N"/></draw:custom-shape></text:span><text:span text:style-name="T61"><draw:custom-shape svg:x="2.87292in" svg:y="3.27222in" svg:width="0.55764in" svg:height="0.31736in" draw:z-index="251629568" draw:id="id21" draw:style-name="a30" draw:name="Rectangle 313" text:anchor-type="paragraph"><svg:title/><svg:desc/><text:p text:style-name="P62">&lt;註6&gt;</text:p><draw:enhanced-geometry draw:type="non-primitive" svg:viewBox="0 0 21600 21600" draw:enhanced-path="M 0 0 L 21600 0 21600 21600 0 21600 Z N"/></draw:custom-shape></text:span><text:span text:style-name="T63"><draw:custom-shape svg:x="1.16042in" svg:y="3.09792in" svg:width="1.65486in" svg:height="0.9125in" draw:z-index="251653120" draw:id="id22" draw:style-name="a32" draw:name="AutoShape 338" text:anchor-type="paragraph"><svg:title/><svg:desc/><text:p text:style-name="標題1">學生是否同意就醫?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64"><draw:connector draw:type="line" svg:x1="2.81609in" svg:y1="3.55073in" svg:x2="3.22929in" svg:y2="3.55073in" draw:z-index="251655168" draw:id="id23" draw:style-name="a33" draw:name="AutoShape 340" text:anchor-type="paragraph"><svg:title/><svg:desc/></draw:connector></text:span><text:span text:style-name="T65"><draw:connector draw:type="line" svg:x1="0.82153in" svg:y1="3.55069in" svg:x2="1.16042in" svg:y2="3.55069in" draw:z-index="251668480" draw:id="id24" draw:style-name="a34" draw:name="AutoShape 353" text:anchor-type="paragraph"><svg:title/><svg:desc/></draw:connector></text:span><text:span text:style-name="T66"><draw:connector draw:type="line" svg:x1="0.62153in" svg:y1="2.87222in" svg:x2="2.81597in" svg:y2="2.90972in" draw:z-index="251704320" draw:id="id25" draw:style-name="a35" draw:name="AutoShape 393" text:anchor-type="paragraph"><svg:title/><svg:desc/></draw:connector></text:span><text:span text:style-name="T67"><draw:custom-shape svg:x="2.55208in" svg:y="2.3413in" svg:width="1.6in" svg:height="0.81736in" draw:z-index="251649024" draw:id="id26" draw:style-name="a37" draw:name="AutoShape 334" text:anchor-type="paragraph"><svg:title/><svg:desc/><text:p text:style-name="P68">是否立即<text:s text:c="2"/>送醫?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69"><draw:connector draw:type="line" svg:x1="2.625in" svg:y1="0.70486in" svg:x2="2.625in" svg:y2="0.96597in" draw:z-index="251707392" draw:id="id27" draw:style-name="a38" draw:name="AutoShape 399" text:anchor-type="paragraph"><svg:title/><svg:desc/></draw:connector></text:span><text:span text:style-name="T70"><draw:connector draw:type="line" svg:x1="4.25in" svg:y1="0.70486in" svg:x2="4.25in" svg:y2="0.96597in" draw:z-index="251608064" draw:id="id28" draw:style-name="a39" draw:name="AutoShape 292" text:anchor-type="paragraph"><svg:title/><svg:desc/></draw:connector></text:span><text:span text:style-name="T71"><draw:custom-shape svg:x="2.125in" svg:y="0.875in" svg:width="1.375in" svg:height="0.75in" draw:z-index="251708416" draw:id="id29" draw:style-name="a41" draw:name="Rectangle 327" text:anchor-type="paragraph"><svg:title/><svg:desc/><text:p text:style-name="標題1">行政單位：學務處、學輔中心、健康中心及非本國籍學生業務單位等</text:p><draw:enhanced-geometry draw:type="non-primitive" svg:viewBox="0 0 21600 21600" draw:enhanced-path="M 0 0 L 21600 0 21600 21600 0 21600 Z N"/></draw:custom-shape></text:span><text:span text:style-name="T72"><draw:custom-shape svg:x="0.875in" svg:y="2.5in" svg:width="0.70764in" svg:height="0.375in" draw:z-index="251706368" draw:id="id30" draw:style-name="a42" draw:name="Rectangle 395" text:anchor-type="paragraph"><svg:title/><svg:desc/><text:p text:style-name="P73">已自傷</text:p><draw:enhanced-geometry draw:type="non-primitive" svg:viewBox="0 0 21600 21600" draw:enhanced-path="M 0 0 L 21600 0 21600 21600 0 21600 Z N"/></draw:custom-shape></text:span><text:span text:style-name="T74"><draw:connector draw:type="line" svg:x1="0.625in" svg:y1="2.875in" svg:x2="0.625in" svg:y2="3.83542in" draw:z-index="251705344" draw:id="id31" draw:style-name="a44" draw:name="AutoShape 394" text:anchor-type="paragraph"><svg:title/><svg:desc/></draw:connector></text:span><text:span text:style-name="T75"><draw:custom-shape svg:x="4.375in" svg:y="0.43264in" svg:width="0.52361in" svg:height="0.31736in" draw:z-index="251627520" draw:id="id32" draw:style-name="a45" draw:name="Rectangle 311" text:anchor-type="paragraph"><svg:title/><svg:desc/><text:p text:style-name="P76">&lt;註2&gt;</text:p><draw:enhanced-geometry draw:type="non-primitive" svg:viewBox="0 0 21600 21600" draw:enhanced-path="M 0 0 L 21600 0 21600 21600 0 21600 Z N"/></draw:custom-shape></text:span><text:span text:style-name="T77"><draw:custom-shape svg:x="2in" svg:y="0.5in" svg:width="0.55764in" svg:height="0.23611in" draw:z-index="251699200" draw:id="id33" draw:style-name="a46" draw:name="Rectangle 383" text:anchor-type="paragraph"><svg:title/><svg:desc/><text:p text:style-name="P78">&lt;註1&gt;</text:p><draw:enhanced-geometry draw:type="non-primitive" svg:viewBox="0 0 21600 21600" draw:enhanced-path="M 0 0 L 21600 0 21600 21600 0 21600 Z N"/></draw:custom-shape></text:span><text:span text:style-name="T79"><draw:custom-shape svg:x="2.625in" svg:y="4.625in" svg:width="0.32083in" svg:height="0.25in" draw:z-index="251702272" draw:id="id34" draw:style-name="a47" draw:name="Rectangle 391" text:anchor-type="paragraph"><svg:title/><svg:desc/><text:p text:style-name="P80">否</text:p><draw:enhanced-geometry draw:type="non-primitive" svg:viewBox="0 0 21600 21600" draw:enhanced-path="M 0 0 L 21600 0 21600 21600 0 21600 Z N"/></draw:custom-shape></text:span><text:span text:style-name="T81"><draw:custom-shape svg:x="-0.875in" svg:y="5.46944in" svg:width="0.97986in" svg:height="0.60833in" draw:z-index="251675648" draw:id="id35" draw:style-name="a49" draw:name="Rectangle 360" text:anchor-type="paragraph"><svg:title/><svg:desc/><text:p text:style-name="P82">協調住院相關事宜</text:p><text:p text:style-name="P83">（指定窗口）</text:p><draw:enhanced-geometry draw:type="non-primitive" svg:viewBox="0 0 21600 21600" draw:enhanced-path="M 0 0 L 21600 0 21600 21600 0 21600 Z N"/></draw:custom-shape></text:span><text:span text:style-name="T84"><draw:connector draw:type="line" svg:x1="2.02847in" svg:y1="1.43403in" svg:x2="1.50486in" svg:y2="1.67083in" draw:z-index="251701248" draw:id="id36" draw:style-name="a52" draw:name="AutoShape 385" text:anchor-type="paragraph"><svg:title/><svg:desc/></draw:connector></text:span><text:span text:style-name="T85"><draw:custom-shape svg:x="0.27917in" svg:y="1.56736in" svg:width="1.15556in" svg:height="0.61944in" draw:z-index="251700224" draw:id="id37" draw:style-name="a54" draw:name="Rectangle 384" text:anchor-type="paragraph"><svg:title/><svg:desc/><text:p text:style-name="P86">家屬、在臺連絡人、駐臺單位等</text:p><draw:enhanced-geometry draw:type="non-primitive" svg:viewBox="0 0 21600 21600" draw:enhanced-path="M 0 0 L 21600 0 21600 21600 0 21600 Z N"/></draw:custom-shape></text:span><text:span text:style-name="T87"><draw:connector draw:type="line" svg:x1="0.84028in" svg:y1="1.06667in" svg:x2="0.84028in" svg:y2="1.56389in" draw:z-index="251698176" draw:id="id38" draw:style-name="a57" draw:name="AutoShape 382" text:anchor-type="paragraph"><svg:title/><svg:desc/></draw:connector></text:span><text:span text:style-name="T88"><draw:connector draw:type="line" svg:x1="5.27778in" svg:y1="6.28264in" svg:x2="5.27847in" svg:y2="5.48056in" draw:z-index="251697152" draw:id="id39" draw:style-name="a59" draw:name="AutoShape 381" text:anchor-type="paragraph"><svg:title/><svg:desc/></draw:connector></text:span><text:span text:style-name="T89"><draw:connector draw:type="line" svg:x1="1.90625in" svg:y1="6.28264in" svg:x2="5.27847in" svg:y2="6.28264in" draw:z-index="251696128" draw:id="id40" draw:style-name="a60" draw:name="AutoShape 380" text:anchor-type="paragraph"><svg:title/><svg:desc/></draw:connector></text:span><text:span text:style-name="T90"><draw:connector draw:type="line" svg:x1="0.08542in" svg:y1="6.79514in" svg:x2="0.52431in" svg:y2="6.79792in" draw:z-index="251695104" draw:id="id41" draw:style-name="a62" draw:name="AutoShape 379" text:anchor-type="paragraph"><svg:title/><svg:desc/></draw:connector></text:span><text:span text:style-name="T91"><draw:custom-shape svg:x="5.20208in" svg:y="0.96319in" svg:width="1.15556in" svg:height="0.61319in" draw:z-index="251694080" draw:id="id42" draw:style-name="a64" draw:name="Rectangle 378" text:anchor-type="paragraph"><svg:title/><svg:desc/><text:p text:style-name="P92"/><text:p text:style-name="P93">各縣市衛生局</text:p><draw:enhanced-geometry draw:type="non-primitive" svg:viewBox="0 0 21600 21600" draw:enhanced-path="M 0 0 L 21600 0 21600 21600 0 21600 Z N"/></draw:custom-shape></text:span><text:span text:style-name="T94"><draw:connector draw:type="line" svg:x1="4.22639in" svg:y1="1.60764in" svg:x2="4.22639in" svg:y2="1.86875in" draw:z-index="251693056" draw:id="id43" draw:style-name="a65" draw:name="AutoShape 377" text:anchor-type="paragraph"><svg:title/><svg:desc/></draw:connector></text:span><text:span text:style-name="T95"><draw:connector draw:type="line" svg:x1="4.84653in" svg:y1="1.2875in" svg:x2="5.19514in" svg:y2="1.2875in" draw:z-index="251692032" draw:id="id44" draw:style-name="a67" draw:name="AutoShape 376" text:anchor-type="paragraph"><svg:title/><svg:desc/></draw:connector></text:span><text:span text:style-name="T96"><draw:custom-shape svg:x="4.05in" svg:y="8.03056in" svg:width="1.01875in" svg:height="0.56181in" draw:z-index="251691008" draw:id="id45" draw:style-name="a69" draw:name="Rectangle 375" text:anchor-type="paragraph"><svg:title/><svg:desc/><text:p text:style-name="P97">勒令休學或</text:p><text:p text:style-name="標題1">申請強制出境</text:p><draw:enhanced-geometry draw:type="non-primitive" svg:viewBox="0 0 21600 21600" draw:enhanced-path="M 0 0 L 21600 0 21600 21600 0 21600 Z N"/></draw:custom-shape></text:span><text:span text:style-name="T98"><draw:custom-shape svg:x="4.05417in" svg:y="7.25208in" svg:width="1.01458in" svg:height="0.57083in" draw:z-index="251689984" draw:id="id46" draw:style-name="a71" draw:name="Rectangle 374" text:anchor-type="paragraph"><svg:title/><svg:desc/><text:p text:style-name="P99">協助休（退）學與返國事宜</text:p><draw:enhanced-geometry draw:type="non-primitive" svg:viewBox="0 0 21600 21600" draw:enhanced-path="M 0 0 L 21600 0 21600 21600 0 21600 Z N"/></draw:custom-shape></text:span><text:span text:style-name="T100"><draw:connector draw:type="line" svg:x1="3.65625in" svg:y1="8.22361in" svg:x2="4.02014in" svg:y2="8.22361in" draw:z-index="251688960" draw:id="id47" draw:style-name="a73" draw:name="AutoShape 373" text:anchor-type="paragraph"><svg:title/><svg:desc/></draw:connector></text:span><text:span text:style-name="T101"><draw:connector draw:type="line" svg:x1="3.65625in" svg:y1="7.62708in" svg:x2="4.02014in" svg:y2="7.62708in" draw:z-index="251687936" draw:id="id48" draw:style-name="a75" draw:name="AutoShape 372" text:anchor-type="paragraph"><svg:title/><svg:desc/></draw:connector></text:span><text:span text:style-name="T102"><draw:connector draw:type="line" svg:x1="3.44236in" svg:y1="7.98194in" svg:x2="3.65625in" svg:y2="8.22361in" draw:z-index="251686912" draw:id="id49" draw:style-name="a76" draw:name="AutoShape 371" text:anchor-type="paragraph"><svg:title/><svg:desc/></draw:connector></text:span><text:span text:style-name="T103"><draw:connector draw:type="line" svg:x1="3.44514in" svg:y1="7.85625in" svg:x2="3.65903in" svg:y2="7.62708in" draw:z-index="251685888" draw:id="id50" draw:style-name="a77" draw:name="AutoShape 370" text:anchor-type="paragraph"><svg:title/><svg:desc/></draw:connector></text:span><text:span text:style-name="T104"><draw:connector draw:type="line" svg:x1="1.82153in" svg:y1="7.92014in" svg:x2="2.18542in" svg:y2="7.92014in" draw:z-index="251683840" draw:id="id51" draw:style-name="a79" draw:name="AutoShape 368" text:anchor-type="paragraph"><svg:title/><svg:desc/></draw:connector></text:span><text:span text:style-name="T105"><draw:custom-shape svg:x="0.88403in" svg:y="7.62847in" svg:width="0.90903in" svg:height="0.5875in" draw:z-index="251682816" draw:id="id52" draw:style-name="a81" draw:name="Rectangle 367" text:anchor-type="paragraph"><svg:title/><svg:desc/><text:p text:style-name="P106">向家屬說明</text:p><text:p text:style-name="標題1"><text:s/>要求帶回</text:p><draw:enhanced-geometry draw:type="non-primitive" svg:viewBox="0 0 21600 21600" draw:enhanced-path="M 0 0 L 21600 0 21600 21600 0 21600 Z N"/></draw:custom-shape></text:span><text:span text:style-name="T107"><draw:connector draw:type="line" svg:x1="5.41042in" svg:y1="6.79792in" svg:x2="5.40903in" svg:y2="5.47153in" draw:z-index="251680768" draw:id="id53" draw:style-name="a83" draw:name="AutoShape 365" text:anchor-type="paragraph"><svg:title/><svg:desc/></draw:connector></text:span><text:span text:style-name="T108"><draw:custom-shape svg:x="-0.75208in" svg:y="6.40417in" svg:width="0.81736in" svg:height="0.55139in" draw:z-index="251677696" draw:id="id54" draw:style-name="a85" draw:name="Rectangle 362" text:anchor-type="paragraph"><svg:title/><svg:desc/><text:p text:style-name="標題1"/><text:p text:style-name="P109">出院返回</text:p><text:p text:style-name="標題1"/><draw:enhanced-geometry draw:type="non-primitive" svg:viewBox="0 0 21600 21600" draw:enhanced-path="M 0 0 L 21600 0 21600 21600 0 21600 Z N"/></draw:custom-shape></text:span><text:span text:style-name="T110"><draw:connector draw:type="line" svg:x1="-0.32639in" svg:y1="6.11667in" svg:x2="-0.32639in" svg:y2="6.40417in" draw:z-index="251676672" draw:id="id55" draw:style-name="a87" draw:name="AutoShape 361" text:anchor-type="paragraph"><svg:title/><svg:desc/></draw:connector></text:span><text:span text:style-name="T111"><draw:connector draw:type="line" svg:x1="4.89097in" svg:y1="5.18333in" svg:x2="4.89167in" svg:y2="3.11319in" draw:z-index="251674624" draw:id="id56" draw:style-name="a89" draw:name="AutoShape 359" text:anchor-type="paragraph"><svg:title/><svg:desc/></draw:connector></text:span><text:span text:style-name="T112"><draw:connector draw:type="line" svg:x1="3.92569in" svg:y1="5.18333in" svg:x2="4.89167in" svg:y2="5.18333in" draw:z-index="251673600" draw:id="id57" draw:style-name="a90" draw:name="AutoShape 358" text:anchor-type="paragraph"><svg:title/><svg:desc/></draw:connector></text:span><text:span text:style-name="T113"><draw:custom-shape svg:x="5.17431in" svg:y="3.33125in" svg:width="0.32083in" svg:height="2.11597in" draw:z-index="251672576" draw:id="id58" draw:style-name="a92" draw:name="Rectangle 357" text:anchor-type="paragraph"><svg:title/><svg:desc/><text:p text:style-name="標題1">校內危機個案輔導與追蹤機制</text:p><draw:enhanced-geometry draw:type="non-primitive" svg:viewBox="0 0 21600 21600" draw:enhanced-path="M 0 0 L 21600 0 21600 21600 0 21600 Z N"/></draw:custom-shape></text:span><text:span text:style-name="T114"><draw:connector draw:type="line" svg:x1="2.58333in" svg:y1="4.13681in" svg:x2="1.23472in" svg:y2="4.1375in" draw:z-index="251671552" draw:id="id59" draw:style-name="a94" draw:name="AutoShape 356" text:anchor-type="paragraph"><svg:title/><svg:desc/></draw:connector></text:span><text:span text:style-name="T115"><draw:connector draw:type="line" svg:x1="2.56806in" svg:y1="5.18333in" svg:x2="2.575in" svg:y2="4.13681in" draw:z-index="251670528" draw:id="id60" draw:style-name="a95" draw:name="AutoShape 355" text:anchor-type="paragraph"><svg:title/><svg:desc/></draw:connector></text:span><text:span text:style-name="T116"><draw:connector draw:type="line" svg:x1="0.825in" svg:y1="3.55139in" svg:x2="0.825in" svg:y2="3.83889in" draw:z-index="251669504" draw:id="id61" draw:style-name="a97" draw:name="AutoShape 354" text:anchor-type="paragraph"><svg:title/><svg:desc/></draw:connector></text:span><text:span text:style-name="T117"><draw:connector draw:type="line" svg:x1="1.92222in" svg:y1="5.17222in" svg:x2="1.92847in" svg:y2="5.46458in" draw:z-index="251667456" draw:id="id62" draw:style-name="a99" draw:name="AutoShape 352" text:anchor-type="paragraph"><svg:title/><svg:desc/></draw:connector></text:span><text:span text:style-name="T118"><draw:custom-shape svg:x="1.47847in" svg:y="5.46944in" svg:width="0.81528in" svg:height="0.60833in" draw:z-index="251664384" draw:id="id63" draw:style-name="a101" draw:name="Rectangle 349" text:anchor-type="paragraph"><svg:title/><svg:desc/><text:p text:style-name="P119"/><text:p text:style-name="P120">陪同返回</text:p><text:p text:style-name="標題1"><text:s/></text:p><draw:enhanced-geometry draw:type="non-primitive" svg:viewBox="0 0 21600 21600" draw:enhanced-path="M 0 0 L 21600 0 21600 21600 0 21600 Z N"/></draw:custom-shape></text:span><text:span text:style-name="T121"><draw:connector draw:type="line" svg:x1="3.26736in" svg:y1="4.50069in" svg:x2="3.26736in" svg:y2="4.78819in" draw:z-index="251662336" draw:id="id64" draw:style-name="a103" draw:name="AutoShape 347" text:anchor-type="paragraph"><svg:title/><svg:desc/></draw:connector></text:span><text:span text:style-name="T122"><draw:custom-shape svg:x="2.84167in" svg:y="3.85417in" svg:width="0.85833in" svg:height="0.62917in" draw:z-index="251660288" draw:id="id65" draw:style-name="a105" draw:name="Rectangle 345" text:anchor-type="paragraph"><svg:title/><svg:desc/><text:p text:style-name="P123">緊急處置</text:p><draw:enhanced-geometry draw:type="non-primitive" svg:viewBox="0 0 21600 21600" draw:enhanced-path="M 0 0 L 21600 0 21600 21600 0 21600 Z N"/></draw:custom-shape></text:span><text:span text:style-name="T124"><draw:custom-shape svg:x="0.41042in" svg:y="3.83889in" svg:width="0.80625in" svg:height="0.61458in" draw:z-index="251659264" draw:id="id66" draw:style-name="a107" draw:name="Rectangle 344" text:anchor-type="paragraph"><svg:title/><svg:desc/><text:p text:style-name="標題1"/><text:p text:style-name="P125">陪同就醫</text:p><text:p text:style-name="標題1"/><draw:enhanced-geometry draw:type="non-primitive" svg:viewBox="0 0 21600 21600" draw:enhanced-path="M 0 0 L 21600 0 21600 21600 0 21600 Z N"/></draw:custom-shape></text:span><text:span text:style-name="T126"><draw:connector draw:type="line" svg:x1="3.2375in" svg:y1="3.55139in" svg:x2="3.2375in" svg:y2="3.83889in" draw:z-index="251658240" draw:id="id67" draw:style-name="a109" draw:name="AutoShape 343" text:anchor-type="paragraph"><svg:title/><svg:desc/></draw:connector></text:span><text:span text:style-name="T127"><draw:connector draw:type="line" svg:x1="-0.29792in" svg:y1="5.175in" svg:x2="-0.29792in" svg:y2="5.4625in" draw:z-index="251657216" draw:id="id68" draw:style-name="a111" draw:name="AutoShape 342" text:anchor-type="paragraph"><svg:title/><svg:desc/></draw:connector></text:span><text:span text:style-name="T128"><draw:connector draw:type="line" svg:x1="-0.30486in" svg:y1="5.17708in" svg:x2="0.13194in" svg:y2="5.17708in" draw:z-index="251656192" draw:id="id69" draw:style-name="a112" draw:name="AutoShape 341" text:anchor-type="paragraph"><svg:title/><svg:desc/></draw:connector></text:span><text:span text:style-name="T129"><draw:custom-shape svg:x="4.79306in" svg:y="2.3875in" svg:width="1.09444in" svg:height="0.67569in" draw:z-index="251652096" draw:id="id70" draw:style-name="a114" draw:name="Rectangle 337" text:anchor-type="paragraph"><svg:title/><svg:desc/><text:p text:style-name="P130">現場危機處理</text:p><text:p text:style-name="P131">與情緒安撫</text:p><draw:enhanced-geometry draw:type="non-primitive" svg:viewBox="0 0 21600 21600" draw:enhanced-path="M 0 0 L 21600 0 21600 21600 0 21600 Z N"/></draw:custom-shape></text:span><text:span text:style-name="T132"><draw:connector draw:type="line" svg:x1="4.16111in" svg:y1="2.74583in" svg:x2="4.79306in" svg:y2="2.74653in" draw:z-index="251651072" draw:id="id71" draw:style-name="a116" draw:name="AutoShape 336" text:anchor-type="paragraph"><svg:title/><svg:desc/></draw:connector></text:span><text:span text:style-name="T133"><draw:custom-shape svg:x="3.37014in" svg:y="1.89722in" svg:width="0.18264in" svg:height="0.45347in" draw:z-index="251648000" draw:id="id72" draw:style-name="a118" draw:name="AutoShape 333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134"><draw:connector draw:type="line" svg:x1="2.65625in" svg:y1="1.86319in" svg:x2="4.22639in" svg:y2="1.86389in" draw:z-index="251646976" draw:id="id73" draw:style-name="a119" draw:name="AutoShape 332" text:anchor-type="paragraph"><svg:title/><svg:desc/></draw:connector></text:span><text:span text:style-name="T135"><draw:custom-shape svg:x="0.27917in" svg:y="0.43333in" svg:width="1.15556in" svg:height="0.61944in" draw:z-index="251644928" draw:id="id74" draw:style-name="a121" draw:name="Rectangle 329" text:anchor-type="paragraph"><svg:title/><svg:desc/><text:p text:style-name="標題1">系所單位：</text:p><text:p text:style-name="標題1">助教、導師、指導教授、主任等</text:p><draw:enhanced-geometry draw:type="non-primitive" svg:viewBox="0 0 21600 21600" draw:enhanced-path="M 0 0 L 21600 0 21600 21600 0 21600 Z N"/></draw:custom-shape></text:span><text:span text:style-name="T136"><draw:connector draw:type="line" svg:x1="1.50486in" svg:y1="0.85556in" svg:x2="2.02847in" svg:y2="1.16806in" draw:z-index="251643904" draw:id="id75" draw:style-name="a124" draw:name="AutoShape 328" text:anchor-type="paragraph"><svg:title/><svg:desc/></draw:connector></text:span><text:span text:style-name="T137"><draw:custom-shape svg:x="3.67014in" svg:y="0.96319in" svg:width="1.15556in" svg:height="0.61319in" draw:z-index="251642880" draw:id="id76" draw:style-name="a126" draw:name="Rectangle 326" text:anchor-type="paragraph"><svg:title/><svg:desc/><text:p text:style-name="P138"/><text:p text:style-name="P139"><text:span text:style-name="T140">119</text:span><text:span text:style-name="T141">或</text:span><text:span text:style-name="T142">110</text:span></text:p><draw:enhanced-geometry draw:type="non-primitive" svg:viewBox="0 0 21600 21600" draw:enhanced-path="M 0 0 L 21600 0 21600 21600 0 21600 Z N"/></draw:custom-shape></text:span><text:span text:style-name="T143"><draw:custom-shape svg:x="2.54861in" svg:y="0.48819in" svg:width="0.70764in" svg:height="0.25347in" draw:z-index="251641856" draw:id="id77" draw:style-name="a127" draw:name="Rectangle 325" text:anchor-type="paragraph"><svg:title/><svg:desc/><text:p text:style-name="P144"><text:span text:style-name="T145">校</text:span><text:span text:style-name="T146">內通</text:span><text:span text:style-name="T147">知</text:span></text:p><draw:enhanced-geometry draw:type="non-primitive" svg:viewBox="0 0 21600 21600" draw:enhanced-path="M 0 0 L 21600 0 21600 21600 0 21600 Z N"/></draw:custom-shape></text:span><text:span text:style-name="T148"><draw:custom-shape svg:x="3.36667in" svg:y="0.21458in" svg:width="0.18264in" svg:height="0.45347in" draw:z-index="251640832" draw:id="id78" draw:style-name="a129" draw:name="AutoShape 32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149"><draw:custom-shape svg:x="2.4875in" svg:y="2.47986in" svg:width="0.35417in" svg:height="0.26667in" draw:z-index="251635712" draw:id="id79" draw:style-name="a130" draw:name="Rectangle 319" text:anchor-type="paragraph"><svg:title/><svg:desc/><text:p text:style-name="P150">是</text:p><draw:enhanced-geometry draw:type="non-primitive" svg:viewBox="0 0 21600 21600" draw:enhanced-path="M 0 0 L 21600 0 21600 21600 0 21600 Z N"/></draw:custom-shape></text:span><text:span text:style-name="T151"><draw:custom-shape svg:x="-1.06181in" svg:y="4.96528in" svg:width="0.93125in" svg:height="0.44514in" draw:z-index="251634688" draw:id="id80" draw:style-name="a131" draw:name="Rectangle 318" text:anchor-type="paragraph"><svg:title/><svg:desc/><text:p text:style-name="P152">（知會家屬或在臺聯絡人）</text:p><draw:enhanced-geometry draw:type="non-primitive" svg:viewBox="0 0 21600 21600" draw:enhanced-path="M 0 0 L 21600 0 21600 21600 0 21600 Z N"/></draw:custom-shape></text:span><text:span text:style-name="T153"><draw:custom-shape svg:x="2.92014in" svg:y="1.65694in" svg:width="1.11667in" svg:height="0.26181in" draw:z-index="251633664" draw:id="id81" draw:style-name="a132" draw:name="Rectangle 317" text:anchor-type="paragraph"><svg:title/><svg:desc/><text:p text:style-name="P154">（共同現場處理）</text:p><draw:enhanced-geometry draw:type="non-primitive" svg:viewBox="0 0 21600 21600" draw:enhanced-path="M 0 0 L 21600 0 21600 21600 0 21600 Z N"/></draw:custom-shape></text:span><text:span text:style-name="T155"><draw:custom-shape svg:x="3.57708in" svg:y="2.94653in" svg:width="0.55764in" svg:height="0.31736in" draw:z-index="251632640" draw:id="id82" draw:style-name="a133" draw:name="Rectangle 316" text:anchor-type="paragraph"><svg:title/><svg:desc/><text:p text:style-name="P156">&lt;註4&gt;</text:p><draw:enhanced-geometry draw:type="non-primitive" svg:viewBox="0 0 21600 21600" draw:enhanced-path="M 0 0 L 21600 0 21600 21600 0 21600 Z N"/></draw:custom-shape></text:span><text:span text:style-name="T157"><draw:custom-shape svg:x="0.06528in" svg:y="5.46181in" svg:width="0.55764in" svg:height="0.31736in" draw:z-index="251631616" draw:id="id83" draw:style-name="a134" draw:name="Rectangle 315" text:anchor-type="paragraph"><svg:title/><svg:desc/><text:p text:style-name="P158">&lt;註8&gt;</text:p><draw:enhanced-geometry draw:type="non-primitive" svg:viewBox="0 0 21600 21600" draw:enhanced-path="M 0 0 L 21600 0 21600 21600 0 21600 Z N"/></draw:custom-shape></text:span><text:span text:style-name="T159"><draw:custom-shape svg:x="-0.03333in" svg:y="3.85417in" svg:width="0.55764in" svg:height="0.31736in" draw:z-index="251630592" draw:id="id84" draw:style-name="a135" draw:name="Rectangle 314" text:anchor-type="paragraph"><svg:title/><svg:desc/><text:p text:style-name="P160">&lt;註7&gt;</text:p><draw:enhanced-geometry draw:type="non-primitive" svg:viewBox="0 0 21600 21600" draw:enhanced-path="M 0 0 L 21600 0 21600 21600 0 21600 Z N"/></draw:custom-shape></text:span><text:span text:style-name="T161"><draw:custom-shape svg:x="3.50625in" svg:y="1.95556in" svg:width="0.55764in" svg:height="0.31736in" draw:z-index="251628544" draw:id="id85" draw:style-name="a136" draw:name="Rectangle 312" text:anchor-type="paragraph"><svg:title/><svg:desc/><text:p text:style-name="P162">&lt;註3&gt;</text:p><draw:enhanced-geometry draw:type="non-primitive" svg:viewBox="0 0 21600 21600" draw:enhanced-path="M 0 0 L 21600 0 21600 21600 0 21600 Z N"/></draw:custom-shape></text:span><text:span text:style-name="T163"><draw:custom-shape svg:x="2.29722in" svg:y="4.05972in" svg:width="0.32083in" svg:height="1.49722in" draw:z-index="251625472" draw:id="id86" draw:style-name="a137" draw:name="Rectangle 309" text:anchor-type="paragraph"><svg:title/><svg:desc/><text:p text:style-name="P164">（知會家屬或在台聯絡人）</text:p><draw:enhanced-geometry draw:type="non-primitive" svg:viewBox="0 0 21600 21600" draw:enhanced-path="M 0 0 L 21600 0 21600 21600 0 21600 Z N"/></draw:custom-shape></text:span><text:span text:style-name="T165"><draw:custom-shape svg:x="5.49514in" svg:y="4.02153in" svg:width="0.55764in" svg:height="0.31736in" draw:z-index="251624448" draw:id="id87" draw:style-name="a138" draw:name="Rectangle 308" text:anchor-type="paragraph"><svg:title/><svg:desc/><text:p text:style-name="P166">&lt;註5&gt;</text:p><draw:enhanced-geometry draw:type="non-primitive" svg:viewBox="0 0 21600 21600" draw:enhanced-path="M 0 0 L 21600 0 21600 21600 0 21600 Z N"/></draw:custom-shape></text:span><text:span text:style-name="T167"><draw:custom-shape svg:x="1.07083in" svg:y="1.08056in" svg:width="0.83542in" svg:height="0.31458in" draw:z-index="251623424" draw:id="id88" draw:style-name="a139" draw:name="Rectangle 307" text:anchor-type="paragraph"><svg:title/><svg:desc/><text:p text:style-name="標題2"><text:span text:style-name="T168">(</text:span><text:span text:style-name="T169">相互通</text:span><text:span text:style-name="T170">知</text:span><text:span text:style-name="T171">)</text:span></text:p><draw:enhanced-geometry draw:type="non-primitive" svg:viewBox="0 0 21600 21600" draw:enhanced-path="M 0 0 L 21600 0 21600 21600 0 21600 Z N"/></draw:custom-shape></text:span><text:span text:style-name="T172"><draw:custom-shape svg:x="4.65972in" svg:y="0.66806in" svg:width="0.83333in" svg:height="0.27847in" draw:z-index="251622400" draw:id="id89" draw:style-name="a140" draw:name="Rectangle 306" text:anchor-type="paragraph"><svg:title/><svg:desc/><text:p text:style-name="標題2"><text:span text:style-name="T173">(</text:span><text:span text:style-name="T174">相互通</text:span><text:span text:style-name="T175">知</text:span><text:span text:style-name="T176">)</text:span></text:p><draw:enhanced-geometry draw:type="non-primitive" svg:viewBox="0 0 21600 21600" draw:enhanced-path="M 0 0 L 21600 0 21600 21600 0 21600 Z N"/></draw:custom-shape></text:span><text:span text:style-name="T177"><draw:custom-shape svg:x="4.17222in" svg:y="2.50486in" svg:width="0.35417in" svg:height="0.26667in" draw:z-index="251621376" draw:id="id90" draw:style-name="a141" draw:name="Rectangle 305" text:anchor-type="paragraph"><svg:title/><svg:desc/><text:p text:style-name="P178">否</text:p><draw:enhanced-geometry draw:type="non-primitive" svg:viewBox="0 0 21600 21600" draw:enhanced-path="M 0 0 L 21600 0 21600 21600 0 21600 Z N"/></draw:custom-shape></text:span><text:span text:style-name="T179"><draw:custom-shape svg:x="3.28056in" svg:y="8.075in" svg:width="0.35417in" svg:height="0.26667in" draw:z-index="251617280" draw:id="id91" draw:style-name="a142" draw:name="Rectangle 301" text:anchor-type="paragraph"><svg:title/><svg:desc/><text:p text:style-name="P180">否</text:p><draw:enhanced-geometry draw:type="non-primitive" svg:viewBox="0 0 21600 21600" draw:enhanced-path="M 0 0 L 21600 0 21600 21600 0 21600 Z N"/></draw:custom-shape></text:span><text:span text:style-name="T181"><draw:custom-shape svg:x="0.96389in" svg:y="3.30556in" svg:width="0.35417in" svg:height="0.26667in" draw:z-index="251616256" draw:id="id92" draw:style-name="a143" draw:name="Rectangle 300" text:anchor-type="paragraph"><svg:title/><svg:desc/><text:p text:style-name="P182">是</text:p><draw:enhanced-geometry draw:type="non-primitive" svg:viewBox="0 0 21600 21600" draw:enhanced-path="M 0 0 L 21600 0 21600 21600 0 21600 Z N"/></draw:custom-shape></text:span><text:span text:style-name="T183"><draw:custom-shape svg:x="2.08194in" svg:y="6.47847in" svg:width="0.35417in" svg:height="0.26667in" draw:z-index="251614208" draw:id="id93" draw:style-name="a144" draw:name="Rectangle 298" text:anchor-type="paragraph"><svg:title/><svg:desc/><text:p text:style-name="P184">是</text:p><draw:enhanced-geometry draw:type="non-primitive" svg:viewBox="0 0 21600 21600" draw:enhanced-path="M 0 0 L 21600 0 21600 21600 0 21600 Z N"/></draw:custom-shape></text:span><text:span text:style-name="T185"><draw:custom-shape svg:x="3.25972in" svg:y="7.42083in" svg:width="0.35417in" svg:height="0.26667in" draw:z-index="251613184" draw:id="id94" draw:style-name="a145" draw:name="Rectangle 297" text:anchor-type="paragraph"><svg:title/><svg:desc/><text:p text:style-name="P186">是</text:p><draw:enhanced-geometry draw:type="non-primitive" svg:viewBox="0 0 21600 21600" draw:enhanced-path="M 0 0 L 21600 0 21600 21600 0 21600 Z N"/></draw:custom-shape></text:span><text:span text:style-name="T187"><draw:custom-shape svg:x="3.73958in" svg:y="4.77431in" svg:width="0.35417in" svg:height="0.26667in" draw:z-index="251612160" draw:id="id95" draw:style-name="a146" draw:name="Rectangle 296" text:anchor-type="paragraph"><svg:title/><svg:desc/><text:p text:style-name="P188">是</text:p><draw:enhanced-geometry draw:type="non-primitive" svg:viewBox="0 0 21600 21600" draw:enhanced-path="M 0 0 L 21600 0 21600 21600 0 21600 Z N"/></draw:custom-shape></text:span><text:span text:style-name="T189"><draw:connector draw:type="line" svg:x1="5.31667in" svg:y1="3.04375in" svg:x2="5.31667in" svg:y2="3.33125in" draw:z-index="251611136" draw:id="id96" draw:style-name="a148" draw:name="AutoShape 295" text:anchor-type="paragraph"><svg:title/><svg:desc/></draw:connector></text:span><text:span text:style-name="T190"><draw:connector draw:type="line" svg:x1="2.65625in" svg:y1="1.59306in" svg:x2="2.65625in" svg:y2="1.85417in" draw:z-index="251610112" draw:id="id97" draw:style-name="a149" draw:name="AutoShape 294" text:anchor-type="paragraph"><svg:title/><svg:desc/></draw:connector></text:span><text:span text:style-name="T191"><draw:connector draw:type="line" svg:x1="1.91319in" svg:y1="6.07778in" svg:x2="1.91319in" svg:y2="6.28264in" draw:z-index="251609088" draw:id="id98" draw:style-name="a150" draw:name="AutoShape 293" text:anchor-type="paragraph"><svg:title/><svg:desc/></draw:connector></text:span><text:span text:style-name="T192"><draw:custom-shape svg:x="3.73889in" svg:y="0.49514in" svg:width="0.70764in" svg:height="0.25625in" draw:z-index="251607040" draw:id="id99" draw:style-name="a151" draw:name="Rectangle 291" text:anchor-type="paragraph"><svg:title/><svg:desc/><text:p text:style-name="P193"><text:span text:style-name="T194">校</text:span><text:span text:style-name="T195">外通</text:span><text:span text:style-name="T196">知</text:span></text:p><draw:enhanced-geometry draw:type="non-primitive" svg:viewBox="0 0 21600 21600" draw:enhanced-path="M 0 0 L 21600 0 21600 21600 0 21600 Z N"/></draw:custom-shape></text:span></text:p>
      <text:soft-page-break/>
      <text:p text:style-name="P197"><text:span text:style-name="T198">註1</text:span><text:span text:style-name="T199">：</text:span><text:span text:style-name="T200">校內通</text:span><text:span text:style-name="T201">知</text:span><text:span text:style-name="T202">：</text:span><text:span text:style-name="T203">校安通報</text:span><text:span text:style-name="T204">相關</text:span><text:span text:style-name="T205">行政單位</text:span><text:span text:style-name="T206">（</text:span><text:span text:style-name="T207">如</text:span><text:span text:style-name="T208">學務處</text:span><text:span text:style-name="T209">、非本國籍學生業務單位等</text:span><text:span text:style-name="T210">）</text:span><text:span text:style-name="T211">，</text:span><text:span text:style-name="T212">行政單位接到訊息後，第一時間</text:span><text:span text:style-name="T213">通知</text:span><text:span text:style-name="T214">系所單位</text:span><text:span text:style-name="T215">，請</text:span><text:span text:style-name="T216">其</text:span><text:span text:style-name="T217">協助聯絡學生家屬、在臺聯絡人和關係較好的同學、朋友，同時</text:span><text:span text:style-name="T218">由相關輔導單位提供</text:span><text:span text:style-name="T219">學生是否接受輔導的經驗</text:span><text:span text:style-name="T220">做為第一線校安人員危機處理的參考。</text:span><text:span text:style-name="T221">若是夜間或假日，則</text:span><text:span text:style-name="T222">由</text:span><text:span text:style-name="T223">第一時間接到通知的單位</text:span><text:span text:style-name="T224">通報校安中心</text:span><text:span text:style-name="T225">負責協助</text:span><text:span text:style-name="T226">通知上述行政及</text:span><text:span text:style-name="T227">系所單位</text:span><text:span text:style-name="T228">，並由校安中心人員負責第一線的危機處理，以保護當事人的人身安全為優先考量</text:span><text:span text:style-name="T229">，並將當事人安置於安全之場所，</text:span><text:span text:style-name="T230">後續</text:span><text:span text:style-name="T231">轉介至學輔中心。</text:span><text:span text:style-name="T232">（註：校內通報的主導與分工，宜考量各校行政組織與運作方式</text:span><text:span text:style-name="T233">及參考各校</text:span><text:span text:style-name="T234">校園危機事件處理機制</text:span><text:span text:style-name="T235">）。</text:span></text:p>
      <text:p text:style-name="P236"><text:span text:style-name="T237">註2</text:span><text:span text:style-name="T238">：</text:span><text:span text:style-name="T239">校外通</text:span><text:span text:style-name="T240">知</text:span><text:span text:style-name="T241">：</text:span><text:span text:style-name="T242">校安人員</text:span><text:span text:style-name="T243">在校內接獲通報，應馬上聯絡119或110，由警消人員至現場處理，而警消人員和衛生局相互通報，並視情況請衛生局人員陪同送醫。</text:span></text:p>
      <text:p text:style-name="P244"><text:span text:style-name="T245">註3</text:span><text:span text:style-name="T246">：</text:span><text:span text:style-name="T247">共同</text:span><text:span text:style-name="T248">現場處理：</text:span><text:span text:style-name="T249">校方電話</text:span><text:span text:style-name="T250">通知</text:span><text:span text:style-name="T251">各相關校內外單位</text:span><text:span text:style-name="T252">（作法如註1）</text:span><text:span text:style-name="T253">，</text:span><text:span text:style-name="T254">第一線指揮處理之校安人員</text:span><text:span text:style-name="T255">應視當下情形做緊急應變，例如疏散現場人員、去除危險物品等，但若現場情況危急，盡量不要只有校方人員介入，一定要有第三人（如警消人員或衛生局人員）共同協助處理。</text:span></text:p>
      <text:p text:style-name="P256"><text:span text:style-name="T257">註4</text:span><text:span text:style-name="T258">：</text:span><text:span text:style-name="T259">評估送醫：</text:span><text:span text:style-name="T260">由校安人員</text:span><text:span text:style-name="T261">或</text:span><text:span text:style-name="T262">警消人員以當事人有自傷、傷人</text:span><text:span text:style-name="T263">或高危險</text:span><text:span text:style-name="T264">事實為是否立即送醫之評估依據。</text:span></text:p>
      <text:p text:style-name="P265"><text:span text:style-name="T266">註5</text:span><text:span text:style-name="T267">：</text:span><text:span text:style-name="T268">危機個案</text:span><text:span text:style-name="T269">輔導與追蹤機制</text:span><text:span text:style-name="T270">：</text:span><text:span text:style-name="T271">繼續依各校危機個案或高關懷個案之輔導與追蹤機制執行。</text:span></text:p>
      <text:p text:style-name="P272"><text:span text:style-name="T273">註6</text:span><text:span text:style-name="T274">：</text:span><text:span text:style-name="T275">緊急處置</text:span><text:span text:style-name="T276">：</text:span><text:span text:style-name="T277">因外籍學生不適用精神衛生法，因此無法強制送醫，但經精神科醫師評估緊急需要時，可由各由相關精神醫療院所實施緊急處置。</text:span></text:p>
      <text:p text:style-name="P278"><text:span text:style-name="T279">註7</text:span><text:span text:style-name="T280">：</text:span><text:span text:style-name="T281">陪同就醫：</text:span><text:span text:style-name="T282">若已有自傷情形，</text:span><text:span text:style-name="T283">由校安人員</text:span><text:span text:style-name="T284">或警消人員</text:span><text:span text:style-name="T285">陪同就醫</text:span><text:span text:style-name="T286">；若</text:span><text:span text:style-name="T287">有</text:span><text:span text:style-name="T288">至精神科</text:span><text:span text:style-name="T289">就醫之需求，</text:span><text:span text:style-name="T290">目前最佳解決辦法為學生同意就醫，因此盡量由關係較好的同仁、教師或同學說服學生就醫，則可避免送醫過程中的緊張衝突和後續問題</text:span><text:span text:style-name="T291">；並</text:span><text:span text:style-name="T292">協助</text:span><text:span text:style-name="T293">就醫過程中需</text:span><text:span text:style-name="T294">填寫</text:span><text:span text:style-name="T295">之各</text:span><text:span text:style-name="T296">種表格，</text:span><text:span text:style-name="T297">及</text:span><text:span text:style-name="T298">陪伴學生身邊，以避免情緒不穩或反抗逃跑。</text:span></text:p>
      <text:p text:style-name="P299"><text:span text:style-name="T300">註8</text:span><text:span text:style-name="T301">：</text:span><text:span text:style-name="T302">協調</text:span><text:span text:style-name="T303">住院相關事宜</text:span><text:span text:style-name="T304">：</text:span><text:span text:style-name="T305">建議各校非本國籍學生輔導單位宜編列緊急零用金（急難救助或住院相關經費），俾以因應緊急事件</text:span><text:span text:style-name="T306">。</text:span></text:p>
      <text:p text:style-name="P307"><text:span text:style-name="T308">註9</text:span><text:span text:style-name="T309">：</text:span><text:span text:style-name="T310">專案會議：</text:span><text:span text:style-name="T311">由學務長</text:span><text:span text:style-name="T312">及</text:span><text:span text:style-name="T313">非本國籍學生業務單位</text:span><text:span text:style-name="T314">召開個案會議，根據精神科醫師建議、學生復原情形、生活適應狀況，評估學生是否適合繼續在臺求學，以學生權益為最優先考量，並同時評估校內外資源（如諮商中心、駐台單位）是否能給予適當的協助，若評估可繼續求學則回歸各校危機個案輔導與追蹤機制；反之，</text:span><text:span text:style-name="T315">若評估學生已無能力繼續在臺完成學業，則聯絡家屬或親友帶回原國家；並將評估決議知會學生獎學金發給單位。</text:span></text:p>
      <text:p text:style-name="P316"><text:span text:style-name="T317">註10</text:span><text:span text:style-name="T318">：</text:span><text:span text:style-name="T319">依法</text:span><text:span text:style-name="T320">強制出國：</text:span><text:span text:style-name="T321">根據各校學則之勒令休</text:span><text:span text:style-name="T322">（退）</text:span><text:span text:style-name="T323">學規定辦理，或者提供精神科診斷證明及校內資料（學生自傷和傷人紀錄、專案會議結果）予各縣市移民署服務站，</text:span><text:span text:style-name="T324">由權責單位依法</text:span><text:span text:style-name="T325">強制出國。</text:span></text:p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1527in"/>
      <style:text-properties style:font-name="Cambria" style:font-weight-complex="bold" style:letter-kerning="true" fo:font-size="9pt" style:font-size-asian="9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1666in"/>
      <style:text-properties style:font-name="Cambria" style:font-weight-complex="bold" fo:font-size="8pt" style:font-size-asian="8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weight-complex="bold" style:letter-kerning="true" fo:font-size="9pt" style:font-size-asian="9pt" style:font-size-complex="26pt"/>
    </style:style>
    <style:style style:name="標題2字元" style:display-name="標題 2 字元" style:family="text">
      <style:text-properties style:font-name="Cambria" style:font-weight-complex="bold" style:letter-kerning="true" fo:font-size="8pt" style:font-size-asian="8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letter-kerning="false" fo:font-size="10pt" style:font-size-asian="10pt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Calibri" style:font-name-asian="新細明體"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1" style:display-name="無間距1" style:family="paragraph" style:parent-style-name="內文">
      <style:paragraph-properties>
        <style:tab-stops>
          <style:tab-stop style:type="left" style:leader-style="dotted" style:leader-text="." style:position="5.5125in"/>
        </style:tab-stops>
      </style:paragraph-properties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1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1pt"/>
    </style:style>
    <style:style style:name="字元" style:display-name="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題" style:display-name="標題" style:family="paragraph" style:parent-style-name="內文" style:next-style-name="內文" style:default-outline-level="1">
      <style:paragraph-properties fo:line-height="0.1666in"/>
      <style:text-properties style:font-name="Cambria" style:font-weight-complex="bold" fo:font-size="10pt" style:font-size-asian="10pt" style:font-size-complex="16pt" fo:hyphenate="false"/>
    </style:style>
    <style:style style:name="標題字元" style:display-name="標題 字元" style:family="text">
      <style:text-properties style:font-name="Cambria" style:font-weight-complex="bold" style:letter-kerning="true" style:font-size-complex="1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goog_qs-tidbit1" style:display-name="goog_qs-tidbit1" style:family="text">
      <style:text-properties text:display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fo:color="#000000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fo:font-weight="bold" style:font-weight-asian="bold" fo:font-size="16pt" style:font-size-asian="16pt" style:font-size-complex="16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17" draw:style="linear" draw:angle="0" draw:start-color="#ffffff" draw:end-color="#b6dde8" draw:start-intensity="100%" draw:end-intensity="100%"/>
    <draw:gradient draw:name="a20" draw:style="linear" draw:angle="0" draw:start-color="#ffffff" draw:end-color="#b6dde8" draw:start-intensity="100%" draw:end-intensity="100%"/>
    <draw:gradient draw:name="a100" draw:style="axial" draw:angle="1350" draw:start-color="#f2dbdb" draw:end-color="#d99594" draw:start-intensity="100%" draw:end-intensity="100%"/>
    <draw:gradient draw:name="a22" draw:style="axial" draw:angle="1350" draw:start-color="#eaf1dd" draw:end-color="#c2d69b" draw:start-intensity="100%" draw:end-intensity="100%"/>
    <draw:gradient draw:name="a104" draw:style="axial" draw:angle="1350" draw:start-color="#eaf1dd" draw:end-color="#c2d69b" draw:start-intensity="100%" draw:end-intensity="100%"/>
    <draw:gradient draw:name="a63" draw:style="axial" draw:angle="1350" draw:start-color="#fbd4b4" draw:end-color="#f79d53" draw:start-intensity="100%" draw:end-intensity="100%"/>
    <draw:gradient draw:name="a27" draw:style="axial" draw:angle="1350" draw:start-color="#f2dbdb" draw:end-color="#d99594" draw:start-intensity="100%" draw:end-intensity="100%"/>
    <draw:gradient draw:name="a106" draw:style="axial" draw:angle="1350" draw:start-color="#f2dbdb" draw:end-color="#d99594" draw:start-intensity="100%" draw:end-intensity="100%"/>
    <draw:gradient draw:name="a68" draw:style="axial" draw:angle="1350" draw:start-color="#e5dfec" draw:end-color="#b2a1c7" draw:start-intensity="100%" draw:end-intensity="100%"/>
    <draw:gradient draw:name="a53" draw:style="axial" draw:angle="1350" draw:start-color="#daeef3" draw:end-color="#92cddc" draw:start-intensity="100%" draw:end-intensity="100%"/>
    <draw:gradient draw:name="a17" draw:style="axial" draw:angle="1350" draw:start-color="#e5dfec" draw:end-color="#b2a1c7" draw:start-intensity="100%" draw:end-intensity="100%"/>
    <draw:gradient draw:name="a91" draw:style="axial" draw:angle="1350" draw:start-color="#daeef3" draw:end-color="#92cddc" draw:start-intensity="100%" draw:end-intensity="100%"/>
    <draw:gradient draw:name="a1" draw:style="linear" draw:angle="0" draw:start-color="#ffffff" draw:end-color="#b6dde8" draw:start-intensity="100%" draw:end-intensity="100%"/>
    <draw:gradient draw:name="a40" draw:style="axial" draw:angle="1350" draw:start-color="#daeef3" draw:end-color="#92cddc" draw:start-intensity="100%" draw:end-intensity="100%"/>
    <draw:gradient draw:name="a120" draw:style="axial" draw:angle="1350" draw:start-color="#daeef3" draw:end-color="#92cddc" draw:start-intensity="100%" draw:end-intensity="100%"/>
    <draw:gradient draw:name="a4" draw:style="axial" draw:angle="1350" draw:start-color="#daeef3" draw:end-color="#92cddc" draw:start-intensity="100%" draw:end-intensity="100%"/>
    <draw:gradient draw:name="a80" draw:style="axial" draw:angle="1350" draw:start-color="#e5dfec" draw:end-color="#b2a1c7" draw:start-intensity="100%" draw:end-intensity="100%"/>
    <draw:gradient draw:name="a125" draw:style="axial" draw:angle="1350" draw:start-color="#fbd4b4" draw:end-color="#f79d53" draw:start-intensity="100%" draw:end-intensity="100%"/>
    <draw:gradient draw:name="a84" draw:style="axial" draw:angle="1350" draw:start-color="#f2dbdb" draw:end-color="#d99594" draw:start-intensity="100%" draw:end-intensity="100%"/>
    <draw:gradient draw:name="a48" draw:style="axial" draw:angle="1350" draw:start-color="#f2dbdb" draw:end-color="#d99594" draw:start-intensity="100%" draw:end-intensity="100%"/>
    <draw:gradient draw:name="a128" draw:style="linear" draw:angle="0" draw:start-color="#ffffff" draw:end-color="#b6dde8" draw:start-intensity="100%" draw:end-intensity="100%"/>
    <draw:gradient draw:name="a31" draw:style="axial" draw:angle="1350" draw:start-color="#f2dbdb" draw:end-color="#d99594" draw:start-intensity="100%" draw:end-intensity="100%"/>
    <draw:gradient draw:name="a70" draw:style="axial" draw:angle="1350" draw:start-color="#e5dfec" draw:end-color="#b2a1c7" draw:start-intensity="100%" draw:end-intensity="100%"/>
    <draw:gradient draw:name="a113" draw:style="axial" draw:angle="1350" draw:start-color="#daeef3" draw:end-color="#92cddc" draw:start-intensity="100%" draw:end-intensity="100%"/>
    <draw:gradient draw:name="a36" draw:style="axial" draw:angle="1350" draw:start-color="#daeef3" draw:end-color="#92cddc" draw:start-intensity="100%" draw:end-intensity="100%"/>
    <draw:marker draw:name="a74" svg:viewBox="0 0 20 30" svg:d="m10 0-10 30h20z"/>
    <draw:marker draw:name="a78" svg:viewBox="0 0 20 30" svg:d="m10 0-10 30h20z"/>
    <draw:marker draw:name="a102" svg:viewBox="0 0 20 30" svg:d="m10 0-10 30h20z"/>
    <draw:marker draw:name="a61" svg:viewBox="0 0 20 30" svg:d="m10 0-10 30h20z"/>
    <draw:marker draw:name="a25" svg:viewBox="0 0 20 30" svg:d="m10 0-10 30h20z"/>
    <draw:marker draw:name="a66" svg:viewBox="0 0 20 30" svg:d="m10 0-10 30h20z"/>
    <draw:marker draw:name="a108" svg:viewBox="0 0 20 30" svg:d="m10 0-10 30h20z"/>
    <draw:marker draw:name="a147" svg:viewBox="0 0 20 30" svg:d="m10 0-10 30h20z"/>
    <draw:marker draw:name="a13" svg:viewBox="0 0 20 30" svg:d="m10 0-10 30h20z"/>
    <draw:marker draw:name="a50" svg:viewBox="0 0 20 30" svg:d="m10 0-10 30h20z"/>
    <draw:marker draw:name="a51" svg:viewBox="0 0 20 30" svg:d="m10 0-10 30h20z"/>
    <draw:marker draw:name="a55" svg:viewBox="0 0 20 30" svg:d="m10 0-10 30h20z"/>
    <draw:marker draw:name="a93" svg:viewBox="0 0 20 30" svg:d="m10 0-10 30h20z"/>
    <draw:marker draw:name="a56" svg:viewBox="0 0 20 30" svg:d="m10 0-10 30h20z"/>
    <draw:marker draw:name="a58" svg:viewBox="0 0 20 30" svg:d="m10 0-10 30h20z"/>
    <draw:marker draw:name="a96" svg:viewBox="0 0 20 30" svg:d="m10 0-10 30h20z"/>
    <draw:marker draw:name="a98" svg:viewBox="0 0 20 30" svg:d="m10 0-10 30h20z"/>
    <draw:marker draw:name="a43" svg:viewBox="0 0 20 30" svg:d="m10 0-10 30h20z"/>
    <draw:marker draw:name="a122" svg:viewBox="0 0 20 30" svg:d="m10 0-10 30h20z"/>
    <draw:marker draw:name="a123" svg:viewBox="0 0 20 30" svg:d="m10 0-10 30h20z"/>
    <draw:marker draw:name="a7" svg:viewBox="0 0 20 30" svg:d="m10 0-10 30h20z"/>
    <draw:marker draw:name="a82" svg:viewBox="0 0 20 30" svg:d="m10 0-10 30h20z"/>
    <draw:marker draw:name="a86" svg:viewBox="0 0 20 30" svg:d="m10 0-10 30h20z"/>
    <draw:marker draw:name="a88" svg:viewBox="0 0 20 30" svg:d="m10 0-10 30h20z"/>
    <draw:marker draw:name="a110" svg:viewBox="0 0 20 30" svg:d="m10 0-10 30h20z"/>
    <draw:marker draw:name="a72" svg:viewBox="0 0 20 30" svg:d="m10 0-10 30h20z"/>
    <draw:marker draw:name="a115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">
        <style:list-level-properties text:space-before="0.0013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47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8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0013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47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8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0013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47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8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text:style-name="WW_CharLFO30LVL1" style:num-suffix="、" style:num-format="一, 十, 一百(繁), ..." text:start-value="2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0.89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0.1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委託研究計畫成果報告</dc:title>
    <dc:description/>
    <dc:subject/>
    <meta:initial-creator>user</meta:initial-creator>
    <dc:creator>Administrator</dc:creator>
    <meta:creation-date>2016-02-02T12:05:00Z</meta:creation-date>
    <dc:date>2016-02-02T12:05:00Z</dc:date>
    <meta:print-date>2013-08-06T08:3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9" meta:character-count="1269" meta:row-count="9" meta:non-whitespace-character-count="1082"/>
  </office:meta>
</office:document-meta>
</file>