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2cm" fo:margin-left="-0.709cm" table:align="left" style:writing-mode="lr-tb"/>
    </style:style>
    <style:style style:name="表格1.A" style:family="table-column">
      <style:table-column-properties style:column-width="1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6.743cm"/>
    </style:style>
    <style:style style:name="表格1.E" style:family="table-column">
      <style:table-column-properties style:column-width="5.851cm"/>
    </style:style>
    <style:style style:name="表格1.F" style:family="table-column">
      <style:table-column-properties style:column-width="0.908cm"/>
    </style:style>
    <style:style style:name="表格1.H" style:family="table-column">
      <style:table-column-properties style:column-width="0.926cm"/>
    </style:style>
    <style:style style:name="表格1.1" style:family="table-row">
      <style:table-row-properties style:min-row-height="0.8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9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cm" fo:keep-together="auto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5cm" fo:keep-together="auto"/>
    </style:style>
    <style:style style:name="表格1.5" style:family="table-row">
      <style:table-row-properties style:min-row-height="3.2cm" fo:keep-together="auto"/>
    </style:style>
    <style:style style:name="表格1.6" style:family="table-row">
      <style:table-row-properties style:min-row-height="2.701cm" fo:keep-together="auto"/>
    </style:style>
    <style:style style:name="表格1.7" style:family="table-row">
      <style:table-row-properties style:min-row-height="1.6cm" fo:keep-together="auto"/>
    </style:style>
    <style:style style:name="表格1.8" style:family="table-row">
      <style:table-row-properties style:min-row-height="2.401cm" fo:keep-together="auto"/>
    </style:style>
    <style:style style:name="表格1.9" style:family="table-row">
      <style:table-row-properties style:min-row-height="2.2cm" fo:keep-together="auto"/>
    </style:style>
    <style:style style:name="表格1.10" style:family="table-row">
      <style:table-row-properties style:min-row-height="1.7cm" fo:keep-together="auto"/>
    </style:style>
    <style:style style:name="表格1.14" style:family="table-row">
      <style:table-row-properties style:min-row-height="2.143cm" fo:keep-together="auto"/>
    </style:style>
    <style:style style:name="表格1.15" style:family="table-row">
      <style:table-row-properties style:min-row-height="4.099cm" fo:keep-together="auto"/>
    </style:style>
    <style:style style:name="表格1.17" style:family="table-row">
      <style:table-row-properties style:min-row-height="4.2cm" fo:keep-together="auto"/>
    </style:style>
    <style:style style:name="表格1.21" style:family="table-row">
      <style:table-row-properties style:min-row-height="1.517cm" fo:keep-together="auto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7">
      <style:paragraph-properties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811cm" fo:text-align="justify" fo:text-align-last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 style:font-size-complex="12pt" style:font-weight-complex="bold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 style:font-size-complex="12pt" style:font-weight-complex="bold"/>
    </style:style>
    <style:style style:name="P8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 style:font-size-complex="12pt" style:font-weight-complex="bold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 style:font-size-complex="12pt" style:font-weight-complex="bold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 style:font-size-complex="12pt" style:font-weight-complex="bold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 style:font-size-complex="12pt" style:font-weight-complex="bold"/>
    </style:style>
    <style:style style:name="P12" style:family="paragraph" style:parent-style-name="Standard">
      <style:paragraph-properties fo:line-height="0.564cm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 style:list-style-name="WW8Num7">
      <style:paragraph-properties fo:line-height="0.564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2.619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564cm" fo:text-align="justify" style:justify-single-word="false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3" style:family="paragraph" style:parent-style-name="Standard">
      <style:paragraph-properties fo:line-height="0.564cm" fo:text-align="justify" style:justify-single-word="false"/>
    </style:style>
    <style:style style:name="P24" style:family="paragraph" style:parent-style-name="Standard" style:list-style-name="WW8Num7">
      <style:paragraph-properties fo:line-height="0.564cm" fo:text-align="justify" style:justify-single-word="false"/>
    </style:style>
    <style:style style:name="P25" style:family="paragraph" style:parent-style-name="Standard" style:list-style-name="WW8Num7">
      <style:paragraph-properties fo:margin-left="0.425cm" fo:margin-right="0cm" fo:line-height="0.564cm" fo:text-align="justify" style:justify-single-word="false" fo:text-indent="-0.425cm" style:auto-text-indent="false"/>
    </style:style>
    <style:style style:name="P26" style:family="paragraph" style:parent-style-name="Standard">
      <style:paragraph-properties fo:margin-left="0.847cm" fo:margin-right="0cm" fo:line-height="0.564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7" style:family="paragraph" style:parent-style-name="Standard" style:list-style-name="WW8Num7">
      <style:paragraph-properties fo:margin-left="1.101cm" fo:margin-right="0cm" fo:line-height="0.564cm" fo:text-align="justify" style:justify-single-word="false" fo:text-indent="-1.101cm" style:auto-text-indent="false"/>
    </style:style>
    <style:style style:name="P28" style:family="paragraph" style:parent-style-name="Standard" style:list-style-name="WW8Num7">
      <style:paragraph-properties fo:margin-left="0.651cm" fo:margin-right="0cm" fo:line-height="0.564cm" fo:text-align="justify" style:justify-single-word="false" fo:text-indent="-0.651cm" style:auto-text-indent="false"/>
    </style:style>
    <style:style style:name="P29" style:family="paragraph" style:parent-style-name="Standard" style:list-style-name="WW8Num7">
      <style:paragraph-properties fo:margin-left="1.071cm" fo:margin-right="0cm" fo:line-height="0.564cm" fo:text-align="justify" style:justify-single-word="false" fo:text-indent="-1.071cm" style:auto-text-indent="false"/>
    </style:style>
    <style:style style:name="P30" style:family="paragraph" style:parent-style-name="Standard" style:list-style-name="WW8Num7">
      <style:paragraph-properties fo:margin-left="1.05cm" fo:margin-right="0cm" fo:line-height="0.564cm" fo:text-align="justify" style:justify-single-word="false" fo:text-indent="-1.05cm" style:auto-text-indent="false"/>
    </style:style>
    <style:style style:name="P31" style:family="paragraph" style:parent-style-name="Standard" style:list-style-name="WW8Num7">
      <style:paragraph-properties fo:margin-left="1.05cm" fo:margin-right="0cm" fo:line-height="0.564cm" fo:text-align="justify" style:justify-single-word="false" fo:text-indent="-1.05cm" style:auto-text-indent="false"/>
      <style:text-properties fo:color="#000000"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 style:font-weight-complex="bold"/>
    </style:style>
    <style:style style:name="P33" style:family="paragraph" style:parent-style-name="Standard">
      <style:paragraph-properties fo:margin-left="0.445cm" fo:margin-right="0cm" fo:line-height="0.564cm" fo:text-align="justify" fo:text-align-last="justify" style:justify-single-word="false" fo:text-indent="-0.635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.445cm" fo:margin-right="0cm" fo:line-height="0.564cm" fo:text-align="justify" fo:text-align-last="justify" style:justify-single-word="false" fo:text-indent="-0.635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5" style:family="paragraph" style:parent-style-name="Standard" style:master-page-name="Standard">
      <style:paragraph-properties fo:line-height="0.776cm" fo:text-align="end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fo:font-size="11pt" style:font-size-asian="11pt"/>
    </style:style>
    <style:style style:name="T18" style:family="text">
      <style:text-properties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附件4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header-rows>
          <table:table-row table:style-name="表格1.1">
            <table:table-cell table:style-name="表格1.A1" table:number-columns-spanned="8" office:value-type="string">
              <text:p text:style-name="P3">教育部辦理全民國防教育傑出貢獻獎(團體獎)</text:p>
              <text:p text:style-name="P3">選拔表揚評選指標具體事蹟自評表(大專校院適用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4">項次</text:p>
            </table:table-cell>
            <table:table-cell table:style-name="表格1.A2" table:number-columns-spanned="2" office:value-type="string">
              <text:p text:style-name="P4">區</text:p>
              <text:p text:style-name="P4">分</text:p>
            </table:table-cell>
            <table:covered-table-cell/>
            <table:table-cell table:style-name="表格1.A2" office:value-type="string">
              <text:p text:style-name="P4">評選指標</text:p>
            </table:table-cell>
            <table:table-cell table:style-name="表格1.A2" office:value-type="string">
              <text:p text:style-name="P4">辦理情形</text:p>
            </table:table-cell>
            <table:table-cell table:style-name="表格1.A2" office:value-type="string">
              <text:p text:style-name="P5">單位自評</text:p>
            </table:table-cell>
            <table:table-cell table:style-name="表格1.A2" office:value-type="string">
              <text:p text:style-name="P5">初評</text:p>
            </table:table-cell>
            <table:table-cell table:style-name="表格1.A1" office:value-type="string">
              <text:p text:style-name="P5">複評</text:p>
            </table:table-cell>
          </table:table-row>
        </table:table-header-rows>
        <table:table-row table:style-name="表格1.3">
          <table:table-cell table:style-name="表格1.A2" table:number-rows-spanned="2" office:value-type="string">
            <text:p text:style-name="P6">一</text:p>
          </table:table-cell>
          <table:table-cell table:style-name="表格1.A2" table:number-rows-spanned="2" table:number-columns-spanned="2" office:value-type="string">
            <text:p text:style-name="P13">計</text:p>
            <text:p text:style-name="P13">畫</text:p>
            <text:p text:style-name="P13">作</text:p>
            <text:p text:style-name="P13">為</text:p>
            <text:p text:style-name="P13">10%</text:p>
          </table:table-cell>
          <table:covered-table-cell/>
          <table:table-cell table:style-name="表格1.D3" office:value-type="string">
            <text:list xml:id="list1602733755" text:style-name="WW8Num7">
              <text:list-item>
                <text:p text:style-name="P24"><text:span text:style-name="T9">□109年訂定單位全民國防教育推動計畫。(5分)</text:span><text:span text:style-name="T9"> </text:span></text:p>
              </text:list-item>
            </text:list>
          </table:table-cell>
          <table:table-cell table:style-name="表格1.D3" office:value-type="string">
            <text:p text:style-name="P14">範例：</text:p>
            <text:p text:style-name="P23"><text:span text:style-name="T9">訂定推動全民國防教育實施計畫。(如佐證資料第○頁)</text:span><text:span text:style-name="T9"> </text:span></text:p>
          </table:table-cell>
          <table:table-cell table:style-name="表格1.A2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3" office:value-type="string">
            <text:list xml:id="list93660474287107" text:continue-numbering="true" text:style-name="WW8Num7">
              <text:list-item>
                <text:p text:style-name="P24"><text:span text:style-name="T1">□109年訂定其他全民國防教育活動相關計畫</text:span><text:span text:style-name="T3"> <text:s text:c="4"/></text:span><text:span text:style-name="T1">項。(屬創新計畫每項2分、屬一般計畫每項1分，至多5分)</text:span></text:p>
              </text:list-item>
            </text:list>
          </table:table-cell>
          <table:table-cell table:style-name="表格1.D3" office:value-type="string">
            <text:p text:style-name="P14">計畫名稱:</text:p>
            <text:p text:style-name="P20">1.(創新) <text:s text:c="28"/></text:p>
            <text:p text:style-name="P20">2.(一般) <text:s text:c="52"/></text:p>
            <text:p text:style-name="P20">3. <text:s text:c="50"/></text:p>
            <text:p text:style-name="P20">4. <text:s text:c="48"/></text:p>
            <text:p text:style-name="P23"><text:span text:style-name="T14">5. <text:s text:c="26"/></text:span><text:span text:style-name="T9"><text:s text:c="25"/></text:span></text:p>
          </table:table-cell>
          <table:table-cell table:style-name="表格1.A2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5">
          <table:table-cell table:style-name="表格1.A2" table:number-rows-spanned="13" office:value-type="string">
            <text:p text:style-name="P12">二</text:p>
          </table:table-cell>
          <table:table-cell table:style-name="表格1.A2" table:number-rows-spanned="13" office:value-type="string">
            <text:p text:style-name="P13">執行作為70%</text:p>
          </table:table-cell>
          <table:table-cell table:style-name="表格1.A2" table:number-rows-spanned="5" office:value-type="string">
            <text:p text:style-name="P13">落實課程教學25%</text:p>
          </table:table-cell>
          <table:table-cell table:style-name="表格1.D3" office:value-type="string">
            <text:list xml:id="list93660418838564" text:continue-numbering="true" text:style-name="WW8Num7">
              <text:list-item>
                <text:p text:style-name="P25"><text:span text:style-name="T1">109年開設全民國防教育必、選修課程。(3選1)</text:span></text:p>
                <text:list>
                  <text:list-item>
                    <text:p text:style-name="P2">開設必修及選修課程(5分)</text:p>
                  </text:list-item>
                  <text:list-item>
                    <text:p text:style-name="P2">開設必修課程(3分)</text:p>
                  </text:list-item>
                  <text:list-item>
                    <text:p text:style-name="P2">開設選修課程(2分)</text:p>
                  </text:list-item>
                </text:list>
              </text:list-item>
            </text:list>
          </table:table-cell>
          <table:table-cell table:style-name="表格1.D3" office:value-type="string">
            <text:p text:style-name="P14">課程名稱：</text:p>
            <text:p text:style-name="P20">1. <text:s text:c="28"/></text:p>
            <text:p text:style-name="P20">2. <text:s text:c="52"/></text:p>
            <text:p text:style-name="P20">3. <text:s text:c="24"/></text:p>
          </table:table-cell>
          <table:table-cell table:style-name="表格1.A2" office:value-type="string">
            <text:p text:style-name="P21"/>
          </table:table-cell>
          <table:table-cell table:style-name="表格1.D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3" office:value-type="string">
            <text:list xml:id="list93659341875198" text:continue-numbering="true" text:style-name="WW8Num7">
              <text:list-item>
                <text:p text:style-name="P24"><text:span text:style-name="T1">□109年單位所屬發展全民國防教育課程研討或開發教案等(共備可)______案。(屬研討每案1分，屬教案開發每案3分，至多6分)</text:span></text:p>
              </text:list-item>
            </text:list>
          </table:table-cell>
          <table:table-cell table:style-name="表格1.D3" office:value-type="string">
            <text:p text:style-name="P14">活動名稱:</text:p>
            <text:p text:style-name="P23"><text:span text:style-name="T14">1.(課程研討) <text:s text:c="28"/></text:span></text:p>
            <text:p text:style-name="P20">2.(教案開發) <text:s text:c="52"/></text:p>
            <text:p text:style-name="P20">3. <text:s text:c="23"/></text:p>
          </table:table-cell>
          <table:table-cell table:style-name="表格1.A2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3" office:value-type="string">
            <text:list xml:id="list93659948471833" text:continue-numbering="true" text:style-name="WW8Num7">
              <text:list-item>
                <text:p text:style-name="P24"><text:span text:style-name="T1">□109年所屬人員報名參與本部全民國防教育教學卓越人員評選活動。(3分)</text:span></text:p>
              </text:list-item>
            </text:list>
          </table:table-cell>
          <table:table-cell table:style-name="表格1.D3" office:value-type="string">
            <text:p text:style-name="P18"/>
          </table:table-cell>
          <table:table-cell table:style-name="表格1.A2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3" office:value-type="string">
            <text:list xml:id="list93659065900573" text:continue-numbering="true" text:style-name="WW8Num7">
              <text:list-item>
                <text:p text:style-name="P24"><text:span text:style-name="T1">□109年策辦與推廣有關全民國防教育課程研習與學術發展活動</text:span><text:span text:style-name="T3"> <text:s text:c="4"/></text:span><text:span text:style-name="T1">案。(每案2分，至多6分)</text:span></text:p>
              </text:list-item>
            </text:list>
          </table:table-cell>
          <table:table-cell table:style-name="表格1.D3" office:value-type="string">
            <text:p text:style-name="P14">活動名稱:</text:p>
            <text:p text:style-name="P20">1. <text:s text:c="28"/></text:p>
            <text:p text:style-name="P20">2. <text:s text:c="52"/></text:p>
            <text:p text:style-name="P20">3. <text:s text:c="23"/></text:p>
          </table:table-cell>
          <table:table-cell table:style-name="表格1.A2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3" office:value-type="string">
            <text:list xml:id="list93660861473108" text:continue-numbering="true" text:style-name="WW8Num7">
              <text:list-item>
                <text:p text:style-name="P24"><text:span text:style-name="T1">□109年其他落實全民國防教育課程教學工作</text:span><text:span text:style-name="T3"> <text:s text:c="4"/></text:span><text:span text:style-name="T1">項。(每項1分，至多5分)</text:span></text:p>
              </text:list-item>
            </text:list>
          </table:table-cell>
          <table:table-cell table:style-name="表格1.D3" office:value-type="string">
            <text:p text:style-name="P14">項目名稱:</text:p>
            <text:p text:style-name="P20">1. <text:s text:c="28"/></text:p>
            <text:p text:style-name="P20">2. <text:s text:c="52"/></text:p>
            <text:p text:style-name="P23"><text:span text:style-name="T14">3.以下請自行延伸 <text:s text:c="25"/></text:span></text:p>
          </table:table-cell>
          <table:table-cell table:style-name="表格1.A2" office:value-type="string">
            <text:p text:style-name="P21"/>
          </table:table-cell>
          <table:table-cell table:style-name="表格1.D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10">
          <table:covered-table-cell/>
          <table:covered-table-cell/>
          <table:table-cell table:style-name="表格1.A2" table:number-rows-spanned="5" office:value-type="string">
            <text:p text:style-name="P13">多元輔教活<text:soft-page-break/>動25%</text:p>
          </table:table-cell>
          <table:table-cell table:style-name="表格1.D3" table:number-rows-spanned="2" office:value-type="string">
            <text:list xml:id="list93659234120907" text:continue-numbering="true" text:style-name="WW8Num7">
              <text:list-item>
                <text:p text:style-name="P24"><text:span text:style-name="T1">□109年主辦或協辦有關全民國防教育相關競賽、參訪、體驗等相關活動______案。(屬主辦每項2分、屬協辦每項1分，至多16分)</text:span></text:p>
              </text:list-item>
            </text:list>
          </table:table-cell>
          <table:table-cell table:style-name="表格1.D3" table:number-rows-spanned="2" office:value-type="string">
            <text:p text:style-name="P14">活動名稱:</text:p>
            <text:p text:style-name="P20">1.(主辦) <text:s text:c="28"/></text:p>
            <text:p text:style-name="P20">2.(協辦) <text:s text:c="52"/></text:p>
            <text:p text:style-name="P20">3.以下請自行延伸 <text:s text:c="9"/></text:p>
          </table:table-cell>
          <table:table-cell table:style-name="表格1.A2" office:value-type="string">
            <text:p text:style-name="P21"/>
          </table:table-cell>
          <table:table-cell table:style-name="表格1.D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D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3" office:value-type="string">
            <text:list xml:id="list93660425167511" text:continue-numbering="true" text:style-name="WW8Num7">
              <text:list-item>
                <text:p text:style-name="P27"><text:span text:style-name="T1">□109年成立或經營全民國防教育相關社團。(3分)</text:span></text:p>
              </text:list-item>
            </text:list>
          </table:table-cell>
          <table:table-cell table:style-name="表格1.D3" office:value-type="string">
            <text:p text:style-name="P19"/>
          </table:table-cell>
          <table:table-cell table:style-name="表格1.A2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list xml:id="list93660254887606" text:continue-numbering="true" text:style-name="WW8Num7">
              <text:list-item>
                <text:p text:style-name="P27"><text:span text:style-name="T1">□109年結合國家慶典、民俗節日及校際活動，進行相關教學或宣導活動，強化學生愛國信念</text:span><text:span text:style-name="T3"> <text:s text:c="4"/></text:span><text:span text:style-name="T1">案。(每案1分，至多4分)</text:span></text:p>
              </text:list-item>
            </text:list>
          </table:table-cell>
          <table:table-cell table:style-name="表格1.D3" office:value-type="string">
            <text:p text:style-name="P14">活動名稱:</text:p>
            <text:p text:style-name="P20">1. <text:s text:c="28"/></text:p>
            <text:p text:style-name="P20">2. <text:s text:c="23"/></text:p>
            <text:p text:style-name="P20">3. <text:s text:c="23"/></text:p>
            <text:p text:style-name="P20">4. <text:s text:c="23"/></text:p>
          </table:table-cell>
          <table:table-cell table:style-name="表格1.A2" office:value-type="string">
            <text:p text:style-name="P21"/>
          </table:table-cell>
          <table:table-cell table:style-name="表格1.D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3" office:value-type="string">
            <text:list xml:id="list93659811123251" text:continue-numbering="true" text:style-name="WW8Num7">
              <text:list-item>
                <text:p text:style-name="P27"><text:span text:style-name="T1">□109年結合校園災害演練、防護團訓練或全民防衛動員演練等時機，設計全民國防教育主題活動。(2分)</text:span></text:p>
              </text:list-item>
            </text:list>
          </table:table-cell>
          <table:table-cell table:style-name="表格1.D3" office:value-type="string">
            <text:p text:style-name="P18"/>
          </table:table-cell>
          <table:table-cell table:style-name="表格1.A2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15">
          <table:covered-table-cell/>
          <table:covered-table-cell/>
          <table:table-cell table:style-name="表格1.A2" table:number-rows-spanned="3" office:value-type="string">
            <text:p text:style-name="P13">文宣活動20%</text:p>
          </table:table-cell>
          <table:table-cell table:style-name="表格1.D3" office:value-type="string">
            <text:list xml:id="list93660597702768" text:continue-numbering="true" text:style-name="WW8Num7">
              <text:list-item>
                <text:p text:style-name="P28"><text:span text:style-name="T1">109年單位全民國防網站建置情形：</text:span></text:p>
                <text:list>
                  <text:list-item>
                    <text:p text:style-name="P24"><text:span text:style-name="T1">單位設置全民國防教育網站、粉絲團或部落格。(</text:span><text:span text:style-name="T1">5</text:span><text:span text:style-name="T1">分)</text:span></text:p>
                  </text:list-item>
                  <text:list-item>
                    <text:p text:style-name="P24"><text:span text:style-name="T1">設定單位網站首頁與國防部</text:span><text:span text:style-name="T3">全民國防教育全球資訊網</text:span><text:span text:style-name="T1">鏈結。(3分)</text:span><text:span text:style-name="T1"> </text:span></text:p>
                  </text:list-item>
                </text:list>
              </text:list-item>
            </text:list>
          </table:table-cell>
          <table:table-cell table:style-name="表格1.D3" office:value-type="string">
            <text:p text:style-name="P14">網址：</text:p>
            <text:p text:style-name="P14">鏈結頁面網址：</text:p>
          </table:table-cell>
          <table:table-cell table:style-name="表格1.A2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3" office:value-type="string">
            <text:list xml:id="list93659362174270" text:continue-numbering="true" text:style-name="WW8Num7">
              <text:list-item>
                <text:p text:style-name="P28"><text:span text:style-name="T9">109年全民國防教育網站更新頻率(2選1)</text:span></text:p>
                <text:list>
                  <text:list-item>
                    <text:p text:style-name="P15">每月更新。(2分)</text:p>
                  </text:list-item>
                  <text:list-item>
                    <text:p text:style-name="P15">每半年更新。(1分)</text:p>
                  </text:list-item>
                </text:list>
              </text:list-item>
            </text:list>
          </table:table-cell>
          <table:table-cell table:style-name="表格1.D3" office:value-type="string">
            <text:p text:style-name="P18"/>
          </table:table-cell>
          <table:table-cell table:style-name="表格1.A2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3" office:value-type="string">
            <text:list xml:id="list93660196180309" text:continue-numbering="true" text:style-name="WW8Num7">
              <text:list-item>
                <text:p text:style-name="P29"><text:span text:style-name="T9">□109年辦理之全民國防教育活動刊載於電視媒體、平面報導</text:span><text:span text:style-name="T14">廣播媒體、電子及書面公告</text:span><text:span text:style-name="T9">、網路訊息</text:span><text:span text:style-name="T14"> <text:s text:c="4"/></text:span><text:span text:style-name="T9">則。(屬電視媒體每則2分、屬平面媒體、網路訊息每則1分，至多10分)</text:span></text:p>
              </text:list-item>
            </text:list>
          </table:table-cell>
          <table:table-cell table:style-name="表格1.D3" office:value-type="string">
            <text:p text:style-name="P14">活動名稱:</text:p>
            <text:p text:style-name="P20">1.(電視媒體) <text:s text:c="28"/></text:p>
            <text:p text:style-name="P20">2.(平面媒體) <text:s text:c="52"/></text:p>
            <text:p text:style-name="P20">3.(網路訊息) <text:s text:c="15"/></text:p>
            <text:p text:style-name="P23"><text:span text:style-name="T14">4.</text:span><text:span text:style-name="T14">以下請自行延伸 <text:s text:c="9"/></text:span></text:p>
          </table:table-cell>
          <table:table-cell table:style-name="表格1.A2" office:value-type="string">
            <text:p text:style-name="P21"/>
          </table:table-cell>
          <table:table-cell table:style-name="表格1.D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3">
          <table:table-cell table:style-name="表格1.A2" table:number-rows-spanned="3" office:value-type="string">
            <text:p text:style-name="P8">三</text:p>
          </table:table-cell>
          <table:table-cell table:style-name="表格1.A2" table:number-rows-spanned="3" table:number-columns-spanned="2" office:value-type="string">
            <text:p text:style-name="P13">考</text:p>
            <text:p text:style-name="P13">核</text:p>
            <text:p text:style-name="P13">作</text:p>
            <text:p text:style-name="P13">為</text:p>
            <text:p text:style-name="P7"><text:soft-page-break/>20%</text:p>
          </table:table-cell>
          <table:covered-table-cell/>
          <table:table-cell table:style-name="表格1.D3" office:value-type="string">
            <text:list xml:id="list93660010586400" text:continue-numbering="true" text:style-name="WW8Num7">
              <text:list-item>
                <text:p text:style-name="P30"><text:span text:style-name="T9">□近3年全國性全民國防教育獲獎：單位獲本部或其他中央機關所頒發全民國防教育相關獎項(如本部教學卓越人</text:span><text:soft-page-break/><text:span text:style-name="T9">員評選、國防部全民國防教育傑出貢獻獎</text:span><text:span text:style-name="T1">、</text:span><text:span text:style-name="T14">兵役節表揚績優招募學校</text:span><text:span text:style-name="T9">)。(10分)</text:span><text:span text:style-name="T9"> </text:span></text:p>
              </text:list-item>
            </text:list>
          </table:table-cell>
          <table:table-cell table:style-name="表格1.D3" office:value-type="string">
            <text:p text:style-name="P18"/>
          </table:table-cell>
          <table:table-cell table:style-name="表格1.A2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list xml:id="list93660586547715" text:continue-numbering="true" text:style-name="WW8Num7">
              <text:list-item>
                <text:p text:style-name="P31">□近3年地方性全民國防教育獲獎：單位獲地方政府頒發全民國防教育相關獎項。(8分)</text:p>
              </text:list-item>
            </text:list>
          </table:table-cell>
          <table:table-cell table:style-name="表格1.D3" office:value-type="string">
            <text:p text:style-name="P18"/>
          </table:table-cell>
          <table:table-cell table:style-name="表格1.A2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list xml:id="list93659383150536" text:continue-numbering="true" text:style-name="WW8Num7">
              <text:list-item>
                <text:p text:style-name="P31">□近3年單位薦報全民國防教育傑出貢獻獎選拔。（2分）</text:p>
              </text:list-item>
            </text:list>
          </table:table-cell>
          <table:table-cell table:style-name="表格1.D3" office:value-type="string">
            <text:p text:style-name="P18"/>
          </table:table-cell>
          <table:table-cell table:style-name="表格1.A2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21">
          <table:table-cell table:style-name="表格1.A2" table:number-columns-spanned="4" office:value-type="string">
            <text:p text:style-name="P33">總評分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4z2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2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，共 </text:span><text:span text:style-name="MT1"><text:page-count style:num-format="1">3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全民國防教育傑出貢獻獎」選拔表揚作業要點</dc:title>
    <dc:subject/>
    <meta:keyword/>
    <meta:initial-creator>E220764333</meta:initial-creator>
    <meta:creation-date>2021-04-29T16:07:00</meta:creation-date>
    <dc:date>2021-05-03T09:36:34.124000000</dc:date>
    <meta:print-date>2021-04-29T16:06:00</meta:print-date>
    <meta:editing-cycles>3</meta:editing-cycles>
    <meta:editing-duration>PT4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94" meta:word-count="1075" meta:character-count="2214" meta:non-whitespace-character-count="1219"/>
  </office:meta>
</office:document-meta>
</file>