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208cm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6.743cm"/>
    </style:style>
    <style:style style:name="表格1.D" style:family="table-column">
      <style:table-column-properties style:column-width="5.851cm"/>
    </style:style>
    <style:style style:name="表格1.E" style:family="table-column">
      <style:table-column-properties style:column-width="0.908cm"/>
    </style:style>
    <style:style style:name="表格1.G" style:family="table-column">
      <style:table-column-properties style:column-width="0.928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08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style:min-row-height="3.6cm" fo:keep-together="auto"/>
    </style:style>
    <style:style style:name="表格1.9" style:family="table-row">
      <style:table-row-properties style:min-row-height="2.401cm" fo:keep-together="auto"/>
    </style:style>
    <style:style style:name="表格1.13" style:family="table-row">
      <style:table-row-properties style:min-row-height="1.517cm" fo:keep-together="auto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WW8Num12">
      <style:paragraph-properties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5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 style:list-style-name="WW8Num12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776cm" fo:text-align="justify" style:justify-single-word="false"/>
    </style:style>
    <style:style style:name="P21" style:family="paragraph" style:parent-style-name="Standard" style:list-style-name="WW8Num12">
      <style:paragraph-properties fo:margin-left="0.875cm" fo:margin-right="0cm" fo:line-height="0.564cm" fo:text-align="justify" style:justify-single-word="false" fo:text-indent="-0.875cm" style:auto-text-indent="false"/>
    </style:style>
    <style:style style:name="P2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 style:list-style-name="WW8Num12">
      <style:paragraph-properties fo:margin-left="1.071cm" fo:margin-right="0cm" fo:line-height="0.564cm" fo:text-align="justify" style:justify-single-word="false" fo:text-indent="-1.071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445cm" fo:margin-right="0cm" fo:line-height="0.564cm" fo:text-align="justify" fo:text-align-last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445cm" fo:margin-right="0cm" fo:line-height="0.564cm" fo:text-align="justify" fo:text-align-last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master-page-name="Standard">
      <style:paragraph-properties fo:line-height="0.776cm" fo:text-align="end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件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教育部辦理全民國防教育傑出貢獻獎(個人獎)</text:p>
              <text:p text:style-name="P1">選拔表揚評選指標具體事蹟自評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項次</text:p>
            </table:table-cell>
            <table:table-cell table:style-name="表格1.A2" office:value-type="string">
              <text:p text:style-name="P2">區</text:p>
              <text:p text:style-name="P2">分</text:p>
            </table:table-cell>
            <table:table-cell table:style-name="表格1.A2" office:value-type="string">
              <text:p text:style-name="P2">評選指標</text:p>
            </table:table-cell>
            <table:table-cell table:style-name="表格1.A2" office:value-type="string">
              <text:p text:style-name="P2">辦理情形</text:p>
            </table:table-cell>
            <table:table-cell table:style-name="表格1.A2" office:value-type="string">
              <text:p text:style-name="P3">單位自評</text:p>
            </table:table-cell>
            <table:table-cell table:style-name="表格1.A2" office:value-type="string">
              <text:p text:style-name="P3">初評</text:p>
            </table:table-cell>
            <table:table-cell table:style-name="表格1.A1" office:value-type="string">
              <text:p text:style-name="P3">複評</text:p>
            </table:table-cell>
          </table:table-row>
        </table:table-header-rows>
        <table:table-row table:style-name="表格1.3">
          <table:table-cell table:style-name="表格1.A2" table:number-rows-spanned="7" office:value-type="string">
            <text:p text:style-name="P6">一</text:p>
          </table:table-cell>
          <table:table-cell table:style-name="表格1.A2" table:number-rows-spanned="7" office:value-type="string">
            <text:p text:style-name="P7">執</text:p>
            <text:p text:style-name="P7">行</text:p>
            <text:p text:style-name="P7">作</text:p>
            <text:p text:style-name="P7">為</text:p>
            <text:p text:style-name="P17"><text:span text:style-name="T2">100%</text:span></text:p>
          </table:table-cell>
          <table:table-cell table:style-name="表格1.C3" office:value-type="string">
            <text:list xml:id="list482245897" text:style-name="WW8Num12">
              <text:list-item>
                <text:p text:style-name="P19"><text:span text:style-name="T2">□109年主辦或協辦有關全民國防教育相關競賽、參訪、體驗等相關活動______案。(屬主辦每項3分、屬協辦每項2分，至多40分)</text:span></text:p>
              </text:list-item>
            </text:list>
          </table:table-cell>
          <table:table-cell table:style-name="表格1.C3" office:value-type="string">
            <text:p text:style-name="P8">活動名稱:</text:p>
            <text:p text:style-name="P16">範例：</text:p>
            <text:p text:style-name="P18"><text:span text:style-name="T7">1.(主辦)辦理本校師生參訪海軍司令部○○活動。</text:span><text:span text:style-name="T2">(如佐證資料第○頁)</text:span></text:p>
            <text:p text:style-name="P16">2.(協辦)協助聯絡處辦理暑期○○活動。(如佐證資料第○頁) <text:s text:c="23"/></text:p>
            <text:p text:style-name="P16">3.以下請自行延伸 <text:s text:c="23"/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list xml:id="list133154124139906" text:continue-numbering="true" text:style-name="WW8Num12">
              <text:list-item>
                <text:p text:style-name="P19"><text:span text:style-name="T2">□109年主辦或協助推廣有關全民國防教育課程研習與學術發展活動______案。(屬主辦每項2分、屬協辦每項1分，至多20分)</text:span></text:p>
              </text:list-item>
            </text:list>
          </table:table-cell>
          <table:table-cell table:style-name="表格1.C3" office:value-type="string">
            <text:p text:style-name="P8">活動名稱:</text:p>
            <text:p text:style-name="P16">1.(主辦) <text:s text:c="28"/></text:p>
            <text:p text:style-name="P16">2.(協辦) <text:s text:c="23"/></text:p>
            <text:p text:style-name="P16">3.以下請自行延伸 <text:s text:c="23"/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list xml:id="list133153996067716" text:continue-numbering="true" text:style-name="WW8Num12">
              <text:list-item>
                <text:p text:style-name="P21"><text:span text:style-name="T2">□個人建置全民國防教育網站(部落格或粉絲頁)。(10分)</text:span></text:p>
              </text:list-item>
            </text:list>
          </table:table-cell>
          <table:table-cell table:style-name="表格1.C3" office:value-type="string">
            <text:p text:style-name="P8">網址：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3" office:value-type="string">
            <text:list xml:id="list133154550331558" text:continue-numbering="true" text:style-name="WW8Num12">
              <text:list-item>
                <text:p text:style-name="P19"><text:span text:style-name="T2">□109年個人辦理之全民國防教育活動刊載於電視媒體、平面報導、</text:span><text:span text:style-name="T7">廣播媒體、電子及書面公告</text:span><text:span text:style-name="T2">、網路訊息______則。(屬電視媒體每則2分、屬平面媒體、</text:span><text:span text:style-name="T7">廣播媒體、電子及書面公告、</text:span><text:span text:style-name="T2">網路訊息每則1分，至多10分)</text:span></text:p>
              </text:list-item>
            </text:list>
          </table:table-cell>
          <table:table-cell table:style-name="表格1.C3" office:value-type="string">
            <text:p text:style-name="P8">活動名稱:</text:p>
            <text:p text:style-name="P16">1.(電視媒體) <text:s text:c="28"/></text:p>
            <text:p text:style-name="P16">2.(平面媒體) <text:s text:c="52"/></text:p>
            <text:p text:style-name="P16">3.(網路訊息) <text:s text:c="15"/></text:p>
            <text:p text:style-name="P16">4.以下請自行延伸 <text:s text:c="23"/></text:p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list xml:id="list133155576346529" text:continue-numbering="true" text:style-name="WW8Num12">
              <text:list-item>
                <text:p text:style-name="P19"><text:span text:style-name="T2">□109年個人致力於全民國防教育學術研究發展或發表相關著作______篇。(發表論文5分，報刊投稿2分，至多10分)</text:span></text:p>
              </text:list-item>
            </text:list>
          </table:table-cell>
          <table:table-cell table:style-name="表格1.C3" office:value-type="string">
            <text:p text:style-name="P8">活動名稱:</text:p>
            <text:p text:style-name="P16">1.(論文) <text:s text:c="23"/></text:p>
            <text:p text:style-name="P15">2.(報刊) <text:s text:c="23"/>3.以下請自行延伸 <text:s text:c="9"/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list xml:id="list133155463372021" text:continue-numbering="true" text:style-name="WW8Num12">
              <text:list-item>
                <text:p text:style-name="P19"><text:span text:style-name="T2">□109年個人擔任全民國防教育相關課程授課師資______項課程。(每項2分，至多5分)</text:span></text:p>
              </text:list-item>
            </text:list>
          </table:table-cell>
          <table:table-cell table:style-name="表格1.C3" office:value-type="string">
            <text:p text:style-name="P8">課程名稱:</text:p>
            <text:p text:style-name="P16">1. <text:s text:c="23"/></text:p>
            <text:p text:style-name="P16">2. <text:s text:c="23"/></text:p>
            <text:p text:style-name="P16">3. <text:s text:c="26"/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C3" office:value-type="string">
            <text:list xml:id="list133154939678990" text:continue-numbering="true" text:style-name="WW8Num12">
              <text:list-item>
                <text:p text:style-name="P19"><text:span text:style-name="T2">□109年個人研發(編製)全民國防教育課程相關教材______案。(每案2分，至多5分)</text:span></text:p>
              </text:list-item>
            </text:list>
          </table:table-cell>
          <table:table-cell table:style-name="表格1.C3" office:value-type="string">
            <text:p text:style-name="P8">教材名稱:</text:p>
            <text:p text:style-name="P16">1. <text:s text:c="23"/></text:p>
            <text:p text:style-name="P16">2. <text:s text:c="23"/></text:p>
            <text:p text:style-name="P16">3.以下請自行延伸 <text:s text:c="23"/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2" table:number-rows-spanned="3" office:value-type="string">
            <text:p text:style-name="P12">二</text:p>
          </table:table-cell>
          <table:table-cell table:style-name="表格1.A2" table:number-rows-spanned="3" office:value-type="string">
            <text:p text:style-name="P7">特</text:p>
            <text:p text:style-name="P7">別加分</text:p>
            <text:p text:style-name="P13"/>
          </table:table-cell>
          <table:table-cell table:style-name="表格1.A2" office:value-type="string">
            <text:list xml:id="list133154494307830" text:continue-numbering="true" text:style-name="WW8Num12">
              <text:list-item>
                <text:p text:style-name="P9">□個人致力於全民國防教育相關工作，近3年曾獲得各級主管機關獎勵者。</text:p>
              </text:list-item>
            </text:list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list xml:id="list133154779881350" text:continue-numbering="true" text:style-name="WW8Num12">
              <text:list-item>
                <text:p text:style-name="P23">□個人辦理全民國防教育「學校教育」相關法規之研訂或訂頒相關計畫。</text:p>
              </text:list-item>
            </text:list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list xml:id="list133156022663782" text:continue-numbering="true" text:style-name="WW8Num12">
              <text:list-item>
                <text:p text:style-name="P19"><text:span text:style-name="T2">□其他</text:span></text:p>
              </text:list-item>
            </text:list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2" table:number-columns-spanned="3" office:value-type="string">
            <text:p text:style-name="P24">總評分</text:p>
          </table:table-cell>
          <table:covered-table-cell/>
          <table:covered-table-cell/>
          <table:table-cell table:style-name="表格1.D1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，共 </text:span><text:span text:style-name="MT1"><text:page-count style:num-format="1">2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民國防教育傑出貢獻獎」選拔表揚作業要點</dc:title>
    <dc:subject/>
    <meta:keyword/>
    <meta:initial-creator>E220764333</meta:initial-creator>
    <meta:creation-date>2021-04-30T11:02:00</meta:creation-date>
    <dc:creator>黃于真</dc:creator>
    <dc:date>2021-05-03T13:29:00</dc:date>
    <meta:print-date>2019-03-11T13:33:00</meta:print-date>
    <meta:editing-cycles>3</meta:editing-cycles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8" meta:word-count="678" meta:character-count="1232" meta:non-whitespace-character-count="776"/>
  </office:meta>
</office:document-meta>
</file>