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0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6.742cm"/>
    </style:style>
    <style:style style:name="表格1.E" style:family="table-column">
      <style:table-column-properties style:column-width="5.849cm"/>
    </style:style>
    <style:style style:name="表格1.F" style:family="table-column">
      <style:table-column-properties style:column-width="0.908cm"/>
    </style:style>
    <style:style style:name="表格1.H" style:family="table-column">
      <style:table-column-properties style:column-width="0.928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7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6cm" fo:keep-together="auto"/>
    </style:style>
    <style:style style:name="表格1.5" style:family="table-row">
      <style:table-row-properties style:min-row-height="3.2cm" fo:keep-together="auto"/>
    </style:style>
    <style:style style:name="表格1.6" style:family="table-row">
      <style:table-row-properties style:min-row-height="2.6cm" fo:keep-together="auto"/>
    </style:style>
    <style:style style:name="表格1.8" style:family="table-row">
      <style:table-row-properties style:min-row-height="2.799cm" fo:keep-together="auto"/>
    </style:style>
    <style:style style:name="表格1.9" style:family="table-row">
      <style:table-row-properties style:min-row-height="2.489cm" fo:keep-together="auto"/>
    </style:style>
    <style:style style:name="表格1.10" style:family="table-row">
      <style:table-row-properties style:min-row-height="0.203cm" fo:keep-together="auto"/>
    </style:style>
    <style:style style:name="表格1.11" style:family="table-row">
      <style:table-row-properties style:min-row-height="1.753cm" fo:keep-together="auto"/>
    </style:style>
    <style:style style:name="表格1.12" style:family="table-row">
      <style:table-row-properties style:min-row-height="1.3cm" fo:keep-together="auto"/>
    </style:style>
    <style:style style:name="表格1.13" style:family="table-row">
      <style:table-row-properties style:min-row-height="2.066cm" fo:keep-together="auto"/>
    </style:style>
    <style:style style:name="表格1.16" style:family="table-row">
      <style:table-row-properties style:min-row-height="1.205cm" fo:keep-together="auto"/>
    </style:style>
    <style:style style:name="P1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2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line-height="0.564c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 style:list-style-name="WW8Num2">
      <style:paragraph-properties fo:line-height="0.564cm" fo:text-align="justify" style:justify-single-wor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margin-left="1.08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list-style-name="WW8Num2">
      <style:paragraph-properties fo:margin-left="0.651cm" fo:margin-right="0cm" fo:line-height="0.564cm" fo:text-align="justify" style:justify-single-word="false" fo:text-indent="-0.651cm" style:auto-text-indent="false"/>
    </style:style>
    <style:style style:name="P29" style:family="paragraph" style:parent-style-name="Standard" style:list-style-name="WW8Num2">
      <style:paragraph-properties fo:margin-left="1.08cm" fo:margin-right="0cm" fo:line-height="0.564cm" fo:text-align="justify" style:justify-single-word="false" fo:text-indent="-1.08cm" style:auto-text-indent="false"/>
    </style:style>
    <style:style style:name="P30" style:family="paragraph" style:parent-style-name="Standard" style:list-style-name="WW8Num2">
      <style:paragraph-properties fo:margin-left="1cm" fo:margin-right="0cm" fo:line-height="0.564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附件4-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教育部辦理全民國防教育傑出貢獻獎(團體獎)</text:p>
              <text:p text:style-name="P1">選拔表揚評選指標具體事蹟自評表(聯絡處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項次</text:p>
            </table:table-cell>
            <table:table-cell table:style-name="表格1.A2" table:number-columns-spanned="2" office:value-type="string">
              <text:p text:style-name="P3">區</text:p>
              <text:p text:style-name="P3">分</text:p>
            </table:table-cell>
            <table:covered-table-cell/>
            <table:table-cell table:style-name="表格1.A2" office:value-type="string">
              <text:p text:style-name="P3">評選指標</text:p>
            </table:table-cell>
            <table:table-cell table:style-name="表格1.A2" office:value-type="string">
              <text:p text:style-name="P3">辦理情形</text:p>
            </table:table-cell>
            <table:table-cell table:style-name="表格1.A2" office:value-type="string">
              <text:p text:style-name="P4">單位自評</text:p>
            </table:table-cell>
            <table:table-cell table:style-name="表格1.A2" office:value-type="string">
              <text:p text:style-name="P4">初評</text:p>
            </table:table-cell>
            <table:table-cell table:style-name="表格1.A1" office:value-type="string">
              <text:p text:style-name="P4">複評</text:p>
            </table:table-cell>
          </table:table-row>
        </table:table-header-rows>
        <table:table-row table:style-name="表格1.3">
          <table:table-cell table:style-name="表格1.A2" table:number-rows-spanned="2" office:value-type="string">
            <text:p text:style-name="P6">一</text:p>
          </table:table-cell>
          <table:table-cell table:style-name="表格1.A2" table:number-rows-spanned="2" table:number-columns-spanned="2" office:value-type="string">
            <text:p text:style-name="P13">計</text:p>
            <text:p text:style-name="P13">畫</text:p>
            <text:p text:style-name="P13">作</text:p>
            <text:p text:style-name="P13">為</text:p>
            <text:p text:style-name="P13">10%</text:p>
          </table:table-cell>
          <table:covered-table-cell/>
          <table:table-cell table:style-name="表格1.D3" office:value-type="string">
            <text:list xml:id="list3586100951" text:style-name="WW8Num2">
              <text:list-item>
                <text:p text:style-name="P25"><text:span text:style-name="T3">□109年訂定全民國防教育推動計畫。(5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4">範例：</text:p>
            <text:p text:style-name="P24"><text:span text:style-name="T3">訂定推動全民國防教育實施計畫。(如佐證資料第○頁)</text:span><text:span text:style-name="T3"> </text:span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905230831764" text:continue-numbering="true" text:style-name="WW8Num2">
              <text:list-item>
                <text:p text:style-name="P25"><text:span text:style-name="T3">□109年訂定其他全民國防教育活動相關計畫______項。(屬創新計畫每項2分、屬一般計畫每項1分，至多5分)</text:span></text:p>
              </text:list-item>
            </text:list>
          </table:table-cell>
          <table:table-cell table:style-name="表格1.D3" office:value-type="string">
            <text:p text:style-name="P14">計畫名稱:</text:p>
            <text:p text:style-name="P18">1.(創新) <text:s text:c="28"/></text:p>
            <text:p text:style-name="P18">2.(一般) <text:s text:c="52"/></text:p>
            <text:p text:style-name="P18">3. <text:s text:c="50"/></text:p>
            <text:p text:style-name="P18">4. <text:s text:c="48"/></text:p>
            <text:p text:style-name="P24"><text:span text:style-name="T8">5. <text:s text:c="26"/></text:span><text:span text:style-name="T3"><text:s text:c="25"/></text:span></text:p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2" table:number-rows-spanned="9" office:value-type="string">
            <text:p text:style-name="P13">二</text:p>
          </table:table-cell>
          <table:table-cell table:style-name="表格1.A2" table:number-rows-spanned="9" office:value-type="string">
            <text:p text:style-name="P26"><text:span text:style-name="T3">執行作為70%</text:span></text:p>
          </table:table-cell>
          <table:table-cell table:style-name="表格1.A2" table:number-rows-spanned="3" office:value-type="string">
            <text:p text:style-name="P26"><text:span text:style-name="T3">落實課程教學25%</text:span></text:p>
          </table:table-cell>
          <table:table-cell table:style-name="表格1.D3" office:value-type="string">
            <text:list xml:id="list93905437834672" text:continue-numbering="true" text:style-name="WW8Num2">
              <text:list-item>
                <text:p text:style-name="P25"><text:span text:style-name="T3">□109年協助所屬單位發展全民國防教育課程研討或開發教案或講義等(共備可)______案。(屬研討每案1分，屬教案開發每案3分，至多10分)<text:tab/>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18">1.(課程研討) <text:s text:c="28"/></text:p>
            <text:p text:style-name="P18">2.(教案開發) <text:s text:c="52"/></text:p>
            <text:p text:style-name="P18">3. <text:s text:c="23"/></text:p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905256635177" text:continue-numbering="true" text:style-name="WW8Num2">
              <text:list-item>
                <text:p text:style-name="P25"><text:span text:style-name="T3">□109年策辦與推廣有關全民國防教育課程研習與學術發展活動______案。(每案2分，至多10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24"><text:span text:style-name="T8">1. <text:s text:c="28"/></text:span></text:p>
            <text:p text:style-name="P18">2. <text:s text:c="52"/></text:p>
            <text:p text:style-name="P18">3. <text:s text:c="23"/></text:p>
            <text:p text:style-name="P18">4. <text:s text:c="25"/></text:p>
            <text:p text:style-name="P18">5. <text:s text:c="23"/></text:p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904503685731" text:continue-numbering="true" text:style-name="WW8Num2">
              <text:list-item>
                <text:p text:style-name="P25"><text:span text:style-name="T3">□109年其他落實全民國防教育課程教學工作______項。(每項1分，至多5分)</text:span></text:p>
              </text:list-item>
            </text:list>
          </table:table-cell>
          <table:table-cell table:style-name="表格1.D3" office:value-type="string">
            <text:p text:style-name="P14">項目名稱:</text:p>
            <text:p text:style-name="P18">1. <text:s text:c="28"/></text:p>
            <text:p text:style-name="P18">2. <text:s text:c="52"/></text:p>
            <text:p text:style-name="P18">3.以下請自行延伸 <text:s text:c="9"/></text:p>
          </table:table-cell>
          <table:table-cell table:style-name="表格1.A2" office:value-type="string">
            <text:p text:style-name="P2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A2" table:number-rows-spanned="3" office:value-type="string">
            <text:p text:style-name="P26"><text:span text:style-name="T3">多元輔教活動25%</text:span></text:p>
          </table:table-cell>
          <table:table-cell table:style-name="表格1.D3" office:value-type="string">
            <text:list xml:id="list93906050152934" text:continue-numbering="true" text:style-name="WW8Num2">
              <text:list-item>
                <text:p text:style-name="P25"><text:span text:style-name="T3">□109年辦理有關全民國防教育相關競賽、參訪、體驗等相關活動______案。(每案1分，至多20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4">競賽名稱:</text:p>
            <text:p text:style-name="P18">1. <text:s text:c="28"/></text:p>
            <text:p text:style-name="P18">2. <text:s text:c="52"/></text:p>
            <text:p text:style-name="P18">3.以下請自行延伸 <text:s text:c="34"/></text:p>
          </table:table-cell>
          <table:table-cell table:style-name="表格1.A2" office:value-type="string">
            <text:p text:style-name="P2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3" table:number-rows-spanned="2" office:value-type="string">
            <text:list xml:id="list93904874477255" text:continue-numbering="true" text:style-name="WW8Num2">
              <text:list-item>
                <text:p text:style-name="P15">□109年單位督導所屬學校辦理實彈射擊、校園災害演練、防護團訓練或全民防衛動員演練等活動。(5分)</text:p>
              </text:list-item>
            </text:list>
          </table:table-cell>
          <table:table-cell table:style-name="表格1.D3" table:number-rows-spanned="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D3" office:value-type="string">
            <text:p text:style-name="P20"/>
          </table:table-cell>
          <table:table-cell table:style-name="表格1.H3" office:value-type="string">
            <text:p text:style-name="P2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table-cell table:style-name="表格1.A2" table:number-rows-spanned="3" office:value-type="string">
            <text:p text:style-name="P13">文宣活動20%</text:p>
          </table:table-cell>
          <table:table-cell table:style-name="表格1.D3" office:value-type="string">
            <text:list xml:id="list93904716790338" text:continue-numbering="true" text:style-name="WW8Num2">
              <text:list-item>
                <text:p text:style-name="P28"><text:span text:style-name="T3">109年單位全民國防網站建置情形：</text:span></text:p>
                <text:list>
                  <text:list-item>
                    <text:p text:style-name="P25"><text:span text:style-name="T3">單位設置全民國防教育網站。(5分)</text:span></text:p>
                  </text:list-item>
                  <text:list-item>
                    <text:p text:style-name="P25"><text:span text:style-name="T3">設定單位網站首頁與國防部</text:span><text:span text:style-name="T8">全民國防教育全球資訊網</text:span><text:span text:style-name="T3">鏈結。(3分)</text:span><text:span text:style-name="T3"> </text:span></text:p>
                  </text:list-item>
                </text:list>
              </text:list-item>
            </text:list>
          </table:table-cell>
          <table:table-cell table:style-name="表格1.D3" office:value-type="string">
            <text:p text:style-name="P14">網址：</text:p>
            <text:p text:style-name="P14">鏈結頁面網址：</text:p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3" office:value-type="string">
            <text:list xml:id="list93905722667606" text:continue-numbering="true" text:style-name="WW8Num2">
              <text:list-item>
                <text:p text:style-name="P28"><text:span text:style-name="T3">109年全民國防教育網站更新頻率。(2選1)</text:span></text:p>
                <text:list>
                  <text:list-item>
                    <text:p text:style-name="P25"><text:span text:style-name="T3">每月更新。(2分)</text:span><text:span text:style-name="T3"> </text:span></text:p>
                  </text:list-item>
                  <text:list-item>
                    <text:p text:style-name="P15">每半年更新。(1分)</text:p>
                  </text:list-item>
                </text:list>
              </text:list-item>
            </text:list>
          </table:table-cell>
          <table:table-cell table:style-name="表格1.D3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3" office:value-type="string">
            <text:list xml:id="list93905485030964" text:continue-numbering="true" text:style-name="WW8Num2">
              <text:list-item>
                <text:p text:style-name="P29"><text:span text:style-name="T3">□109年辦理之全民國防教育活動刊載於電視媒體、平面報導、</text:span><text:span text:style-name="T8">廣播媒體、電子及書面公告</text:span><text:span text:style-name="T3">、網路訊息______則。(屬電視媒體每則2分、屬平面媒體、</text:span><text:span text:style-name="T8">廣播媒體、電子及書面公告、</text:span><text:span text:style-name="T3">網路訊息每則1分，至多10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18">1.(電視媒體) <text:s text:c="28"/></text:p>
            <text:p text:style-name="P18">2.(平面媒體) <text:s text:c="52"/></text:p>
            <text:p text:style-name="P18">3.(網路訊息) <text:s text:c="15"/></text:p>
            <text:p text:style-name="P18">4.以下請自行延伸 <text:s text:c="23"/></text:p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table-cell table:style-name="表格1.A2" table:number-rows-spanned="3" office:value-type="string">
            <text:p text:style-name="P8">三</text:p>
          </table:table-cell>
          <table:table-cell table:style-name="表格1.A2" table:number-rows-spanned="3" table:number-columns-spanned="2" office:value-type="string">
            <text:p text:style-name="P7">考</text:p>
            <text:p text:style-name="P7">核</text:p>
            <text:p text:style-name="P7">作</text:p>
            <text:p text:style-name="P7">為</text:p>
            <text:p text:style-name="P26"><text:span text:style-name="T3">20%</text:span></text:p>
          </table:table-cell>
          <table:covered-table-cell/>
          <table:table-cell table:style-name="表格1.D3" office:value-type="string">
            <text:list xml:id="list93906198315166" text:continue-numbering="true" text:style-name="WW8Num2">
              <text:list-item>
                <text:p text:style-name="P30"><text:span text:style-name="T3">□近3年全國性全民國防教育工作推動獲獎：單位獲本部或其他中央機關所頒發全民國防教育相關獎項(如國防部全民國防教育傑出貢獻獎等) 。(10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3" office:value-type="string">
            <text:list xml:id="list93905501225857" text:continue-numbering="true" text:style-name="WW8Num2">
              <text:list-item>
                <text:p text:style-name="P30"><text:span text:style-name="T3">□近3年地方性全民國防教育工作推動獲獎：單位獲地方政府頒發全民國防教育相關獎項。(5分)</text:span></text:p>
              </text:list-item>
            </text:list>
          </table:table-cell>
          <table:table-cell table:style-name="表格1.D3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3" office:value-type="string">
            <text:list xml:id="list93904441332645" text:continue-numbering="true" text:style-name="WW8Num2">
              <text:list-item>
                <text:p text:style-name="P30"><text:span text:style-name="T3">□近3年單位薦報全民國防教育傑出貢獻獎選拔。（5分）</text:span></text:p>
              </text:list-item>
            </text:list>
          </table:table-cell>
          <table:table-cell table:style-name="表格1.D3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3">
          <table:table-cell table:style-name="表格1.A2" table:number-columns-spanned="4" office:value-type="string">
            <text:p text:style-name="P32">總評分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 style:num-format="1"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民國防教育傑出貢獻獎」選拔表揚作業要點</dc:title>
    <dc:subject/>
    <meta:keyword/>
    <meta:initial-creator>E220764333</meta:initial-creator>
    <meta:creation-date>2021-04-30T11:13:00</meta:creation-date>
    <dc:creator>黃于真</dc:creator>
    <dc:date>2021-05-03T09:23:00</dc:date>
    <meta:print-date>2019-03-11T13:33:00</meta:print-date>
    <meta:editing-cycles>3</meta:editing-cycles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80" meta:word-count="877" meta:character-count="1851" meta:non-whitespace-character-count="1012"/>
  </office:meta>
</office:document-meta>
</file>