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09cm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6.742cm"/>
    </style:style>
    <style:style style:name="表格1.E" style:family="table-column">
      <style:table-column-properties style:column-width="5.849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0.037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0.926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701cm" fo:keep-together="auto"/>
    </style:style>
    <style:style style:name="表格1.5" style:family="table-row">
      <style:table-row-properties style:min-row-height="2.618cm" fo:keep-together="auto"/>
    </style:style>
    <style:style style:name="表格1.6" style:family="table-row">
      <style:table-row-properties style:min-row-height="3cm" fo:keep-together="auto"/>
    </style:style>
    <style:style style:name="表格1.7" style:family="table-row">
      <style:table-row-properties style:min-row-height="1.7cm" fo:keep-together="auto"/>
    </style:style>
    <style:style style:name="表格1.8" style:family="table-row">
      <style:table-row-properties style:min-row-height="2.401cm" fo:keep-together="auto"/>
    </style:style>
    <style:style style:name="表格1.10" style:family="table-row">
      <style:table-row-properties style:min-row-height="2.6cm" fo:keep-together="auto"/>
    </style:style>
    <style:style style:name="表格1.11" style:family="table-row">
      <style:table-row-properties style:min-row-height="1.499cm" fo:keep-together="auto"/>
    </style:style>
    <style:style style:name="表格1.13" style:family="table-row">
      <style:table-row-properties style:min-row-height="2cm" fo:keep-together="auto"/>
    </style:style>
    <style:style style:name="表格1.14" style:family="table-row">
      <style:table-row-properties style:min-row-height="4.399cm" fo:keep-together="auto"/>
    </style:style>
    <style:style style:name="表格1.17" style:family="table-row">
      <style:table-row-properties style:min-row-height="2.101cm" fo:keep-together="auto"/>
    </style:style>
    <style:style style:name="表格1.18" style:family="table-row">
      <style:table-row-properties style:min-row-height="1.799cm" fo:keep-together="auto"/>
    </style:style>
    <style:style style:name="表格1.20" style:family="table-row">
      <style:table-row-properties style:min-row-height="1.517cm" fo:keep-together="auto"/>
    </style:style>
    <style:style style:name="P1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 style:list-style-name="WW8Num4">
      <style:paragraph-properties fo:line-height="0.564cm" fo:text-align="justify" style:justify-single-word="false"/>
    </style:style>
    <style:style style:name="P23" style:family="paragraph" style:parent-style-name="Standard" style:list-style-name="WW8Num4">
      <style:paragraph-properties fo:margin-left="1.101cm" fo:margin-right="0cm" fo:line-height="0.564cm" fo:text-align="justify" style:justify-single-word="false" fo:text-indent="-1.101cm" style:auto-text-indent="false"/>
    </style:style>
    <style:style style:name="P24" style:family="paragraph" style:parent-style-name="Standard" style:list-style-name="WW8Num4">
      <style:paragraph-properties fo:margin-left="1.482cm" fo:margin-right="0cm" fo:line-height="0.564cm" fo:text-align="justify" style:justify-single-word="false" fo:text-indent="-0.635cm" style:auto-text-indent="false"/>
    </style:style>
    <style:style style:name="P25" style:family="paragraph" style:parent-style-name="Standard" style:list-style-name="WW8Num4">
      <style:paragraph-properties fo:margin-left="1.482cm" fo:margin-right="0cm" fo:line-height="0.564cm" fo:text-align="justify" style:justify-single-word="false" fo:text-indent="-0.635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4">
      <style:paragraph-properties fo:margin-left="1.071cm" fo:margin-right="0cm" fo:line-height="0.564cm" fo:text-align="justify" style:justify-single-word="false" fo:text-indent="-1.071cm" style:auto-text-indent="false"/>
    </style:style>
    <style:style style:name="P2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 style:list-style-name="WW8Num4">
      <style:paragraph-properties fo:margin-left="1.05cm" fo:margin-right="0cm" fo:line-height="0.564cm" fo:text-align="justify" style:justify-single-word="false" fo:text-indent="-1.05cm" style:auto-text-indent="false"/>
    </style:style>
    <style:style style:name="P29" style:family="paragraph" style:parent-style-name="Standard" style:list-style-name="WW8Num4">
      <style:paragraph-properties fo:margin-left="1.05cm" fo:margin-right="0cm" fo:line-height="0.564cm" fo:text-align="justify" style:justify-single-word="false" fo:text-indent="-1.05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master-page-name="Standard">
      <style:paragraph-properties fo:line-height="0.776cm" fo:text-align="end" style:justify-single-word="false"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111111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111111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附件4-1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10" office:value-type="string">
              <text:p text:style-name="P1">教育部辦理全民國防教育傑出貢獻獎(團體獎)</text:p>
              <text:p text:style-name="P1">選拔表揚評選指標具體事蹟自評表(高級中等學校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項次</text:p>
            </table:table-cell>
            <table:table-cell table:style-name="表格1.A2" table:number-columns-spanned="2" office:value-type="string">
              <text:p text:style-name="P3">區</text:p>
              <text:p text:style-name="P3">分</text:p>
            </table:table-cell>
            <table:covered-table-cell/>
            <table:table-cell table:style-name="表格1.A2" office:value-type="string">
              <text:p text:style-name="P3">評選指標</text:p>
            </table:table-cell>
            <table:table-cell table:style-name="表格1.A2" office:value-type="string">
              <text:p text:style-name="P3">辦理情形</text:p>
            </table:table-cell>
            <table:table-cell table:style-name="表格1.A2" table:number-columns-spanned="2" office:value-type="string">
              <text:p text:style-name="P4">單位自評</text:p>
            </table:table-cell>
            <table:covered-table-cell/>
            <table:table-cell table:style-name="表格1.A2" table:number-columns-spanned="2" office:value-type="string">
              <text:p text:style-name="P4">初評</text:p>
            </table:table-cell>
            <table:covered-table-cell/>
            <table:table-cell table:style-name="表格1.A1" office:value-type="string">
              <text:p text:style-name="P4">複評</text:p>
            </table:table-cell>
          </table:table-row>
        </table:table-header-rows>
        <table:table-row table:style-name="表格1.3">
          <table:table-cell table:style-name="表格1.A2" table:number-rows-spanned="2" office:value-type="string">
            <text:p text:style-name="P7">一</text:p>
          </table:table-cell>
          <table:table-cell table:style-name="表格1.A2" table:number-rows-spanned="2" table:number-columns-spanned="2" office:value-type="string">
            <text:p text:style-name="P11">計</text:p>
            <text:p text:style-name="P11">畫</text:p>
            <text:p text:style-name="P11">作</text:p>
            <text:p text:style-name="P11">為</text:p>
            <text:p text:style-name="P11">10%</text:p>
          </table:table-cell>
          <table:covered-table-cell/>
          <table:table-cell table:style-name="表格1.D3" office:value-type="string">
            <text:list xml:id="list751545955" text:style-name="WW8Num4">
              <text:list-item>
                <text:p text:style-name="P22"><text:span text:style-name="T3">□109年訂定全民國防教育推動計畫。(5分)</text:span></text:p>
              </text:list-item>
            </text:list>
          </table:table-cell>
          <table:table-cell table:style-name="表格1.D3" office:value-type="string">
            <text:p text:style-name="P17">範例：</text:p>
            <text:p text:style-name="P21"><text:span text:style-name="T3">訂定推動全民國防教育實施計畫。(如佐證資料第○頁)</text:span><text:span text:style-name="T3"> 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list xml:id="list93515840508841" text:continue-numbering="true" text:style-name="WW8Num4">
              <text:list-item>
                <text:p text:style-name="P22"><text:span text:style-name="T3">□109年訂定其他全民國防教育活動相關計畫</text:span><text:span text:style-name="T8"> <text:s text:c="4"/></text:span><text:span text:style-name="T3">項。(屬創新計畫每項2分、屬一般計畫每項1分，至多5分)</text:span></text:p>
              </text:list-item>
            </text:list>
          </table:table-cell>
          <table:table-cell table:style-name="表格1.D3" office:value-type="string">
            <text:p text:style-name="P17">計畫名稱:</text:p>
            <text:p text:style-name="P20">1.(創新) <text:s text:c="28"/></text:p>
            <text:p text:style-name="P20">2.(一般) <text:s text:c="52"/></text:p>
            <text:p text:style-name="P20">3. <text:s text:c="50"/></text:p>
            <text:p text:style-name="P20">4. <text:s text:c="48"/></text:p>
            <text:p text:style-name="P20">5. <text:s text:c="24"/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5">
          <table:table-cell table:style-name="表格1.A2" table:number-rows-spanned="12" office:value-type="string">
            <text:p text:style-name="P15">二</text:p>
          </table:table-cell>
          <table:table-cell table:style-name="表格1.A2" table:number-rows-spanned="12" office:value-type="string">
            <text:p text:style-name="P11">執行作為70%</text:p>
          </table:table-cell>
          <table:table-cell table:style-name="表格1.A2" table:number-rows-spanned="5" office:value-type="string">
            <text:p text:style-name="P11">落實課程教學25%</text:p>
          </table:table-cell>
          <table:table-cell table:style-name="表格1.D3" office:value-type="string">
            <text:list xml:id="list93515229202120" text:continue-numbering="true" text:style-name="WW8Num4">
              <text:list-item>
                <text:p text:style-name="P22"><text:span text:style-name="T3">□109年開設全民國防教育選修課程(5分)。</text:span></text:p>
              </text:list-item>
            </text:list>
          </table:table-cell>
          <table:table-cell table:style-name="表格1.D3" office:value-type="string">
            <text:p text:style-name="P17">課程名稱：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list xml:id="list93516133535506" text:continue-numbering="true" text:style-name="WW8Num4">
              <text:list-item>
                <text:p text:style-name="P22"><text:span text:style-name="T3">□109年單位所屬發展全民國防教育課程研討或開發教案等(共備可)______案。(屬研討每案1分，屬教案開發每案3分，至多6分)</text:span></text:p>
              </text:list-item>
            </text:list>
          </table:table-cell>
          <table:table-cell table:style-name="表格1.D3" office:value-type="string">
            <text:p text:style-name="P17">活動名稱:</text:p>
            <text:p text:style-name="P20">1.(課程研討) <text:s text:c="28"/></text:p>
            <text:p text:style-name="P20">2.(教案開發) <text:s text:c="52"/></text:p>
            <text:p text:style-name="P20">3. <text:s text:c="23"/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list xml:id="list93516080723520" text:continue-numbering="true" text:style-name="WW8Num4">
              <text:list-item>
                <text:p text:style-name="P22"><text:span text:style-name="T3">□109年所屬人員報名參與本部全民國防教育教學卓越人員評選活動。(3分)</text:span></text:p>
              </text:list-item>
            </text:list>
          </table:table-cell>
          <table:table-cell table:style-name="表格1.D3" office:value-type="string">
            <text:p text:style-name="P13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3" office:value-type="string">
            <text:list xml:id="list93514740855746" text:continue-numbering="true" text:style-name="WW8Num4">
              <text:list-item>
                <text:p text:style-name="P22"><text:span text:style-name="T3">□109年策辦與推廣有關全民國防教育課程研習與學術發展活動</text:span><text:span text:style-name="T8"> <text:s text:c="4"/></text:span><text:span text:style-name="T3">案。(每案2分，至多6分)</text:span></text:p>
              </text:list-item>
            </text:list>
          </table:table-cell>
          <table:table-cell table:style-name="表格1.D3" office:value-type="string">
            <text:p text:style-name="P17">活動名稱:</text:p>
            <text:p text:style-name="P20">1. <text:s text:c="28"/></text:p>
            <text:p text:style-name="P20">2. <text:s text:c="52"/></text:p>
            <text:p text:style-name="P20">3. <text:s text:c="23"/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3" office:value-type="string">
            <text:list xml:id="list93515233036129" text:continue-numbering="true" text:style-name="WW8Num4">
              <text:list-item>
                <text:p text:style-name="P22"><text:span text:style-name="T3">□109年其他自辦與落實全民國防教育課程教學工作</text:span><text:span text:style-name="T8"> <text:s text:c="4"/></text:span><text:span text:style-name="T3">項。(每項1分，至多5分)</text:span></text:p>
              </text:list-item>
            </text:list>
          </table:table-cell>
          <table:table-cell table:style-name="表格1.D3" office:value-type="string">
            <text:p text:style-name="P17">項目名稱:</text:p>
            <text:p text:style-name="P20">1. <text:s text:c="28"/></text:p>
            <text:p text:style-name="P21"><text:span text:style-name="T8">2. <text:s text:c="52"/></text:span></text:p>
            <text:p text:style-name="P20">3.以下請自行延伸 <text:s text:c="24"/>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A2" table:number-rows-spanned="4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多元輔教活動25%</text:p>
          </table:table-cell>
          <table:table-cell table:style-name="表格1.D3" office:value-type="string">
            <text:list xml:id="list93515139050486" text:continue-numbering="true" text:style-name="WW8Num4">
              <text:list-item>
                <text:p text:style-name="P22"><text:span text:style-name="T3">□109年主辦或協辦有關全民國防教育相關競賽、參訪、體驗等相關活動______案。(屬主辦每項2分、屬協辦每項1分，至多16分)</text:span></text:p>
              </text:list-item>
            </text:list>
          </table:table-cell>
          <table:table-cell table:style-name="表格1.D3" office:value-type="string">
            <text:p text:style-name="P17">活動名稱:</text:p>
            <text:p text:style-name="P20">1.(主辦) <text:s text:c="28"/></text:p>
            <text:p text:style-name="P20">2.(協辦) <text:s text:c="52"/></text:p>
            <text:p text:style-name="P20">3.以下請自行延伸 <text:s text:c="9"/>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3" office:value-type="string">
            <text:list xml:id="list93515572520023" text:continue-numbering="true" text:style-name="WW8Num4">
              <text:list-item>
                <text:p text:style-name="P22"><text:span text:style-name="T3">□109年成立或經營全民國防教育相關社團。(3分)</text:span></text:p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list xml:id="list93515523778763" text:continue-numbering="true" text:style-name="WW8Num4">
              <text:list-item>
                <text:p text:style-name="P23"><text:span text:style-name="T3">□109年結合國家慶典、民俗節日及校際活動，進行相關教學或宣導活動，強化學生愛國信念</text:span><text:span text:style-name="T8"> <text:s text:c="4"/></text:span><text:span text:style-name="T3">案。(每案1分，至多4分)</text:span></text:p>
              </text:list-item>
            </text:list>
          </table:table-cell>
          <table:table-cell table:style-name="表格1.D3" office:value-type="string">
            <text:p text:style-name="P17">活動名稱:</text:p>
            <text:p text:style-name="P20">1. <text:s text:c="28"/></text:p>
            <text:p text:style-name="P20">2. <text:s text:c="52"/></text:p>
            <text:p text:style-name="P20">3. <text:s text:c="23"/></text:p>
            <text:p text:style-name="P20">4. <text:s text:c="23"/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3" office:value-type="string">
            <text:list xml:id="list93515249670988" text:continue-numbering="true" text:style-name="WW8Num4">
              <text:list-item>
                <text:p text:style-name="P23"><text:span text:style-name="T3">□109年結合校園災害演練、防護團訓練全民防衛動員演練等時機，設計全民國防教育主題活動。(2分)</text:span><text:span text:style-name="T3"> </text:span></text:p>
              </text:list-item>
            </text:list>
          </table:table-cell>
          <table:table-cell table:style-name="表格1.D3" office:value-type="string">
            <text:p text:style-name="P18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table-cell table:style-name="表格1.A2" table:number-rows-spanned="3" office:value-type="string">
            <text:p text:style-name="P11">文宣活動20%</text:p>
          </table:table-cell>
          <table:table-cell table:style-name="表格1.D3" office:value-type="string">
            <text:list xml:id="list93515049853503" text:continue-numbering="true" text:style-name="WW8Num4">
              <text:list-item>
                <text:p text:style-name="P22"><text:span text:style-name="T3">109年單位全民國防網站建置情形：</text:span></text:p>
                <text:list>
                  <text:list-item>
                    <text:list>
                      <text:list-item>
                        <text:p text:style-name="P24"><text:span text:style-name="T3">單位設置全民國防教育網站、粉絲團或部落格。(</text:span><text:span text:style-name="T3">5</text:span><text:span text:style-name="T3">分)</text:span></text:p>
                      </text:list-item>
                      <text:list-item>
                        <text:p text:style-name="P24"><text:span text:style-name="T3">設定單位網站首頁與國防部</text:span><text:span text:style-name="T8">全民國防教育全球資訊網</text:span><text:span text:style-name="T3">鏈結。(3分)</text:span><text:span text:style-name="T3">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D3" office:value-type="string">
            <text:p text:style-name="P17">網址：</text:p>
            <text:p text:style-name="P17">鏈結頁面網址：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3" office:value-type="string">
            <text:list xml:id="list93516407558132" text:continue-numbering="true" text:style-name="WW8Num4">
              <text:list-item>
                <text:p text:style-name="P23"><text:span text:style-name="T3">□109年全民國防教育網站更新頻率(2選1)</text:span></text:p>
                <text:list>
                  <text:list-item>
                    <text:list>
                      <text:list-item>
                        <text:p text:style-name="P24"><text:span text:style-name="T3">每月更新。(2分)</text:span><text:span text:style-name="T3"> </text:span></text:p>
                      </text:list-item>
                      <text:list-item>
                        <text:p text:style-name="P25">每半年更新。(1分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D3" office:value-type="string">
            <text:p text:style-name="P13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list xml:id="list93514956360683" text:continue-numbering="true" text:style-name="WW8Num4">
              <text:list-item>
                <text:p text:style-name="P26"><text:span text:style-name="T3">□109年辦理之全民國防教育活動刊載於電視媒體、平面報導、</text:span><text:span text:style-name="T17">廣播媒體、電子及書面公告</text:span><text:span text:style-name="T18">、網路訊息</text:span><text:span text:style-name="T8"> <text:s text:c="4"/></text:span><text:span text:style-name="T3">則。(屬電視媒體每則2分、屬平面媒體、網路訊息每則1分，至多10分)</text:span></text:p>
              </text:list-item>
            </text:list>
          </table:table-cell>
          <table:table-cell table:style-name="表格1.D3" office:value-type="string">
            <text:p text:style-name="P17">活動名稱:</text:p>
            <text:p text:style-name="P20">1.(電視媒體) <text:s text:c="28"/></text:p>
            <text:p text:style-name="P20">2.(平面媒體) <text:s text:c="52"/></text:p>
            <text:p text:style-name="P20">3.(網路訊息) <text:s text:c="15"/></text:p>
            <text:p text:style-name="P20">4.以下請自行延伸 <text:s text:c="23"/>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office:value-type="string">
            <text:p text:style-name="P12"/>
          </table:table-cell>
        </table:table-row>
        <table:table-row table:style-name="表格1.17">
          <table:table-cell table:style-name="表格1.A2" table:number-rows-spanned="3" office:value-type="string">
            <text:p text:style-name="P9">三</text:p>
          </table:table-cell>
          <table:table-cell table:style-name="表格1.A2" table:number-rows-spanned="3" table:number-columns-spanned="2" office:value-type="string">
            <text:p text:style-name="P11">考</text:p>
            <text:p text:style-name="P11">核</text:p>
            <text:p text:style-name="P11">作</text:p>
            <text:p text:style-name="P11">為</text:p>
            <text:p text:style-name="P8">20%</text:p>
          </table:table-cell>
          <table:covered-table-cell/>
          <table:table-cell table:style-name="表格1.D3" office:value-type="string">
            <text:list xml:id="list93514873853587" text:continue-numbering="true" text:style-name="WW8Num4">
              <text:list-item>
                <text:p text:style-name="P22"><text:span text:style-name="T3">□近3年全國性全民國防教育獲獎：單位獲本部或其他中央機關所頒發全民國防教育相關獎項(如本部教學卓越人員評選、國防部全民國防教育傑出貢獻獎、</text:span><text:span text:style-name="T20">兵役節表揚績優招募學校</text:span><text:span text:style-name="T21">)</text:span><text:span text:style-name="T3">。(10分)</text:span><text:span text:style-name="T3"> </text:span></text:p>
              </text:list-item>
            </text:list>
          </table:table-cell>
          <table:table-cell table:style-name="表格1.D3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table:number-columns-spanned="2" office:value-type="string">
            <text:p text:style-name="P12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3" office:value-type="string">
            <text:list xml:id="list93515107531830" text:continue-numbering="true" text:style-name="WW8Num4">
              <text:list-item>
                <text:p text:style-name="P28"><text:span text:style-name="T3">□近3年地方性全民國防教育獲獎：單位獲地方政府頒發全民國防教育相關獎項。(8分)</text:span><text:span text:style-name="T3"> </text:span></text:p>
              </text:list-item>
            </text:list>
          </table:table-cell>
          <table:table-cell table:style-name="表格1.D3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table:number-columns-spanned="2" office:value-type="string">
            <text:p text:style-name="P12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3" office:value-type="string">
            <text:list xml:id="list93516556344243" text:continue-numbering="true" text:style-name="WW8Num4">
              <text:list-item>
                <text:p text:style-name="P29">□近3年單位薦報全民國防教育傑出貢獻獎選拔。（2分）</text:p>
              </text:list-item>
            </text:list>
          </table:table-cell>
          <table:table-cell table:style-name="表格1.D3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J3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30">總評分</text:p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民國防教育傑出貢獻獎」選拔表揚作業要點</dc:title>
    <dc:subject/>
    <meta:keyword/>
    <meta:initial-creator>E220764333</meta:initial-creator>
    <meta:creation-date>2021-04-29T16:08:00</meta:creation-date>
    <dc:date>2021-05-03T09:34:31.540000000</dc:date>
    <meta:print-date>2019-03-11T13:33:00</meta:print-date>
    <meta:editing-cycles>3</meta:editing-cycles>
    <meta:editing-duration>PT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88" meta:word-count="1040" meta:character-count="2086" meta:non-whitespace-character-count="1181"/>
  </office:meta>
</office:document-meta>
</file>