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709cm" table:align="left" style:writing-mode="lr-tb"/>
    </style:style>
    <style:style style:name="表格1.A" style:family="table-column">
      <style:table-column-properties style:column-width="1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6.742cm"/>
    </style:style>
    <style:style style:name="表格1.E" style:family="table-column">
      <style:table-column-properties style:column-width="5.849cm"/>
    </style:style>
    <style:style style:name="表格1.F" style:family="table-column">
      <style:table-column-properties style:column-width="0.908cm"/>
    </style:style>
    <style:style style:name="表格1.H" style:family="table-column">
      <style:table-column-properties style:column-width="0.926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cm" fo:keep-together="auto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style:min-row-height="3cm" fo:keep-together="auto"/>
    </style:style>
    <style:style style:name="表格1.8" style:family="table-row">
      <style:table-row-properties style:min-row-height="2.401cm" fo:keep-together="auto"/>
    </style:style>
    <style:style style:name="表格1.9" style:family="table-row">
      <style:table-row-properties style:min-row-height="3.2cm" fo:keep-together="auto"/>
    </style:style>
    <style:style style:name="表格1.10" style:family="table-row">
      <style:table-row-properties style:min-row-height="1.6cm" fo:keep-together="auto"/>
    </style:style>
    <style:style style:name="表格1.12" style:family="table-row">
      <style:table-row-properties style:min-row-height="2.101cm" fo:keep-together="auto"/>
    </style:style>
    <style:style style:name="表格1.13" style:family="table-row">
      <style:table-row-properties style:min-row-height="1.753cm" fo:keep-together="auto"/>
    </style:style>
    <style:style style:name="表格1.15" style:family="table-row">
      <style:table-row-properties style:min-row-height="1.9cm" fo:keep-together="auto"/>
    </style:style>
    <style:style style:name="表格1.17" style:family="table-row">
      <style:table-row-properties style:min-row-height="2.9cm" fo:keep-together="auto"/>
    </style:style>
    <style:style style:name="表格1.18" style:family="table-row">
      <style:table-row-properties style:min-row-height="1.401cm" fo:keep-together="auto"/>
    </style:style>
    <style:style style:name="表格1.19" style:family="table-row">
      <style:table-row-properties style:min-row-height="1.517cm" fo:keep-together="auto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3" style:family="paragraph" style:parent-style-name="Standard">
      <style:paragraph-properties fo:line-height="0.811cm"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line-height="0.564cm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3" style:family="paragraph" style:parent-style-name="Standard">
      <style:paragraph-properties fo:line-height="0.564cm"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0.564cm" fo:text-align="justify" style:justify-single-word="false"/>
    </style:style>
    <style:style style:name="P28" style:family="paragraph" style:parent-style-name="Standard" style:list-style-name="WW8Num13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 style:list-style-name="WW8Num13">
      <style:paragraph-properties fo:margin-left="1.101cm" fo:margin-right="0cm" fo:line-height="0.564cm" fo:text-align="justify" style:justify-single-word="false" fo:text-indent="-1.101cm" style:auto-text-indent="false"/>
    </style:style>
    <style:style style:name="P31" style:family="paragraph" style:parent-style-name="Standard" style:list-style-name="WW8Num13">
      <style:paragraph-properties fo:margin-left="0.651cm" fo:margin-right="0cm" fo:line-height="0.564cm" fo:text-align="justify" style:justify-single-word="false" fo:text-indent="-0.651cm" style:auto-text-indent="false"/>
    </style:style>
    <style:style style:name="P32" style:family="paragraph" style:parent-style-name="Standard" style:list-style-name="WW8Num8">
      <style:paragraph-properties fo:margin-left="1.482cm" fo:margin-right="0cm" fo:line-height="0.564cm" fo:text-align="justify" style:justify-single-word="false" fo:text-indent="-0.635cm" style:auto-text-indent="false"/>
    </style:style>
    <style:style style:name="P33" style:family="paragraph" style:parent-style-name="Standard" style:list-style-name="WW8Num13">
      <style:paragraph-properties fo:margin-left="0.6cm" fo:margin-right="0cm" fo:line-height="0.564cm" fo:text-align="justify" style:justify-single-word="false" fo:text-indent="-0.6cm" style:auto-text-indent="false"/>
    </style:style>
    <style:style style:name="P34" style:family="paragraph" style:parent-style-name="Standard" style:list-style-name="WW8Num13">
      <style:paragraph-properties fo:margin-left="1.08cm" fo:margin-right="0cm" fo:line-height="0.564cm" fo:text-align="justify" style:justify-single-word="false" fo:text-indent="-1.08cm" style:auto-text-indent="false"/>
    </style:style>
    <style:style style:name="P3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 style:list-style-name="WW8Num13">
      <style:paragraph-properties fo:margin-left="1.071cm" fo:margin-right="0cm" fo:line-height="0.564cm" fo:text-align="justify" style:justify-single-word="false" fo:text-indent="-1.071cm" style:auto-text-indent="false"/>
    </style:style>
    <style:style style:name="P37" style:family="paragraph" style:parent-style-name="Standard" style:list-style-name="WW8Num13">
      <style:paragraph-properties fo:margin-left="1.071cm" fo:margin-right="0cm" fo:line-height="0.564cm" fo:text-align="justify" style:justify-single-word="false" fo:text-indent="-1.071cm" style:auto-text-indent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445cm" fo:margin-right="0cm" fo:line-height="0.564cm" fo:text-align="justify" fo:text-align-last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445cm" fo:margin-right="0cm" fo:line-height="0.564cm" fo:text-align="justify" fo:text-align-last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 style:master-page-name="Standard">
      <style:paragraph-properties fo:line-height="0.776cm" fo:text-align="end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size="11pt" style:font-size-asian="11pt"/>
    </style:style>
    <style:style style:name="T21" style:family="text">
      <style:text-properties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附件4-2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3">教育部辦理全民國防教育傑出貢獻獎(團體獎)</text:p>
              <text:p text:style-name="P13">選拔表揚評選指標具體事蹟自評表(國民中小學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項次</text:p>
            </table:table-cell>
            <table:table-cell table:style-name="表格1.A2" table:number-columns-spanned="2" office:value-type="string">
              <text:p text:style-name="P2">區</text:p>
              <text:p text:style-name="P2">分</text:p>
            </table:table-cell>
            <table:covered-table-cell/>
            <table:table-cell table:style-name="表格1.A2" office:value-type="string">
              <text:p text:style-name="P14">評選指標</text:p>
            </table:table-cell>
            <table:table-cell table:style-name="表格1.A2" office:value-type="string">
              <text:p text:style-name="P14">辦理情形</text:p>
            </table:table-cell>
            <table:table-cell table:style-name="表格1.A2" office:value-type="string">
              <text:p text:style-name="P15">單位自評</text:p>
            </table:table-cell>
            <table:table-cell table:style-name="表格1.A2" office:value-type="string">
              <text:p text:style-name="P15">初評</text:p>
            </table:table-cell>
            <table:table-cell table:style-name="表格1.A1" office:value-type="string">
              <text:p text:style-name="P15">複評</text:p>
            </table:table-cell>
          </table:table-row>
        </table:table-header-rows>
        <table:table-row table:style-name="表格1.3">
          <table:table-cell table:style-name="表格1.A2" table:number-rows-spanned="2" office:value-type="string">
            <text:p text:style-name="P4">一</text:p>
          </table:table-cell>
          <table:table-cell table:style-name="表格1.A2" table:number-rows-spanned="2" table:number-columns-spanned="2" office:value-type="string">
            <text:p text:style-name="P10">計</text:p>
            <text:p text:style-name="P10">畫</text:p>
            <text:p text:style-name="P10">作</text:p>
            <text:p text:style-name="P10">為</text:p>
            <text:p text:style-name="P10">10%</text:p>
          </table:table-cell>
          <table:covered-table-cell/>
          <table:table-cell table:style-name="表格1.D3" office:value-type="string">
            <text:list xml:id="list2189602769" text:style-name="WW8Num13">
              <text:list-item>
                <text:p text:style-name="P28"><text:span text:style-name="T13">□109年訂定全民國防教育推動計畫。(5分)</text:span></text:p>
              </text:list-item>
            </text:list>
          </table:table-cell>
          <table:table-cell table:style-name="表格1.D3" office:value-type="string">
            <text:p text:style-name="P16">範例：</text:p>
            <text:p text:style-name="P27"><text:span text:style-name="T13">訂定推動全民國防教育實施計畫。(如佐證資料第○頁)</text:span><text:span text:style-name="T13"> </text:span></text:p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list xml:id="list93241448297579" text:continue-numbering="true" text:style-name="WW8Num13">
              <text:list-item>
                <text:p text:style-name="P28"><text:span text:style-name="T13">□109年訂定其他全民國防教育活動相關計畫</text:span><text:span text:style-name="T17"> <text:s text:c="4"/></text:span><text:span text:style-name="T13">項。(屬創新計畫每項2分、屬一般計畫每項1分，至多5分)</text:span></text:p>
              </text:list-item>
            </text:list>
          </table:table-cell>
          <table:table-cell table:style-name="表格1.D3" office:value-type="string">
            <text:p text:style-name="P16">計畫名稱:</text:p>
            <text:p text:style-name="P23">1.(創新) <text:s text:c="28"/></text:p>
            <text:p text:style-name="P23">2.(一般) <text:s text:c="27"/></text:p>
            <text:p text:style-name="P23">3. <text:s text:c="23"/></text:p>
            <text:p text:style-name="P23">4. <text:s text:c="23"/></text:p>
            <text:p text:style-name="P23">5. <text:s text:c="24"/></text:p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5">
          <table:table-cell table:style-name="表格1.A2" table:number-rows-spanned="11" office:value-type="string">
            <text:p text:style-name="P9">二</text:p>
          </table:table-cell>
          <table:table-cell table:style-name="表格1.A2" table:number-rows-spanned="11" office:value-type="string">
            <text:p text:style-name="P10">執行作為70%</text:p>
          </table:table-cell>
          <table:table-cell table:style-name="表格1.A2" table:number-rows-spanned="4" office:value-type="string">
            <text:p text:style-name="P29"><text:span text:style-name="T1">落實課程教學25</text:span><text:span text:style-name="T7">%</text:span></text:p>
          </table:table-cell>
          <table:table-cell table:style-name="表格1.D3" office:value-type="string">
            <text:list xml:id="list93242245022496" text:continue-numbering="true" text:style-name="WW8Num13">
              <text:list-item>
                <text:p text:style-name="P28"><text:span text:style-name="T13">□109年運用本部訂定全民國防教育補充教材或自編教材(案)融入課程教學。(8分)</text:span></text:p>
              </text:list-item>
            </text:list>
          </table:table-cell>
          <table:table-cell table:style-name="表格1.D3" office:value-type="string">
            <text:p text:style-name="P24"/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list xml:id="list93241367316525" text:continue-numbering="true" text:style-name="WW8Num13">
              <text:list-item>
                <text:p text:style-name="P28"><text:span text:style-name="T13">□109年單位所屬發展全民國防教育課程研討或開發教案等(共備可)______案。(屬研討每案1分，屬教案開發每案3分，至多6分)</text:span></text:p>
              </text:list-item>
            </text:list>
          </table:table-cell>
          <table:table-cell table:style-name="表格1.D3" office:value-type="string">
            <text:p text:style-name="P11">活動名稱:</text:p>
            <text:p text:style-name="P12">1.(課程研討) <text:s text:c="28"/></text:p>
            <text:p text:style-name="P12">2.(教案開發) <text:s text:c="52"/></text:p>
            <text:p text:style-name="P12">3. <text:s text:c="23"/></text:p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list xml:id="list93242794028962" text:continue-numbering="true" text:style-name="WW8Num13">
              <text:list-item>
                <text:p text:style-name="P28"><text:span text:style-name="T13">□109年策辦與推廣有關全民國防教育課程研習與學術發展活動</text:span><text:span text:style-name="T17"> <text:s text:c="4"/></text:span><text:span text:style-name="T13">案。(每案2分，至多6分)</text:span></text:p>
              </text:list-item>
            </text:list>
          </table:table-cell>
          <table:table-cell table:style-name="表格1.D3" office:value-type="string">
            <text:p text:style-name="P16">活動名稱:</text:p>
            <text:p text:style-name="P23">1. <text:s text:c="28"/></text:p>
            <text:p text:style-name="P23">2. <text:s text:c="23"/></text:p>
            <text:p text:style-name="P27"><text:span text:style-name="T17">3. <text:s text:c="23"/></text:span></text:p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3" office:value-type="string">
            <text:list xml:id="list93242621320058" text:continue-numbering="true" text:style-name="WW8Num13">
              <text:list-item>
                <text:p text:style-name="P28"><text:span text:style-name="T13">□109年其他落實全民國防教育課程教學工作</text:span><text:span text:style-name="T17"> <text:s text:c="4"/></text:span><text:span text:style-name="T13">項。(每項1分，至多5分)</text:span></text:p>
              </text:list-item>
            </text:list>
          </table:table-cell>
          <table:table-cell table:style-name="表格1.D3" office:value-type="string">
            <text:p text:style-name="P16">項目名稱:</text:p>
            <text:p text:style-name="P23">1. <text:s text:c="23"/></text:p>
            <text:p text:style-name="P23">2. <text:s text:c="23"/></text:p>
            <text:p text:style-name="P23">3.以下請自行延伸 <text:s text:c="25"/></text:p>
          </table:table-cell>
          <table:table-cell table:style-name="表格1.A2" office:value-type="string">
            <text:p text:style-name="P25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A2" table:number-rows-spanned="4" office:value-type="string">
            <text:p text:style-name="P29"><text:span text:style-name="T1">多元輔教活動25</text:span><text:span text:style-name="T7">%</text:span></text:p>
          </table:table-cell>
          <table:table-cell table:style-name="表格1.D3" office:value-type="string">
            <text:list xml:id="list93242468119460" text:continue-numbering="true" text:style-name="WW8Num13">
              <text:list-item>
                <text:p text:style-name="P28"><text:span text:style-name="T1">□109年主辦或協辦有關全民國防教育相關競賽、參訪、體驗等相關活動______案。(屬主辦每項2分、屬協辦每項1分，至多16分)</text:span></text:p>
              </text:list-item>
            </text:list>
          </table:table-cell>
          <table:table-cell table:style-name="表格1.D3" office:value-type="string">
            <text:p text:style-name="P11">活動名稱:</text:p>
            <text:p text:style-name="P27"><text:span text:style-name="T5">1.(主辦) <text:s text:c="28"/></text:span></text:p>
            <text:p text:style-name="P12">2.(協辦) <text:s text:c="52"/></text:p>
            <text:p text:style-name="P12">3.以下請自行延伸 <text:s text:c="9"/></text:p>
          </table:table-cell>
          <table:table-cell table:style-name="表格1.A2" office:value-type="string">
            <text:p text:style-name="P25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3" office:value-type="string">
            <text:list xml:id="list93242143634648" text:continue-numbering="true" text:style-name="WW8Num13">
              <text:list-item>
                <text:p text:style-name="P28"><text:span text:style-name="T13">□109年成立或經營全民國防教育相關社團。(3分)</text:span></text:p>
              </text:list-item>
            </text:list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3" office:value-type="string">
            <text:list xml:id="list93243061794181" text:continue-numbering="true" text:style-name="WW8Num13">
              <text:list-item>
                <text:p text:style-name="P30"><text:span text:style-name="T13">□109年結合國家慶典、民俗節日及校際活動，進行相關教學或宣導活動，強化學生愛國信念</text:span><text:span text:style-name="T17"> <text:s text:c="4"/></text:span><text:span text:style-name="T13">案。(每案1分，至多4分)</text:span></text:p>
              </text:list-item>
            </text:list>
          </table:table-cell>
          <table:table-cell table:style-name="表格1.A2" office:value-type="string">
            <text:p text:style-name="P16">活動名稱:</text:p>
            <text:p text:style-name="P23">1. <text:s text:c="23"/></text:p>
            <text:p text:style-name="P26"><text:span text:style-name="T17">2. <text:s text:c="23"/>3. <text:s text:c="23"/></text:span></text:p>
            <text:p text:style-name="P22">4. <text:s text:c="23"/></text:p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3" office:value-type="string">
            <text:list xml:id="list93242248172771" text:continue-numbering="true" text:style-name="WW8Num13">
              <text:list-item>
                <text:p text:style-name="P30"><text:span text:style-name="T13">□109年結合校園災害演練、防護團訓練全民防衛動員演練等時機，設計全民國防教育主題活動。(2分)</text:span><text:span text:style-name="T13"> </text:span></text:p>
              </text:list-item>
            </text:list>
          </table:table-cell>
          <table:table-cell table:style-name="表格1.D3" office:value-type="string">
            <text:p text:style-name="P19"/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table-cell table:style-name="表格1.A2" table:number-rows-spanned="3" office:value-type="string">
            <text:p text:style-name="P10">文宣活動20%</text:p>
          </table:table-cell>
          <table:table-cell table:style-name="表格1.D3" office:value-type="string">
            <text:list xml:id="list93241627795750" text:continue-numbering="true" text:style-name="WW8Num13">
              <text:list-item>
                <text:p text:style-name="P31"><text:span text:style-name="T13">109年單位全民國防網站建置情形：</text:span></text:p>
              </text:list-item>
            </text:list>
            <text:list xml:id="list1053771886" text:style-name="WW8Num8">
              <text:list-item>
                <text:list>
                  <text:list-item>
                    <text:list>
                      <text:list-item>
                        <text:p text:style-name="P32"><text:span text:style-name="T13">單位設置全民國防教育網站</text:span><text:span text:style-name="T1">、粉絲團或部落格</text:span><text:span text:style-name="T13">。(</text:span><text:span text:style-name="T13">5</text:span><text:span text:style-name="T13">分)</text:span></text:p>
                      </text:list-item>
                      <text:list-item>
                        <text:p text:style-name="P32"><text:span text:style-name="T13">設定單位網站首頁與國防部</text:span><text:span text:style-name="T17">全民國防教育全球資訊網</text:span><text:span text:style-name="T13">鏈結。(3分)</text:span><text:span text:style-name="T13">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D3" office:value-type="string">
            <text:p text:style-name="P16">網址：</text:p>
            <text:p text:style-name="P16">鏈結頁面網址：</text:p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list xml:id="list93242999586695" text:continue-list="list93241627795750" text:style-name="WW8Num13">
              <text:list-item>
                <text:p text:style-name="P33"><text:span text:style-name="T13">109年全民國防教育網站更新頻率(2選1)</text:span></text:p>
              </text:list-item>
            </text:list>
            <text:list xml:id="list93241789478193" text:continue-list="list1053771886" text:style-name="WW8Num8">
              <text:list-item>
                <text:list>
                  <text:list-item>
                    <text:list>
                      <text:list-item>
                        <text:p text:style-name="P32"><text:span text:style-name="T13">每月更新。(2分)</text:span><text:span text:style-name="T13"> </text:span></text:p>
                      </text:list-item>
                      <text:list-item>
                        <text:p text:style-name="P32"><text:span text:style-name="T13">每半年更新。(1分)</text:span><text:span text:style-name="T13">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3" office:value-type="string">
            <text:list xml:id="list93241992759543" text:continue-list="list93242999586695" text:style-name="WW8Num13">
              <text:list-item>
                <text:p text:style-name="P34"><text:span text:style-name="T13">□109年辦理之全民國防教育活動刊載於電視媒體、平面報導、</text:span><text:span text:style-name="T17">廣播媒體、電子及書面公告</text:span><text:span text:style-name="T13">、網路訊息</text:span><text:span text:style-name="T17"> <text:s text:c="4"/></text:span><text:span text:style-name="T13">則。(屬電視媒體每則2分、屬平面媒體、網路訊息每則1分，至多10分)</text:span></text:p>
              </text:list-item>
            </text:list>
          </table:table-cell>
          <table:table-cell table:style-name="表格1.D3" office:value-type="string">
            <text:p text:style-name="P11">活動名稱:</text:p>
            <text:p text:style-name="P12">1.(電視媒體) <text:s text:c="28"/></text:p>
            <text:p text:style-name="P12">2.(平面媒體) <text:s text:c="52"/></text:p>
            <text:p text:style-name="P12">3.(網路訊息) <text:s text:c="15"/></text:p>
            <text:p text:style-name="P12">4.以下請自行延伸 <text:s text:c="23"/></text:p>
          </table:table-cell>
          <table:table-cell table:style-name="表格1.A2" office:value-type="string">
            <text:p text:style-name="P25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9">
          <table:table-cell table:style-name="表格1.A2" table:number-rows-spanned="3" office:value-type="string">
            <text:p text:style-name="P6">三</text:p>
          </table:table-cell>
          <table:table-cell table:style-name="表格1.A2" table:number-rows-spanned="3" table:number-columns-spanned="2" office:value-type="string">
            <text:p text:style-name="P10">考</text:p>
            <text:p text:style-name="P10">核</text:p>
            <text:p text:style-name="P10">作</text:p>
            <text:p text:style-name="P10">為</text:p>
            <text:p text:style-name="P5">20%</text:p>
          </table:table-cell>
          <table:covered-table-cell/>
          <table:table-cell table:style-name="表格1.A2" office:value-type="string">
            <text:list xml:id="list93242759993833" text:continue-numbering="true" text:style-name="WW8Num13">
              <text:list-item>
                <text:p text:style-name="P28"><text:span text:style-name="T13">□近3年全國性全民國防教育獲獎：單位獲本部或其他中央機關所頒發全民國防教育相關獎項(如國防部全民國防教育傑出貢獻獎、</text:span><text:span text:style-name="T17">兵役節表揚績優招募學校</text:span><text:span text:style-name="T13">)。(10分)</text:span><text:span text:style-name="T13"> </text:span></text:p>
              </text:list-item>
            </text:list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2" office:value-type="string">
            <text:list xml:id="list93241940226548" text:continue-numbering="true" text:style-name="WW8Num13">
              <text:list-item>
                <text:p text:style-name="P36"><text:span text:style-name="T13">□近3年地方性全民國防教育獲獎：單位獲地方政府頒發全民國防教育相關獎項。(8分)</text:span><text:span text:style-name="T13"> </text:span></text:p>
              </text:list-item>
            </text:list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2" office:value-type="string">
            <text:list xml:id="list93243208191850" text:continue-numbering="true" text:style-name="WW8Num13">
              <text:list-item>
                <text:p text:style-name="P37">□近3年單位薦報全民國防教育傑出貢獻獎選拔。（2分）</text:p>
              </text:list-item>
            </text:list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9">
          <table:table-cell table:style-name="表格1.A2" table:number-columns-spanned="4" office:value-type="string">
            <text:p text:style-name="P38">總評分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 style:num-format="1"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民國防教育傑出貢獻獎」選拔表揚作業要點</dc:title>
    <dc:subject/>
    <meta:keyword/>
    <meta:initial-creator>E220764333</meta:initial-creator>
    <meta:creation-date>2021-04-29T16:11:00</meta:creation-date>
    <dc:date>2021-05-03T09:32:26.523000000</dc:date>
    <meta:print-date>2021-04-29T16:10:00</meta:print-date>
    <meta:editing-cycles>4</meta:editing-cycles>
    <meta:editing-duration>PT1M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85" meta:word-count="1005" meta:character-count="1872" meta:non-whitespace-character-count="1139"/>
  </office:meta>
</office:document-meta>
</file>