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margin-top="0cm" fo:margin-bottom="0.318cm" loext:contextual-spacing="false" fo:line-height="0.635cm"/>
    </style:style>
    <style:style style:name="P6" style:family="paragraph" style:parent-style-name="Standard">
      <style:paragraph-properties fo:margin-left="0cm" fo:margin-right="-0.508cm" fo:text-indent="0cm" style:auto-text-indent="false" style:snap-to-layout-grid="false"/>
    </style:style>
    <style:style style:name="P7" style:family="paragraph" style:parent-style-name="Standard" style:list-style-name="WWNum1">
      <style:paragraph-properties fo:margin-left="0.635cm" fo:margin-right="-0.508cm" fo:text-indent="-0.635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-asian="標楷體1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Arial" style:font-name-asian="標楷體1" style:font-name-complex="Arial1" style:font-size-complex="12pt"/>
    </style:style>
    <style:style style:name="T9" style:family="text">
      <style:text-properties style:font-name="Arial" fo:font-weight="bold" style:font-name-asian="標楷體1" style:font-weight-asian="bold" style:font-name-complex="Arial1" style:font-size-complex="12pt"/>
    </style:style>
    <style:style style:name="T10" style:family="text">
      <style:text-properties style:font-name="Arial" style:text-underline-style="solid" style:text-underline-width="auto" style:text-underline-color="font-color" fo:font-weight="bold" style:font-name-asian="標楷體1" style:font-weight-asian="bold" style:font-name-complex="Arial1" style:font-size-complex="12pt"/>
    </style:style>
    <style:style style:name="T11" style:family="text">
      <style:text-properties style:font-name="Arial" fo:background-color="#ffffff" loext:char-shading-value="0" style:font-name-asian="標楷體1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（學校名稱）108年「生命教育」政策績效辦理情形調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Standard"><text:span text:style-name="T2">聯絡人</text:span></text:p>
          </table:table-cell>
          <table:table-cell table:style-name="表格1.A1" office:value-type="string">
            <text:p text:style-name="Standard"><text:span text:style-name="T2">姓名：</text:span></text:p>
          </table:table-cell>
          <table:table-cell table:style-name="表格1.A1" office:value-type="string">
            <text:p text:style-name="Standard"><text:span text:style-name="T2">職稱：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2">電話：</text:span></text:p>
          </table:table-cell>
          <table:table-cell table:style-name="表格1.A1" office:value-type="string">
            <text:p text:style-name="Standard"><text:span text:style-name="T2">E-mail：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1"><text:span text:style-name="T2">辦理情形概述（簡要說明時間、地點、場次、課程名稱）</text:span>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<text:span text:style-name="T6">已由單一學校或跨校合作辦理校園生命教育多元活動，提供學生生活化的生命體驗。</text:span></text:p>
          </table:table-cell>
          <table:table-cell table:style-name="表格1.B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已辦理教師、行政人員及家長生命教育相關議題之知能研習、工作坊、成長團體或讀書會。</text:span></text:p>
          </table:table-cell>
          <table:table-cell table:style-name="表格1.B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已開設生命教育相關通識課程，或已設立生命教育學程或生命教育碩士班。</text:span></text:p>
          </table:table-cell>
          <table:table-cell table:style-name="表格1.B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3">補助師生赴國內外出席生命教育國際學術研討會或參訪活動。</text:span></text:p>
          </table:table-cell>
          <table:table-cell table:style-name="表格1.B7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5">填表人： <text:s text:c="17"/>單位主管： <text:s text:c="18"/>校長：</text:span></text:p>
      <text:p text:style-name="P4"/>
      <text:p text:style-name="P6"><text:span text:style-name="T7">填表說明：</text:span></text:p>
      <text:list xml:id="list2959855348" text:style-name="WWNum1">
        <text:list-item>
          <text:p text:style-name="P7"><text:span text:style-name="T8">本表填列時間以</text:span><text:span text:style-name="T9">108年（108年1</text:span><text:bookmark text:name="_GoBack"/><text:span text:style-name="T9">月1日至108年12月31日）</text:span><text:span text:style-name="T8">之辦理成果為原則，本資料請以</text:span><text:span text:style-name="T10">A4格式撰寫10頁為限(含本頁及佐證資料)</text:span><text:span text:style-name="T8">，於</text:span><text:span text:style-name="T10">109年4月13日</text:span><text:span text:style-name="T8">前</text:span><text:span text:style-name="T10">免備文</text:span><text:span text:style-name="T8">，由單位主管及校長核章後，以掃描傳送至承辦人何依娜小姐電子信箱(</text:span><text:a xlink:type="simple" xlink:href="mailto:ynho@mail.moe.gov.tw" text:style-name="ListLabel_20_1" text:visited-style-name="ListLabel_20_1"><text:span text:style-name="Internet_20_link"><text:span text:style-name="T8">ynho@mail.moe.gov.tw</text:span></text:span></text:a><text:span text:style-name="T8">)，</text:span><text:span text:style-name="T10">逾期未繳交者，則視為未辦理</text:span><text:span text:style-name="T8">。為避免資料遺漏，爰請於傳送後，來電告知並確認(聯絡電話：02-77367808)。</text:span></text:p>
        </text:list-item>
        <text:list-item>
          <text:p text:style-name="P7"><text:span text:style-name="T8">有關「辦理情形概述」一欄，請簡要填列學校之辦理成果；經抽查如有填列不實者，該項目以「未辦理」計算。</text:span><text:bookmark-start text:name="OLE_LINK1"/><text:span text:style-name="T11">本表電子檔可至本部學生事務及特殊教育司「資料下載」區（網址：http://depart.moe.edu.tw/ED2800/News.aspx?n=F0866217F17BDF5F&amp;sms=2B7F1AE4AC63A181）下載</text:span><text:bookmark-end text:name="OLE_LINK1"/><text:span text:style-name="T11">使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麗芬</meta:initial-creator>
    <dc:creator>何依娜</dc:creator>
    <meta:editing-cycles>5</meta:editing-cycles>
    <meta:print-date>2017-01-11T03:55:00</meta:print-date>
    <meta:creation-date>2019-02-15T06:43:00</meta:creation-date>
    <dc:date>2020-03-26T09:43:00</dc:date>
    <meta:editing-duration>PT6M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15" meta:word-count="452" meta:character-count="623" meta:non-whitespace-character-count="5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