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50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4076in"/>
    </style:style>
    <style:style style:name="TableColumn8" style:family="table-column">
      <style:table-column-properties style:column-width="1.4076in"/>
    </style:style>
    <style:style style:name="TableColumn9" style:family="table-column">
      <style:table-column-properties style:column-width="1.4076in"/>
    </style:style>
    <style:style style:name="TableColumn10" style:family="table-column">
      <style:table-column-properties style:column-width="1.4083in"/>
    </style:style>
    <style:style style:name="Table3" style:family="table">
      <style:table-properties style:width="7.03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58" style:family="table-row">
      <style:table-row-properties style:min-row-height="0.8743in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73" style:family="table-row">
      <style:table-row-properties fo:keep-together="always"/>
    </style:style>
    <style:style style:name="P74" style:parent-style-name="內文" style:family="paragraph">
      <style:text-properties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89" style:family="table-row">
      <style:table-row-properties fo:keep-together="always"/>
    </style:style>
    <style:style style:name="P90" style:parent-style-name="內文" style:family="paragraph">
      <style:text-properties fo:font-size="18pt" style:font-size-asian="18pt" style:font-size-complex="1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8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9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8pt"/>
    </style:style>
    <style:style style:name="P9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8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10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8pt"/>
    </style:style>
    <style:style style:name="P10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8pt"/>
    </style:style>
    <style:style style:name="P11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8pt"/>
    </style:style>
    <style:style style:name="P12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8pt"/>
    </style:style>
    <style:style style:name="P13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8pt"/>
    </style:style>
    <style:style style:name="P148" style:parent-style-name="內文" style:family="paragraph">
      <style:paragraph-properties fo:text-align="start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8pt"/>
    </style:style>
    <style:style style:name="T150" style:parent-style-name="預設段落字型" style:family="text">
      <style:text-properties style:font-name-asian="標楷體" fo:font-size="14pt" style:font-size-asian="14pt" style:font-size-complex="18pt"/>
    </style:style>
    <style:style style:name="T151" style:parent-style-name="預設段落字型" style:family="text">
      <style:text-properties style:font-name-asian="標楷體" style:font-size-complex="1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-asian="標楷體" fo:font-size="14pt" style:font-size-asian="14pt" style:font-size-complex="18pt"/>
    </style:style>
    <style:style style:name="P167" style:parent-style-name="內文" style:family="paragraph">
      <style:paragraph-properties fo:text-align="start"/>
      <style:text-properties style:font-name-asian="標楷體" fo:font-size="14pt" style:font-size-asian="14pt" style:font-size-complex="1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-asian="標楷體" fo:font-size="14pt" style:font-size-asian="14pt" style:font-size-complex="1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90" style:parent-style-name="內文" style:family="paragraph">
      <style:text-properties style:font-name-asian="標楷體" fo:font-size="14pt" style:font-size-asian="14pt" style:font-size-complex="18pt"/>
    </style:style>
    <style:style style:name="P191" style:parent-style-name="內文" style:family="paragraph">
      <style:text-properties style:font-name-asian="標楷體" fo:font-size="14pt" style:font-size-asian="14pt" style:font-size-complex="18pt"/>
    </style:style>
    <style:style style:name="P192" style:parent-style-name="本文" style:family="paragraph">
      <style:text-properties fo:font-size="14pt" style:font-size-asian="14pt"/>
    </style:style>
    <style:style style:name="P193" style:parent-style-name="本文" style:family="paragraph">
      <style:paragraph-properties fo:text-indent="0.5833in"/>
    </style:style>
    <style:style style:name="T19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二</text:p>
      <text:p text:style-name="P2">(學校全銜)軍訓教官(護理教師) <text:s text:c="2"/>年學度第<text:s text:c="3"/>學期兼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姓</text:span><text:span text:style-name="T15"><text:s text:c="3"/></text:span><text:span text:style-name="T16">名</text:span>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軍<text:s text:c="2"/>種</text:p>
            <text:p text:style-name="P28"><text:span text:style-name="T29">級</text:span><text:span text:style-name="T30"><text:s text:c="2"/></text:span><text:span text:style-name="T31">職</text:span>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/>
            <text:p text:style-name="P43">兼課情形</text:p>
          </table:table-cell>
          <table:table-cell table:style-name="TableCell44" table:number-rows-spanned="2">
            <text:p text:style-name="P45">地</text:p>
            <text:p text:style-name="P46"/>
            <text:p text:style-name="P47">點</text:p>
          </table:table-cell>
          <table:table-cell table:style-name="TableCell48">
            <text:p text:style-name="P49">學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區分</text:p>
          </table:table-cell>
          <table:table-cell table:style-name="TableCell63">
            <text:p text:style-name="P64">□校內</text:p>
            <text:p text:style-name="P65">□校外</text:p>
          </table:table-cell>
          <table:table-cell table:style-name="TableCell66">
            <text:p text:style-name="P67">□校內</text:p>
            <text:p text:style-name="P68">□校外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課<text:s/>程</text:p>
            <text:p text:style-name="P77"><text:span text:style-name="T78">名</text:span><text:span text:style-name="T79"><text:s/></text:span><text:span text:style-name="T80">稱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每週時數</text:p>
            <text:p text:style-name="P93"><text:span text:style-name="T94">每週授課起迄時間</text:span></text:p>
          </table:table-cell>
          <table:covered-table-cell/>
          <table:table-cell table:style-name="TableCell95">
            <text:p text:style-name="P96">小時</text:p>
            <text:p text:style-name="P97">星期</text:p>
            <text:p text:style-name="P98">第<text:s text:c="3"/>節至</text:p>
            <text:p text:style-name="P99">第<text:s text:c="3"/>節</text:p>
          </table:table-cell>
          <table:table-cell table:style-name="TableCell100">
            <text:p text:style-name="P101">小時</text:p>
            <text:p text:style-name="P102">星期</text:p>
            <text:p text:style-name="P103">第<text:s text:c="3"/>節至</text:p>
            <text:p text:style-name="P104">第<text:s text:c="3"/>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目前有無</text:p>
            <text:p text:style-name="P112">進修情形</text:p>
          </table:table-cell>
          <table:covered-table-cell/>
          <table:covered-table-cell/>
          <table:table-cell table:style-name="TableCell113">
            <text:p text:style-name="P114">□有<text:s text:c="4"/>□無</text:p>
          </table:table-cell>
          <table:table-cell table:style-name="TableCell115">
            <text:p text:style-name="P116">□有<text:s text:c="4"/>□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每週共需</text:p>
            <text:p text:style-name="P124">請假時數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是否有</text:p>
            <text:p text:style-name="P136">教師證書</text:p>
          </table:table-cell>
          <table:covered-table-cell/>
          <table:covered-table-cell/>
          <table:table-cell table:style-name="TableCell137">
            <text:p text:style-name="P138">□有<text:s text:c="4"/>□無</text:p>
          </table:table-cell>
          <table:table-cell table:style-name="TableCell139">
            <text:p text:style-name="P140">□有<text:s text:c="4"/>□無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/>
            <text:p text:style-name="P148"><text:span text:style-name="T149">兼課</text:span><text:span text:style-name="T150">課程類別</text:span><text:span text:style-name="T151">（請擇一勾選）</text:span></text:p>
          </table:table-cell>
          <table:covered-table-cell/>
          <table:covered-table-cell/>
          <table:table-cell table:style-name="TableCell152">
            <text:list text:style-name="LFO1" text:continue-numbering="true">
              <text:list-item>
                <text:p text:style-name="P153">與國防通識相關課程</text:p>
              </text:list-item>
              <text:list-item>
                <text:p text:style-name="P154"><text:span text:style-name="T155">國防通識以外課程</text:span></text:p>
              </text:list-item>
            </text:list>
          </table:table-cell>
          <table:table-cell table:style-name="TableCell156">
            <text:list text:style-name="LFO1" text:continue-numbering="true">
              <text:list-item>
                <text:p text:style-name="P157">與軍訓護理相關課程</text:p>
              </text:list-item>
              <text:list-item>
                <text:p text:style-name="P158"><text:span text:style-name="T159">軍訓護理以外課程</text:span>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/>
            <text:p text:style-name="P167">學校審查意見</text:p>
          </table:table-cell>
          <table:covered-table-cell/>
          <table:covered-table-cell/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備考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內文"><text:span text:style-name="T183">(</text:span><text:span text:style-name="T184">護理教師適用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申請人：（簽章）<text:s text:c="6"/>承辦教官：（簽章）<text:s text:c="6"/>開課系所主管：（簽章）</text:p>
      <text:p text:style-name="P191"/>
      <text:p text:style-name="P192">備註：學校審查意見欄位，須經兼課系所主任或教師評審委員會註明是否與國防通</text:p>
      <text:p text:style-name="P193"><text:span text:style-name="T194">識相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833in" fo:margin-bottom="0.25in" fo:margin-right="0.6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學校全銜)軍訓教官(護理教師)   年學度第   學期兼課申請表</dc:title>
    <dc:description/>
    <dc:subject/>
    <meta:initial-creator>moejsmpc</meta:initial-creator>
    <dc:creator>Administrator</dc:creator>
    <meta:creation-date>2016-01-28T13:40:00Z</meta:creation-date>
    <dc:date>2016-01-28T13:40:00Z</dc:date>
    <meta:print-date>2007-07-31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