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1.8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25in"/>
    </style:style>
    <style:style style:name="T6" style:parent-style-name="預設段落字型" style:family="text">
      <style:text-properties style:font-name="標楷體" style:font-name-asian="標楷體" style:text-position="super 50%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0833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end" fo:text-indent="0.12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indent="2.12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end" fo:text-indent="0.1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 fo:text-indent="0.1388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1388in"/>
      <style:text-properties fo:font-size="20pt" style:font-size-asian="20pt" style:font-size-complex="20pt"/>
    </style:style>
  </office:automatic-styles>
  <office:body>
    <office:text text:use-soft-page-breaks="true">
      <text:p text:style-name="P1">（丙類進修）</text:p>
      <text:p text:style-name="P2"><text:span text:style-name="T3"><text:s text:c="2"/></text:span><text:span text:style-name="T4">承 諾 報 告 書</text:span></text:p>
      <text:p text:style-name="P5"><text:span text:style-name="T6"><text:s text:c="2"/></text:span><text:span text:style-name="T7">○○○現任職○○○○軍訓教官（護理</text:span><text:span text:style-name="T8">教</text:span><text:span text:style-name="T9">師），擬報考○○</text:span><text:span text:style-name="T10">大學</text:span><text:span text:style-name="T11">○○</text:span><text:span text:style-name="T12">學年</text:span><text:span text:style-name="T13">度</text:span><text:span text:style-name="T14">○○學系</text:span><text:span text:style-name="T15">研究所碩士</text:span><text:span text:style-name="T16">在職專</text:span><text:span text:style-name="T17">班，經錄取後，仍以軍訓教學及學生生活輔導工作為重，並保證僅利用公餘時間進修，若無法兼顧工作與學業，將以工作為優先考量，選擇休學</text:span><text:span text:style-name="T18">或</text:span><text:span text:style-name="T19">放棄進修。</text:span></text:p>
      <text:p text:style-name="P20"><text:s text:c="22"/><text:span text:style-name="T21"><text:s text:c="18"/></text:span></text:p>
      <text:p text:style-name="P22"/>
      <text:p text:style-name="P23"><text:s text:c="4"/></text:p>
      <text:p text:style-name="P24"/>
      <text:p text:style-name="P25">報考人：○○○ <text:s text:c="2"/>簽章</text:p>
      <text:p text:style-name="P26"><text:s text:c="38"/></text:p>
      <text:p text:style-name="P27">同意○○○報考</text:p>
      <text:p text:style-name="P28"><text:s text:c="23"/>軍訓主管：○○○ <text:s/>簽章</text:p>
      <text:p text:style-name="P29"/>
      <text:p text:style-name="P30"/>
      <text:p text:style-name="P31"><text:span text:style-name="T32">中華民國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承 諾 報 告 書</dc:title>
    <dc:description/>
    <dc:subject/>
    <meta:initial-creator>莉娟</meta:initial-creator>
    <dc:creator>Administrator</dc:creator>
    <meta:creation-date>2016-01-28T13:38:00Z</meta:creation-date>
    <dc:date>2016-01-28T13:38:00Z</dc:date>
    <meta:print-date>2004-11-29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