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48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5979in"/>
    </style:style>
    <style:style style:name="TableColumn5" style:family="table-column">
      <style:table-column-properties style:column-width="0.6854in"/>
    </style:style>
    <style:style style:name="TableColumn6" style:family="table-column">
      <style:table-column-properties style:column-width="0.6854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2791in"/>
    </style:style>
    <style:style style:name="Table1" style:family="table" style:master-page-name="MP0">
      <style:table-properties style:width="6.375in" fo:margin-left="0in" table:align="left"/>
    </style:style>
    <style:style style:name="TableRow11" style:family="table-row">
      <style:table-row-properties style:min-row-height="0.475in"/>
    </style:style>
    <style:style style:name="TableCell12" style:family="table-cell">
      <style:table-cell-properties fo:border="0.0312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4194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4194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875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729in"/>
    </style:style>
    <style:style style:name="TableCell4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4506in"/>
    </style:style>
    <style:style style:name="TableCell5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78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502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4812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4791in"/>
    </style:style>
    <style:style style:name="P8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013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1.5111in"/>
    </style:style>
    <style:style style:name="P10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150%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1.1645in"/>
    </style:style>
    <style:style style:name="TableCell11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軍訓教官</text:span><text:span text:style-name="T15">及護理教師</text:span><text:span text:style-name="T16">申請</text:span><text:span text:style-name="T17">OO</text:span><text:span text:style-name="T18">學年度國內學校進修審議管制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校名</text:p>
          </table:table-cell>
          <table:covered-table-cell/>
          <table:table-cell table:style-name="TableCell22" table:number-columns-spanned="7">
            <text:p text:style-name="P23">O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學校現員人數</text:p>
          </table:table-cell>
          <table:covered-table-cell/>
          <table:table-cell table:style-name="TableCell27" table:number-columns-spanned="7">
            <text:p text:style-name="P28"><text:span text:style-name="T29">OO</text:span><text:span text:style-name="T30">人</text:span><text:span text:style-name="T31">（含護理教師</text:span><text:span text:style-name="T32">OO人</text:span><text:span text:style-name="T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可參加乙類進修人數</text:p>
          </table:table-cell>
          <table:covered-table-cell/>
          <table:table-cell table:style-name="TableCell37" table:number-columns-spanned="7">
            <text:p text:style-name="P38">OO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已核定進修人數</text:p>
          </table:table-cell>
          <table:covered-table-cell/>
          <table:table-cell table:style-name="TableCell42">
            <text:p text:style-name="P43">乙類</text:p>
          </table:table-cell>
          <table:table-cell table:style-name="TableCell44" table:number-columns-spanned="2">
            <text:p text:style-name="P45">OO人</text:p>
          </table:table-cell>
          <table:covered-table-cell/>
          <table:table-cell table:style-name="TableCell46" table:number-columns-spanned="2">
            <text:p text:style-name="P47">丙類</text:p>
          </table:table-cell>
          <table:covered-table-cell/>
          <table:table-cell table:style-name="TableCell48" table:number-columns-spanned="2">
            <text:p text:style-name="P49">OO人</text:p>
          </table:table-cell>
          <table:covered-table-cell/>
        </table:table-row>
        <table:table-row table:style-name="TableRow50">
          <table:table-cell table:style-name="TableCell51" table:number-rows-spanned="7">
            <text:p text:style-name="P52">申請進修人員</text:p>
            <text:p text:style-name="P53"><text:span text:style-name="T54">審查事項</text:span></text:p>
          </table:table-cell>
          <table:table-cell table:style-name="TableCell55">
            <text:p text:style-name="P56">級職</text:p>
          </table:table-cell>
          <table:table-cell table:style-name="TableCell57" table:number-columns-spanned="2">
            <text:p text:style-name="P58">OO教官</text:p>
          </table:table-cell>
          <table:covered-table-cell/>
          <table:table-cell table:style-name="TableCell59">
            <text:p text:style-name="P60">姓名</text:p>
          </table:table-cell>
          <table:table-cell table:style-name="TableCell61" table:number-columns-spanned="4">
            <text:p text:style-name="P62">OOO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報考學校系所</text:span></text:p>
          </table:table-cell>
          <table:covered-table-cell/>
          <table:table-cell table:style-name="TableCell68" table:number-columns-spanned="6">
            <text:p text:style-name="P69">國立OO大學OO學年度OO學系研究所碩士在職專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進修方式</text:p>
          </table:table-cell>
          <table:covered-table-cell/>
          <table:table-cell table:style-name="TableCell74" table:number-columns-spanned="6">
            <text:p text:style-name="P75">□乙類 <text:s text:c="3"/>□丙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報名截止日期</text:p>
          </table:table-cell>
          <table:covered-table-cell/>
          <table:table-cell table:style-name="TableCell80" table:number-columns-spanned="6">
            <text:p text:style-name="P81">OO 年 OO 月 OO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最近年度考績</text:p>
          </table:table-cell>
          <table:covered-table-cell/>
          <table:table-cell table:style-name="TableCell86">
            <text:p text:style-name="P87"><text:span text:style-name="T88">年度</text:span></text:p>
          </table:table-cell>
          <table:table-cell table:style-name="TableCell89" table:number-columns-spanned="2">
            <text:p text:style-name="P90">OO年</text:p>
          </table:table-cell>
          <table:covered-table-cell/>
          <table:table-cell table:style-name="TableCell91" table:number-columns-spanned="2">
            <text:p text:style-name="P92">績等</text:p>
          </table:table-cell>
          <table:covered-table-cell/>
          <table:table-cell table:style-name="TableCell93">
            <text:p text:style-name="P94">甲等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初任教官（護理教師）日期</text:p>
          </table:table-cell>
          <table:covered-table-cell/>
          <table:table-cell table:style-name="TableCell99" table:number-columns-spanned="6">
            <text:p text:style-name="P100"><text:s/>OO 年 OO 月 OO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檢附資料</text:span></text:p>
          </table:table-cell>
          <table:covered-table-cell/>
          <table:table-cell table:style-name="TableCell106" table:number-columns-spanned="6">
            <text:p text:style-name="P107">□校長同意書</text:p>
            <text:p text:style-name="P108">□承諾報告書</text:p>
            <text:p text:style-name="P109">□年度報考系所簡章</text:p>
            <text:p text:style-name="P110">□個人研究計畫書</text:p>
            <text:p text:style-name="P111">□報考系所與軍訓工作相關聯審查表</text:p>
            <text:p text:style-name="P112">□上階段(同等級)學校畢業證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前次進修</text:span></text:p>
          </table:table-cell>
          <table:table-cell table:style-name="TableCell117" table:number-columns-spanned="8">
            <text:p text:style-name="P118">1.核定公文字號：OO年OO月OO日OO字第OOOOOOOO號函</text:p>
            <text:p text:style-name="P119">2.學校系所： OO 大學 <text:s/>OO 學系碩士</text:p>
            <text:p text:style-name="P120">3.畢業時間： OO 年OO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承辦教官蓋章： <text:s text:c="19"/>軍訓主管蓋章：</text:p>
      <text:p text:style-name="P122"/>
      <text:p text:style-name="P123"><text:span text:style-name="T124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istrator</meta:initial-creator>
    <dc:creator>Administrator</dc:creator>
    <meta:creation-date>2016-01-28T13:38:00Z</meta:creation-date>
    <dc:date>2016-01-28T13:38:00Z</dc:date>
    <meta:print-date>2014-12-22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