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4.375in"/>
    </style:style>
    <style:style style:name="Table8" style:family="table">
      <style:table-properties style:width="6.125in" fo:margin-left="0.0194in" table:align="left"/>
    </style:style>
    <style:style style:name="TableRow12" style:family="table-row">
      <style:table-row-properties style:min-row-height="0.620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13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993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604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7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472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報考系所與軍訓工作</text:span><text:span text:style-name="T3">相</text:span><text:span text:style-name="T4">關</text:span><text:span text:style-name="T5">聯</text:span><text:span text:style-name="T6">審查表</text:span><text:span text:style-name="T7">（範例格式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考人</text:p>
          </table:table-cell>
          <table:table-cell table:style-name="TableCell15" table:number-columns-spanned="2">
            <text:p text:style-name="P16">少校教官○○○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報考</text:span></text:p>
            <text:p text:style-name="P21">學校系所</text:p>
          </table:table-cell>
          <table:table-cell table:style-name="TableCell22" table:number-columns-spanned="2">
            <text:p text:style-name="P23">國立○○大學○○學年度○○學系研究所碩士在職專班</text:p>
          </table:table-cell>
          <table:covered-table-cell/>
        </table:table-row>
        <table:table-row table:style-name="TableRow24">
          <table:table-cell table:style-name="TableCell25">
            <text:p text:style-name="P26">報考系所與軍訓工作相關聯為何？</text:p>
          </table:table-cell>
          <table:table-cell table:style-name="TableCell27" table:number-columns-spanned="2">
            <text:list text:style-name="LFO1" text:continue-numbering="true">
              <text:list-item>
                <text:p text:style-name="P28">請述明所報考系所涵蓋軍訓工作相關事務範疇之關聯性。</text:p>
              </text:list-item>
              <text:list-item>
                <text:p text:style-name="P29">請述明如何與軍訓工作相結合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預期取得學位後對推動軍訓工作有何助益？</text:p>
            <text:p text:style-name="P33"><text:span text:style-name="T34">（</text:span><text:span text:style-name="T35">須與研究計畫結合</text:span><text:span text:style-name="T36">）</text:span></text:p>
          </table:table-cell>
          <table:table-cell table:style-name="TableCell37" table:number-columns-spanned="2">
            <text:p text:style-name="P38">請述明對軍訓工作推展之精進（或貢獻）效益。</text:p>
          </table:table-cell>
          <table:covered-table-cell/>
        </table:table-row>
        <table:table-row table:style-name="TableRow39">
          <table:table-cell table:style-name="TableCell40">
            <text:p text:style-name="P41">初審意見</text:p>
            <text:p text:style-name="P42">(由軍訓主管審查)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軍訓主管簽章</text:span></text:p>
          </table:table-cell>
          <table:covered-table-cell/>
          <table:table-cell table:style-name="TableCell49">
            <text:p text:style-name="P50"/>
          </table:table-cell>
        </table:table-row>
      </table:table>
      <text:p text:style-name="P51"><text:span text:style-name="T52">※ 請用A4版面，內容不得少於500字</text:span><text:span text:style-name="T53">，字體大小為 14 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1812in" fo:margin-bottom="1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計畫</dc:title>
    <dc:description/>
    <dc:subject/>
    <meta:initial-creator>tmue</meta:initial-creator>
    <dc:creator>Administrator</dc:creator>
    <meta:creation-date>2016-01-28T13:38:00Z</meta:creation-date>
    <dc:date>2016-01-28T13:38:00Z</dc:date>
    <meta:print-date>2008-09-09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