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1.0208in" fo:text-indent="-1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1.0208in" fo:text-indent="-1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1.0208in" fo:text-indent="-1.02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軍訓教官辦理軍人保險</text:p>
      <text:p text:style-name="P2">育嬰留職停薪津貼發給作業注意事項</text:p>
      <text:p text:style-name="P3"/>
      <text:p text:style-name="P4">一、依國防部參謀本部人事參謀次長室99年5月14日國人勤務字第0990007206號書函辦理。</text:p>
      <text:p text:style-name="P5">二、奉准育嬰留職停薪人員申請津貼發給作業注意事項如下：</text:p>
      <text:p text:style-name="P6"><text:s text:c="2"/>（一）收受奉准育嬰留職停薪之人事命令後，檢具下列資料，向權責單位（大專校院、本部中部辦公室及直轄市政府教育局）申請育嬰留職停薪津貼：</text:p>
      <text:p text:style-name="P7"><text:s text:c="8"/>1.軍人保險育嬰留職停薪津貼申請書（如附件）。</text:p>
      <text:p text:style-name="P8"><text:s text:c="8"/>2.奉准育嬰留職停薪之人事命令影本。</text:p>
      <text:p text:style-name="P9">3.本人及子女之戶口名簿影本或戶籍謄本。</text:p>
      <text:p text:style-name="P10"><text:s text:c="8"/>4.本人指定存入帳戶之存摺封面影本。</text:p>
      <text:p text:style-name="P11"><text:s text:c="2"/>（二）作業程序：</text:p>
      <text:p text:style-name="P12"><text:s text:c="9"/>1.權責單位（大專校院、本部中部辦公室及直轄市政府教育局）審定申請人確係繼續加保軍人保險後，將核算之育嬰留職停薪津貼發給金額（按月發給），併同前款所定資料陳報本部核定。</text:p>
      <text:p text:style-name="P13"><text:s text:c="8"/>2.申請人所附資料不全者，權責單位應限期通知申請人補正。</text:p>
      <text:p text:style-name="P14"><text:s text:c="8"/>3.育嬰留職停薪證明由本部開立。</text:p>
      <text:p text:style-name="P15"><text:span text:style-name="T16"><text:s text:c="8"/>4.臺銀人壽保險股份有限公司軍人保險部複核無誤後，以直撥入帳方式，將每月育嬰留職停薪津貼撥入當事人指定之帳戶，並副知本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軍訓教官辦理軍人保險育嬰留職停薪津貼發給作業注意事項</dc:title>
    <dc:description/>
    <dc:subject/>
    <meta:initial-creator>moejsmpc</meta:initial-creator>
    <dc:creator>Administrator</dc:creator>
    <meta:creation-date>2016-01-28T13:48:00Z</meta:creation-date>
    <dc:date>2016-01-28T13:48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